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imes New Roman1" svg:font-family="'Times New Roman', serif"/>
    <style:font-face style:name="TimesNewRoman1" svg:font-family="TimesNewRoman, Bold"/>
    <style:font-face style:name="TimesNewRoman" svg:font-family="TimesNewRoman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52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10.569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2" style:family="table">
      <style:table-properties style:width="26.492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0.63cm"/>
    </style:style>
    <style:style style:name="Tabela2.g" style:family="table-column">
      <style:table-column-properties style:column-width="0.6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Body_20_Text_20_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officeooo:paragraph-rsid="00106996"/>
    </style:style>
    <style:style style:name="P2" style:family="paragraph" style:parent-style-name="Standard">
      <style:paragraph-properties fo:margin-left="0.501cm" fo:margin-right="0cm" fo:line-height="150%" fo:text-align="end" style:justify-single-word="false" fo:orphans="0" fo:widows="0" fo:text-indent="-0.501cm" style:auto-text-indent="false" style:text-autospace="none"/>
      <style:text-properties fo:color="#000000" fo:font-size="11pt" officeooo:paragraph-rsid="00106996" style:font-size-asian="11pt" style:font-name-complex="Calibri" style:font-size-complex="11pt"/>
    </style:style>
    <style:style style:name="P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officeooo:paragraph-rsid="00106996" style:font-name-complex="Calibri"/>
    </style:style>
    <style:style style:name="P4" style:family="paragraph" style:parent-style-name="Text_20_body">
      <style:paragraph-properties fo:margin-left="0.501cm" fo:margin-right="0cm" fo:line-height="150%" fo:text-align="justify" style:justify-single-word="false" fo:text-indent="-0.501cm" style:auto-text-indent="false"/>
      <style:text-properties officeooo:paragraph-rsid="00106996"/>
    </style:style>
    <style:style style:name="P5" style:family="paragraph" style:parent-style-name="Normal">
      <style:paragraph-properties fo:line-height="150%" fo:text-align="justify" style:justify-single-word="false"/>
      <style:text-properties officeooo:paragraph-rsid="00106996"/>
    </style:style>
    <style:style style:name="P6" style:family="paragraph" style:parent-style-name="Normal">
      <style:paragraph-properties fo:margin-left="-0.079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106996" style:font-size-asian="12pt" style:font-weight-asian="normal" style:font-name-complex="Times New Roman" style:font-size-complex="12pt" style:font-weight-complex="normal"/>
    </style:style>
    <style:style style:name="P7" style:family="paragraph" style:parent-style-name="Normal">
      <style:paragraph-properties fo:margin-left="-0.079cm" fo:margin-right="0cm" fo:line-height="150%" fo:text-align="justify" style:justify-single-word="false" fo:text-indent="0cm" style:auto-text-indent="false"/>
      <style:text-properties fo:color="#000000" officeooo:paragraph-rsid="0010699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06996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569d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ce4ed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106996"/>
    </style:style>
    <style:style style:name="P12" style:family="paragraph" style:parent-style-name="Standard">
      <style:paragraph-properties fo:line-height="150%"/>
      <style:text-properties officeooo:paragraph-rsid="00106996"/>
    </style:style>
    <style:style style:name="P13" style:family="paragraph" style:parent-style-name="Standard">
      <style:paragraph-properties fo:line-height="150%" fo:text-align="start" style:justify-single-word="false"/>
      <style:text-properties fo:font-weight="bold" officeooo:paragraph-rsid="00106996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106996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weight="bold" officeooo:paragraph-rsid="00106996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font-size="13pt" fo:font-weight="bold" officeooo:rsid="000a537d" officeooo:paragraph-rsid="00106996" style:font-size-asian="13pt" style:font-weight-asian="bold" style:font-name-complex="Arial2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3pt" fo:font-weight="bold" officeooo:paragraph-rsid="00106996" style:font-size-asian="13pt" style:font-weight-asian="bold" style:font-name-complex="Arial2" style:font-size-complex="13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fo:font-weight="bold" officeooo:paragraph-rsid="00106996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fo:font-size="12pt" fo:font-weight="bold" officeooo:paragraph-rsid="00106996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106996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paragraph-rsid="00106996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font-size="12pt" officeooo:paragraph-rsid="00106996" style:font-size-asian="12pt" style:font-name-complex="Arial2" style:font-size-complex="12pt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font-size="12pt" fo:font-weight="normal" officeooo:rsid="0009317d" officeooo:paragraph-rsid="00106996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font-size="12pt" fo:font-weight="normal" officeooo:rsid="0009317d" officeooo:paragraph-rsid="00106996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officeooo:rsid="000a537d" officeooo:paragraph-rsid="00106996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fo:font-size="11pt" fo:font-weight="normal" officeooo:rsid="000a537d" officeooo:paragraph-rsid="00106996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officeooo:rsid="0009317d" officeooo:paragraph-rsid="00106996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rsid="00051f64" officeooo:paragraph-rsid="002ce4ed" style:font-weight-asian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officeooo:rsid="002ce4ed" officeooo:paragraph-rsid="002ce4ed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style:font-name="Liberation Serif" fo:font-size="11pt" officeooo:paragraph-rsid="00106996" style:font-size-asian="11pt" style:font-size-complex="11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Liberation Serif" fo:font-size="11pt" officeooo:paragraph-rsid="00106996" style:font-size-asian="11pt" style:font-size-complex="11pt"/>
    </style:style>
    <style:style style:name="P32" style:family="paragraph" style:parent-style-name="Standard">
      <style:paragraph-properties style:text-autospace="none"/>
      <style:text-properties style:font-name="Liberation Serif" fo:font-size="11pt" officeooo:paragraph-rsid="00106996" style:font-size-asian="11pt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bold" officeooo:paragraph-rsid="00106996" style:font-name-asian="TimesNewRoman1" style:font-size-asian="11pt" style:font-weight-asian="bold" style:font-name-complex="TimesNewRoman1" style:font-size-complex="11pt" style:font-weight-complex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Liberation Serif" fo:font-size="11pt" fo:font-weight="bold" officeooo:paragraph-rsid="00106996" style:font-name-asian="TimesNewRoman1" style:font-size-asian="11pt" style:font-weight-asian="bold" style:font-name-complex="TimesNewRoman1" style:font-size-complex="11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Liberation Serif" fo:font-size="11pt" officeooo:paragraph-rsid="00106996" style:font-name-asian="TimesNewRoman" style:font-size-asian="11pt" style:font-name-complex="Times New Roman" style:font-size-complex="11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Liberation Serif" fo:font-size="11pt" officeooo:paragraph-rsid="00106996" style:font-name-asian="TimesNewRoman" style:font-size-asian="11pt" style:font-name-complex="TimesNewRoman" style:font-size-complex="11pt"/>
    </style:style>
    <style:style style:name="P37" style:family="paragraph" style:parent-style-name="Standard">
      <style:paragraph-properties style:text-autospace="none"/>
      <style:text-properties style:font-name="Liberation Serif" fo:font-size="11pt" officeooo:paragraph-rsid="00106996" style:font-name-asian="TimesNewRoman" style:font-size-asian="11pt" style:font-name-complex="TimesNewRoman" style:font-size-complex="11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Liberation Serif" fo:font-size="11pt" officeooo:paragraph-rsid="00106996" style:font-name-asian="TimesNewRoman" style:font-size-asian="11pt" style:font-size-complex="11pt"/>
    </style:style>
    <style:style style:name="P39" style:family="paragraph" style:parent-style-name="Standard">
      <style:paragraph-properties style:text-autospace="none"/>
      <style:text-properties style:font-name="Liberation Serif" fo:font-size="11pt" officeooo:paragraph-rsid="00106996" style:font-name-asian="TimesNewRoman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normal" officeooo:paragraph-rsid="00106996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fo:font-weight="normal" officeooo:paragraph-rsid="00106996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style:text-underline-style="solid" style:text-underline-width="auto" style:text-underline-color="font-color" fo:font-weight="normal" officeooo:paragraph-rsid="00106996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paragraph-rsid="00106996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size="12pt" officeooo:paragraph-rsid="00106996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/>
      <style:text-properties fo:font-size="12pt" fo:font-weight="bold" officeooo:paragraph-rsid="00106996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paragraph-rsid="00106996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font-size="12pt" officeooo:paragraph-rsid="00106996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font-size="12pt" officeooo:paragraph-rsid="0029ff4a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font-size="12pt" officeooo:paragraph-rsid="003be21d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officeooo:paragraph-rsid="00106996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50%" style:text-autospace="none"/>
      <style:text-properties fo:color="#000000" fo:font-size="12pt" officeooo:paragraph-rsid="00106996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fo:font-weight="normal" officeooo:paragraph-rsid="00106996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06996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be21d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weight="normal" officeooo:paragraph-rsid="00106996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end" style:justify-single-word="false"/>
      <style:text-properties style:font-name="Liberation Serif" fo:font-size="12pt" fo:font-weight="bold" officeooo:paragraph-rsid="00106996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weight="bold" officeooo:paragraph-rsid="00106996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text-align="end" style:justify-single-word="false"/>
      <style:text-properties style:font-name="Liberation Serif" officeooo:paragraph-rsid="00106996"/>
    </style:style>
    <style:style style:name="P5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06996"/>
    </style:style>
    <style:style style:name="P6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a89de"/>
    </style:style>
    <style:style style:name="P6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48ad5"/>
    </style:style>
    <style:style style:name="P6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 officeooo:paragraph-rsid="00106996" style:font-weight-asian="bold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 officeooo:rsid="0004d2ed" officeooo:paragraph-rsid="00106996" style:font-weight-asian="bold" style:font-weight-complex="bold"/>
    </style:style>
    <style:style style:name="P6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normal" officeooo:rsid="0004d2ed" officeooo:paragraph-rsid="00106996" style:font-weight-asian="normal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c9211e" style:font-name="Times New Roman" fo:font-size="12pt" fo:font-weight="normal" officeooo:rsid="00106996" officeooo:paragraph-rsid="0021e7ad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106996" officeooo:paragraph-rsid="00106996"/>
    </style:style>
    <style:style style:name="P6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06996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Liberation Serif" fo:font-size="12pt" officeooo:paragraph-rsid="001a89de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weight="normal" officeooo:paragraph-rsid="0021e7ad" style:font-weight-asian="normal" style:font-weight-complex="normal"/>
    </style:style>
    <style:style style:name="P7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weight="normal" officeooo:rsid="001139c2" officeooo:paragraph-rsid="00325d03" style:font-weight-asian="normal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officeooo:rsid="00106996" officeooo:paragraph-rsid="00106996"/>
    </style:style>
    <style:style style:name="P7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officeooo:paragraph-rsid="00106996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officeooo:rsid="00148ad5" officeooo:paragraph-rsid="00148ad5"/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officeooo:rsid="00148ad5" officeooo:paragraph-rsid="00164eb0"/>
    </style:style>
    <style:style style:name="P7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officeooo:rsid="00164eb0" officeooo:paragraph-rsid="00164eb0"/>
    </style:style>
    <style:style style:name="P7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officeooo:rsid="00164eb0" officeooo:paragraph-rsid="003a11a4"/>
    </style:style>
    <style:style style:name="P7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officeooo:rsid="0024a3f3" officeooo:paragraph-rsid="00164eb0"/>
    </style:style>
    <style:style style:name="P7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164eb0" officeooo:paragraph-rsid="00164eb0"/>
    </style:style>
    <style:style style:name="P7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paragraph-rsid="001a89de" style:font-size-asian="12pt" style:font-size-complex="12pt"/>
    </style:style>
    <style:style style:name="P80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/>
      <style:text-properties style:font-name="Liberation Serif" fo:font-size="12pt" officeooo:paragraph-rsid="001a89de" style:font-size-asian="12pt" style:font-size-complex="12pt"/>
    </style:style>
    <style:style style:name="P8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Liberation Serif" fo:font-size="12pt" officeooo:paragraph-rsid="001a89de" style:font-size-asian="12pt" style:font-size-complex="12pt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1a89de" style:font-size-asian="12pt" style:font-size-complex="12pt"/>
    </style:style>
    <style:style style:name="P8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font-weight="normal" officeooo:paragraph-rsid="001a89de" style:font-size-asian="12pt" style:font-size-complex="12pt"/>
    </style:style>
    <style:style style:name="P84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officeooo:paragraph-rsid="00106996" style:font-size-asian="12pt" style:font-name-complex="Times New Roman" style:font-size-complex="12pt"/>
    </style:style>
    <style:style style:name="P85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officeooo:rsid="000b390b" officeooo:paragraph-rsid="00106996" style:font-size-asian="12pt" style:font-name-complex="Times New Roman" style:font-size-complex="12pt"/>
    </style:style>
    <style:style style:name="P86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-1.588cm"/>
        </style:tab-stops>
      </style:paragraph-properties>
      <style:text-properties fo:font-size="12pt" officeooo:paragraph-rsid="00106996" style:font-size-asian="12pt" style:font-name-complex="Times New Roman" style:font-size-complex="12pt"/>
    </style:style>
    <style:style style:name="P87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fo:font-size="12pt" officeooo:paragraph-rsid="00106996" style:font-size-asian="12pt" style:font-name-complex="Times New Roman" style:font-size-complex="12pt"/>
    </style:style>
    <style:style style:name="P88" style:family="paragraph" style:parent-style-name="Standard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font-size="12pt" officeooo:paragraph-rsid="00106996" style:font-size-asian="12pt" style:font-name-complex="Times New Roman" style:font-size-complex="12pt"/>
    </style:style>
    <style:style style:name="P89" style:family="paragraph" style:parent-style-name="Standard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font-size="12pt" fo:font-weight="bold" officeooo:paragraph-rsid="00106996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fo:font-size="12pt" officeooo:paragraph-rsid="00106996" style:font-size-asian="12pt" style:font-name-complex="Times New Roman" style:font-size-complex="12pt"/>
    </style:style>
    <style:style style:name="P91" style:family="paragraph" style:parent-style-name="Standard_20__28_user_29_">
      <style:paragraph-properties fo:line-height="150%" fo:text-align="justify" style:justify-single-word="false" style:text-autospace="none"/>
      <style:text-properties fo:font-size="12pt" officeooo:paragraph-rsid="00106996" style:font-name-asian="Times New Roman" style:font-size-asian="12pt" style:font-name-complex="Times New Roman" style:font-size-complex="12pt"/>
    </style:style>
    <style:style style:name="P92" style:family="paragraph" style:parent-style-name="Standard_20__28_user_29_">
      <style:paragraph-properties fo:line-height="150%" fo:text-align="justify" style:justify-single-word="false" style:text-autospace="none"/>
      <style:text-properties fo:font-size="12pt" officeooo:paragraph-rsid="00106996" style:font-size-asian="12pt" style:font-name-complex="Arial2" style:font-size-complex="12pt"/>
    </style:style>
    <style:style style:name="P93" style:family="paragraph" style:parent-style-name="Text_20_body">
      <style:paragraph-properties fo:line-height="150%" fo:text-align="justify" style:justify-single-word="false"/>
      <style:text-properties officeooo:paragraph-rsid="00106996"/>
    </style:style>
    <style:style style:name="P94" style:family="paragraph" style:parent-style-name="Text_20_body">
      <style:paragraph-properties fo:line-height="150%" fo:text-align="justify" style:justify-single-word="false"/>
      <style:text-properties fo:font-weight="bold" officeooo:paragraph-rsid="00106996" style:font-weight-asian="bold" style:font-weight-complex="bold"/>
    </style:style>
    <style:style style:name="P95" style:family="paragraph" style:parent-style-name="Text_20_body">
      <style:paragraph-properties fo:line-height="150%" fo:text-align="end" style:justify-single-word="false"/>
      <style:text-properties fo:font-size="12pt" fo:font-weight="bold" officeooo:paragraph-rsid="00106996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line-height="150%" fo:text-align="center" style:justify-single-word="false"/>
      <style:text-properties fo:font-size="12pt" fo:font-weight="normal" officeooo:rsid="0040c35a" officeooo:paragraph-rsid="0040c35a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line-height="150%" fo:text-align="center" style:justify-single-word="false"/>
      <style:text-properties style:font-name="Liberation Serif" fo:font-size="12pt" officeooo:paragraph-rsid="001a89de" style:font-size-asian="12pt" style:font-size-complex="12pt"/>
    </style:style>
    <style:style style:name="P98" style:family="paragraph" style:parent-style-name="Text_20_body">
      <style:paragraph-properties fo:line-height="150%" fo:text-align="center" style:justify-single-word="false" style:text-autospace="none"/>
      <style:text-properties style:font-name="Liberation Serif" fo:font-size="11pt" officeooo:paragraph-rsid="00106996" style:font-name-asian="TimesNewRoman1" style:font-size-asian="11pt" style:font-name-complex="TimesNewRoman1" style:font-size-complex="11pt"/>
    </style:style>
    <style:style style:name="P99" style:family="paragraph" style:parent-style-name="Text_20_body">
      <style:text-properties style:font-name="Liberation Serif" fo:font-size="11pt" officeooo:paragraph-rsid="00106996" style:font-size-asian="11pt" style:font-name-complex="Times New Roman" style:font-size-complex="11pt"/>
    </style:style>
    <style:style style:name="P100" style:family="paragraph" style:parent-style-name="Text_20_body">
      <style:text-properties style:font-name="Liberation Serif" fo:font-size="11pt" officeooo:paragraph-rsid="00106996" style:font-size-asian="11pt" style:font-size-complex="11pt"/>
    </style:style>
    <style:style style:name="P101" style:family="paragraph" style:parent-style-name="Text_20_body">
      <style:paragraph-properties fo:line-height="150%" fo:text-align="end" style:justify-single-word="false" fo:break-before="page" style:text-autospace="none"/>
      <style:text-properties fo:font-size="12pt" fo:font-weight="bold" officeooo:paragraph-rsid="00106996" style:font-size-asian="12pt" style:font-weight-asian="bold" style:font-name-complex="Arial2" style:font-size-complex="12pt" style:font-weight-complex="bold"/>
    </style:style>
    <style:style style:name="P102" style:family="paragraph" style:parent-style-name="Text_20_body">
      <style:paragraph-properties fo:margin-left="0.499cm" fo:margin-right="0cm" fo:margin-top="0cm" fo:margin-bottom="0cm" loext:contextual-spacing="false" fo:line-height="150%" fo:text-align="start" style:justify-single-word="false" fo:orphans="0" fo:widows="0" fo:text-indent="-0.499cm" style:auto-text-indent="false"/>
      <style:text-properties officeooo:paragraph-rsid="001a89de"/>
    </style:style>
    <style:style style:name="P103" style:family="paragraph" style:parent-style-name="Normal_20__28_Web_29_">
      <style:paragraph-properties fo:margin-left="0cm" fo:margin-right="0cm" fo:margin-top="0.494cm" fo:margin-bottom="0.28cm" loext:contextual-spacing="false" fo:line-height="115%" fo:text-align="end" style:justify-single-word="false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325d03"/>
    </style:style>
    <style:style style:name="P104" style:family="paragraph" style:parent-style-name="Normal_20__28_Web_29_">
      <style:paragraph-properties fo:margin-left="0cm" fo:margin-right="0cm" fo:margin-top="0.494cm" fo:margin-bottom="0.28cm" loext:contextual-spacing="false" fo:line-height="115%" fo:text-align="end" style:justify-single-word="false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fo:font-size="12pt" fo:font-weight="bold" officeooo:paragraph-rsid="00325d03" style:font-size-asian="12pt" style:font-weight-asian="bold" style:font-name-complex="Arial2" style:font-size-complex="12pt" style:font-weight-complex="bold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/>
      <style:text-properties style:font-name="Liberation Serif" fo:font-size="12pt" officeooo:paragraph-rsid="001a89de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officeooo:paragraph-rsid="001a89de"/>
    </style:style>
    <style:style style:name="P107" style:family="paragraph" style:parent-style-name="Normal_20__28_Web_29_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Liberation Serif" fo:font-weight="bold" officeooo:rsid="001d146f" officeooo:paragraph-rsid="0029ff4a" style:font-weight-asian="bold" style:font-weight-complex="bold"/>
    </style:style>
    <style:style style:name="P108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style:font-name="Liberation Serif" officeooo:paragraph-rsid="0029ff4a"/>
    </style:style>
    <style:style style:name="P109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officeooo:paragraph-rsid="0029ff4a"/>
    </style:style>
    <style:style style:name="P110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officeooo:paragraph-rsid="003a11a4"/>
    </style:style>
    <style:style style:name="P111" style:family="paragraph" style:parent-style-name="Table_20_Contents">
      <style:paragraph-properties fo:text-align="start" style:justify-single-word="false" style:text-autospace="none"/>
      <style:text-properties style:font-name="Liberation Serif" fo:font-size="11pt" officeooo:paragraph-rsid="00106996" style:font-name-asian="TimesNewRoman" style:font-size-asian="11pt" style:font-name-complex="TimesNewRoman" style:font-size-complex="11pt"/>
    </style:style>
    <style:style style:name="P112" style:family="paragraph" style:parent-style-name="Table_20_Contents">
      <style:paragraph-properties style:snap-to-layout-grid="false"/>
      <style:text-properties style:font-name="Liberation Serif" fo:font-size="11pt" officeooo:paragraph-rsid="00106996" style:font-size-asian="11pt" style:font-size-complex="11pt"/>
    </style:style>
    <style:style style:name="P113" style:family="paragraph" style:parent-style-name="Table_20_Contents">
      <style:paragraph-properties fo:text-align="center" style:justify-single-word="false" style:text-autospace="none"/>
      <style:text-properties style:font-name="Liberation Serif" fo:font-size="11pt" fo:font-weight="bold" officeooo:paragraph-rsid="00106996" style:font-name-asian="TimesNewRoman1" style:font-size-asian="11pt" style:font-weight-asian="bold" style:font-name-complex="TimesNewRoman1" style:font-size-complex="11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Liberation Serif" fo:font-size="10pt" officeooo:paragraph-rsid="00106996" style:font-size-asian="10pt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style:font-name="Liberation Serif" fo:font-size="10pt" officeooo:paragraph-rsid="00106996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paragraph-rsid="00106996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end" style:justify-single-word="false" style:snap-to-layout-grid="false"/>
      <style:text-properties style:font-name="Liberation Serif" officeooo:paragraph-rsid="00106996"/>
    </style:style>
    <style:style style:name="P118" style:family="paragraph" style:parent-style-name="Table_20_Contents">
      <style:paragraph-properties fo:text-align="center" style:justify-single-word="false"/>
      <style:text-properties style:font-name="Liberation Serif" officeooo:paragraph-rsid="00106996"/>
    </style:style>
    <style:style style:name="P119" style:family="paragraph" style:parent-style-name="Normal" style:list-style-name="WW8Num3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06996"/>
    </style:style>
    <style:style style:name="P120" style:family="paragraph" style:parent-style-name="Normal_20__28_Web_29_" style:list-style-name="WWNum1">
      <style:paragraph-properties fo:margin-left="0cm" fo:margin-right="0cm" fo:margin-top="0.494cm" fo:margin-bottom="0.28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officeooo:paragraph-rsid="0029ff4a"/>
    </style:style>
    <style:style style:name="P121" style:family="paragraph" style:parent-style-name="Normal_20__28_Web_29_" style:list-style-name="WWNum3">
      <style:paragraph-properties fo:margin-left="0cm" fo:margin-right="0cm" fo:margin-top="0.494cm" fo:margin-bottom="0.28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officeooo:paragraph-rsid="0029ff4a"/>
    </style:style>
    <style:style style:name="P122" style:family="paragraph" style:parent-style-name="Normal_20__28_Web_29_" style:list-style-name="WWNum1">
      <style:paragraph-properties fo:margin-left="0cm" fo:margin-right="0cm" fo:margin-top="0.494cm" fo:margin-bottom="0.28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4458bd"/>
    </style:style>
    <style:style style:name="P123" style:family="paragraph" style:parent-style-name="Normal_20__28_Web_29_" style:list-style-name="WWNum3">
      <style:paragraph-properties fo:margin-left="0cm" fo:margin-right="0cm" fo:margin-top="0.494cm" fo:margin-bottom="0.28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325d03"/>
    </style:style>
    <style:style style:name="P124" style:family="paragraph" style:parent-style-name="Normal_20__28_Web_29_" style:list-style-name="WWNum1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officeooo:paragraph-rsid="0029ff4a"/>
    </style:style>
    <style:style style:name="P125" style:family="paragraph" style:parent-style-name="Normal_20__28_Web_29_" style:list-style-name="WWNum1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officeooo:paragraph-rsid="003a11a4"/>
    </style:style>
    <style:style style:name="P126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normal" officeooo:paragraph-rsid="001139c2" style:font-size-asian="12pt" style:font-weight-asian="normal" style:font-name-complex="Times New Roman" style:font-size-complex="12pt" style:font-weight-complex="normal"/>
    </style:style>
    <style:style style:name="P127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Liberation Serif" fo:font-size="12pt" fo:font-weight="bold" officeooo:paragraph-rsid="00106996" style:font-size-asian="12pt" style:font-weight-asian="bold" style:font-name-complex="Times New Roman" style:font-size-complex="12pt"/>
    </style:style>
    <style:style style:name="P12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06996"/>
    </style:style>
    <style:style style:name="P129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06996"/>
    </style:style>
    <style:style style:name="P130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06996"/>
    </style:style>
    <style:style style:name="P131" style:family="paragraph" style:parent-style-name="Standard_20__28_user_29_" style:list-style-name="WW8Num2">
      <style:paragraph-properties fo:margin-left="0cm" fo:margin-right="0cm" fo:line-height="150%" fo:text-align="justify" style:justify-single-word="false" fo:text-indent="0cm" style:auto-text-indent="false" style:vertical-align="auto" style:writing-mode="lr-tb">
        <style:tab-stops/>
      </style:paragraph-properties>
      <style:text-properties fo:color="#000000" style:font-name="Liberation Serif" fo:font-size="12pt" officeooo:paragraph-rsid="00259913" style:letter-kerning="false" style:font-size-asian="12pt" style:font-name-complex="Arial" style:font-size-complex="12pt" style:language-complex="ar" style:country-complex="SA"/>
    </style:style>
    <style:style style:name="P132" style:family="paragraph" style:parent-style-name="Text_20_body" style:master-page-name="Standard">
      <style:paragraph-properties fo:line-height="150%" fo:text-align="center" style:justify-single-word="false" style:page-number="auto"/>
      <style:text-properties officeooo:paragraph-rsid="003e5d15"/>
    </style:style>
    <style:style style:name="P133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weight="normal" officeooo:paragraph-rsid="00106996" style:font-weight-asian="normal" style:font-weight-complex="normal"/>
    </style:style>
    <style:style style:name="P134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normal" officeooo:paragraph-rsid="00302864" style:font-weight-asian="normal" style:font-weight-complex="normal"/>
    </style:style>
    <style:style style:name="P135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fo:font-weight="normal" officeooo:paragraph-rsid="00106996" style:font-weight-asian="normal" style:font-weight-complex="normal"/>
    </style:style>
    <style:style style:name="P136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officeooo:paragraph-rsid="001139c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4d2ed" style:font-size-asian="12pt" style:font-size-complex="12pt"/>
    </style:style>
    <style:style style:name="T3" style:family="text">
      <style:text-properties fo:font-size="12pt" officeooo:rsid="00106996" style:font-size-asian="12pt" style:font-size-complex="12pt"/>
    </style:style>
    <style:style style:name="T4" style:family="text">
      <style:text-properties fo:font-size="12pt" officeooo:rsid="001139c2" style:font-size-asian="12pt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0cb103" style:font-size-asian="12pt" style:font-name-complex="Times New Roman" style:font-size-complex="12pt"/>
    </style:style>
    <style:style style:name="T7" style:family="text">
      <style:text-properties fo:font-size="12pt" officeooo:rsid="001a89de" style:font-size-asian="12pt" style:font-name-complex="Times New Roman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4d2e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06996" style:font-size-asian="12pt" style:font-weight-asian="normal" style:font-size-complex="12pt" style:font-weight-complex="normal"/>
    </style:style>
    <style:style style:name="T11" style:family="text">
      <style:text-properties fo:font-size="12pt" style:font-name-asian="Arial1" style:font-size-asian="12pt" style:font-name-complex="Times New Roman" style:font-size-complex="12pt"/>
    </style:style>
    <style:style style:name="T12" style:family="text">
      <style:text-properties fo:font-size="12pt" officeooo:rsid="0004d2ed" style:font-name-asian="Arial1" style:font-size-asian="12pt" style:font-name-complex="Times New Roman" style:font-size-complex="12pt"/>
    </style:style>
    <style:style style:name="T13" style:family="text">
      <style:text-properties fo:font-size="12pt" officeooo:rsid="00106996" style:font-name-asian="Arial1" style:font-size-asian="12pt" style:font-name-complex="Times New Roman" style:font-size-complex="12pt"/>
    </style:style>
    <style:style style:name="T1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font-size="12pt" fo:font-weight="bold" officeooo:rsid="00325d03" style:font-size-asian="12pt" style:font-weight-asian="bold" style:font-name-complex="Arial2" style:font-size-complex="12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d2ed" style:font-weight-asian="bold" style:font-weight-complex="bold"/>
    </style:style>
    <style:style style:name="T19" style:family="text">
      <style:text-properties fo:font-weight="bold" officeooo:rsid="00106996" style:font-weight-asian="bold" style:font-weight-complex="bold"/>
    </style:style>
    <style:style style:name="T20" style:family="text">
      <style:text-properties fo:font-weight="bold" officeooo:rsid="00121e55" style:font-weight-asian="bold" style:font-weight-complex="bold"/>
    </style:style>
    <style:style style:name="T21" style:family="text">
      <style:text-properties fo:font-weight="bold" officeooo:rsid="00271d85" style:font-weight-asian="bold" style:font-weight-complex="bold"/>
    </style:style>
    <style:style style:name="T22" style:family="text">
      <style:text-properties fo:font-weight="bold" officeooo:rsid="002bfba5" style:font-weight-asian="bold" style:font-weight-complex="bold"/>
    </style:style>
    <style:style style:name="T23" style:family="text">
      <style:text-properties fo:font-weight="bold" officeooo:rsid="0033d98b" style:font-weight-asian="bold" style:font-weight-complex="bold"/>
    </style:style>
    <style:style style:name="T24" style:family="text">
      <style:text-properties fo:font-weight="bold" officeooo:rsid="003e5d15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officeooo:rsid="000ea130" style:font-weight-complex="bold"/>
    </style:style>
    <style:style style:name="T27" style:family="text">
      <style:text-properties officeooo:rsid="000cb103" style:font-weight-complex="bold"/>
    </style:style>
    <style:style style:name="T28" style:family="text">
      <style:text-properties officeooo:rsid="001791e7" style:font-weight-complex="bold"/>
    </style:style>
    <style:style style:name="T29" style:family="text">
      <style:text-properties officeooo:rsid="00388553" style:font-weight-complex="bold"/>
    </style:style>
    <style:style style:name="T30" style:family="text">
      <style:text-properties officeooo:rsid="003be21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51f64" style:font-weight-asian="normal" style:font-weight-complex="normal"/>
    </style:style>
    <style:style style:name="T33" style:family="text">
      <style:text-properties fo:font-weight="normal" officeooo:rsid="00121e55" style:font-weight-asian="normal" style:font-weight-complex="normal"/>
    </style:style>
    <style:style style:name="T34" style:family="text">
      <style:text-properties fo:font-weight="normal" officeooo:rsid="002ce4ed" style:font-weight-asian="normal" style:font-weight-complex="normal"/>
    </style:style>
    <style:style style:name="T35" style:family="text">
      <style:text-properties fo:font-weight="normal" officeooo:rsid="00325d03" style:font-weight-asian="normal" style:font-weight-complex="normal"/>
    </style:style>
    <style:style style:name="T36" style:family="text">
      <style:text-properties fo:font-weight="normal" officeooo:rsid="001139c2" style:font-weight-asian="normal" style:font-weight-complex="normal"/>
    </style:style>
    <style:style style:name="T37" style:family="text">
      <style:text-properties fo:font-weight="normal" officeooo:rsid="00217a64" style:font-weight-asian="normal" style:font-weight-complex="normal"/>
    </style:style>
    <style:style style:name="T38" style:family="text">
      <style:text-properties fo:font-weight="normal" officeooo:rsid="00259913" style:font-weight-asian="normal" style:font-weight-complex="normal"/>
    </style:style>
    <style:style style:name="T39" style:family="text">
      <style:text-properties officeooo:rsid="0004d2ed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officeooo:rsid="001b50e4"/>
    </style:style>
    <style:style style:name="T42" style:family="text">
      <style:text-properties style:font-name="Times New Roman1" officeooo:rsid="00051f64"/>
    </style:style>
    <style:style style:name="T43" style:family="text">
      <style:text-properties style:font-name="Times New Roman1" officeooo:rsid="00260cb6"/>
    </style:style>
    <style:style style:name="T44" style:family="text">
      <style:text-properties style:font-name="Times New Roman1" officeooo:rsid="002846b1"/>
    </style:style>
    <style:style style:name="T45" style:family="text">
      <style:text-properties style:font-name="Times New Roman1" officeooo:rsid="00280290"/>
    </style:style>
    <style:style style:name="T46" style:family="text">
      <style:text-properties style:font-name="Times New Roman1" officeooo:rsid="002b902f"/>
    </style:style>
    <style:style style:name="T47" style:family="text">
      <style:text-properties officeooo:rsid="000dd3f2"/>
    </style:style>
    <style:style style:name="T48" style:family="text">
      <style:text-properties officeooo:rsid="0009317d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24a3f3" style:font-style-asian="normal" style:font-style-complex="normal"/>
    </style:style>
    <style:style style:name="T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24a3f3" style:font-style-asian="normal" style:font-weight-asian="normal" style:font-style-complex="normal"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bold" officeooo:rsid="002249d2" style:font-weight-asian="bold" style:font-weight-complex="bold"/>
    </style:style>
    <style:style style:name="T56" style:family="text">
      <style:text-properties fo:color="#000000"/>
    </style:style>
    <style:style style:name="T57" style:family="text">
      <style:text-properties fo:color="#000000" fo:font-weight="normal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weight="normal" officeooo:rsid="001353f9" style:font-weight-asian="normal" style:font-weight-complex="normal"/>
    </style:style>
    <style:style style:name="T60" style:family="text">
      <style:text-properties fo:color="#000000" fo:font-weight="normal" officeooo:rsid="00419258" style:font-weight-asian="normal" style:font-weight-complex="normal"/>
    </style:style>
    <style:style style:name="T61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fo:font-size="12pt" style:font-size-asian="12pt" style:font-name-complex="Times New Roman" style:font-size-complex="12pt"/>
    </style:style>
    <style:style style:name="T64" style:family="text">
      <style:text-properties fo:color="#000000" fo:font-size="12pt" style:font-size-asian="12pt" style:font-name-complex="Times New Roman" style:font-size-complex="12pt" style:font-weight-complex="bold"/>
    </style:style>
    <style:style style:name="T65" style:family="text">
      <style:text-properties fo:color="#000000" fo:font-size="12pt" officeooo:rsid="00156f07" style:font-size-asian="12pt" style:font-name-complex="Times New Roman" style:font-size-complex="12pt" style:font-weight-complex="bold"/>
    </style:style>
    <style:style style:name="T66" style:family="text">
      <style:text-properties fo:color="#000000" fo:font-size="12pt" officeooo:rsid="0014ca4e" style:font-size-asian="12pt" style:font-name-complex="Times New Roman" style:font-size-complex="12pt" style:font-weight-complex="bold"/>
    </style:style>
    <style:style style:name="T67" style:family="text">
      <style:text-properties fo:color="#000000" fo:font-size="12pt" officeooo:rsid="003be21d" style:font-size-asian="12pt" style:font-name-complex="Times New Roman" style:font-size-complex="12pt" style:font-weight-complex="bold"/>
    </style:style>
    <style:style style:name="T68" style:family="text">
      <style:text-properties fo:color="#000000" fo:font-size="12pt" officeooo:rsid="000ea130" style:font-size-asian="12pt" style:font-name-complex="Times New Roman" style:font-size-complex="12pt" style:font-weight-complex="bold"/>
    </style:style>
    <style:style style:name="T69" style:family="text">
      <style:text-properties fo:color="#000000" fo:font-size="12pt" officeooo:rsid="00325d03" style:font-size-asian="12pt" style:font-name-complex="Times New Roman" style:font-size-complex="12pt"/>
    </style:style>
    <style:style style:name="T70" style:family="text">
      <style:text-properties fo:color="#000000" fo:font-size="12pt" officeooo:rsid="001bd0a9" style:font-size-asian="12pt" style:language-asian="pl" style:country-asian="PL" style:font-size-complex="12pt"/>
    </style:style>
    <style:style style:name="T71" style:family="text">
      <style:text-properties fo:color="#000000" style:font-name="Liberation Serif" fo:font-size="12pt" style:font-size-asian="12pt" style:font-size-complex="12pt"/>
    </style:style>
    <style:style style:name="T72" style:family="text">
      <style:text-properties fo:color="#000000" style:font-name="Liberation Serif" fo:font-size="12pt" fo:font-weight="normal" style:font-size-asian="12pt" style:language-asian="pl" style:country-asian="PL" style:font-weight-asian="normal" style:font-size-complex="12pt" style:font-weight-complex="normal"/>
    </style:style>
    <style:style style:name="T73" style:family="text">
      <style:text-properties fo:color="#000000" style:font-name="Liberation Serif" fo:font-size="12pt" fo:font-weight="normal" officeooo:rsid="00149e5f" style:font-size-asian="12pt" style:language-asian="pl" style:country-asian="PL" style:font-weight-asian="normal" style:font-size-complex="12pt" style:font-weight-complex="normal"/>
    </style:style>
    <style:style style:name="T74" style:family="text">
      <style:text-properties fo:color="#000000" style:font-name="Liberation Serif" fo:font-size="10pt" style:font-size-asian="10pt" style:font-size-complex="10pt"/>
    </style:style>
    <style:style style:name="T75" style:family="text">
      <style:text-properties fo:color="#000000" officeooo:rsid="00121e55"/>
    </style:style>
    <style:style style:name="T76" style:family="text">
      <style:text-properties fo:color="#000000" officeooo:rsid="0018d9bf"/>
    </style:style>
    <style:style style:name="T77" style:family="text">
      <style:text-properties fo:color="#000000" officeooo:rsid="00148ad5"/>
    </style:style>
    <style:style style:name="T78" style:family="text">
      <style:text-properties fo:color="#000000" fo:font-style="normal" fo:font-weight="normal" officeooo:rsid="002569d2" style:font-style-asian="normal" style:font-weight-asian="normal" style:font-style-complex="normal" style:font-weight-complex="normal"/>
    </style:style>
    <style:style style:name="T79" style:family="text">
      <style:text-properties fo:color="#000000" fo:font-style="normal" fo:font-weight="normal" officeooo:rsid="00259913" style:font-style-asian="normal" style:font-weight-asian="normal" style:font-style-complex="normal" style:font-weight-complex="normal"/>
    </style:style>
    <style:style style:name="T80" style:family="text">
      <style:text-properties fo:color="#000000" officeooo:rsid="002bfba5"/>
    </style:style>
    <style:style style:name="T81" style:family="text">
      <style:text-properties fo:color="#000000" officeooo:rsid="002ce4ed"/>
    </style:style>
    <style:style style:name="T82" style:family="text">
      <style:text-properties fo:color="#000000" officeooo:rsid="001139c2"/>
    </style:style>
    <style:style style:name="T83" style:family="text">
      <style:text-properties fo:color="#000000" officeooo:rsid="002569d2"/>
    </style:style>
    <style:style style:name="T84" style:family="text">
      <style:text-properties fo:color="#000000" officeooo:rsid="00149e5f"/>
    </style:style>
    <style:style style:name="T85" style:family="text">
      <style:text-properties fo:color="#000000" fo:font-weight="bold" style:font-weight-asian="bold" style:font-weight-complex="bold"/>
    </style:style>
    <style:style style:name="T86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officeooo:rsid="00051f64"/>
    </style:style>
    <style:style style:name="T89" style:family="text">
      <style:text-properties style:font-name="Times New Roman" officeooo:rsid="002846b1"/>
    </style:style>
    <style:style style:name="T90" style:family="text">
      <style:text-properties style:font-name="Times New Roman" officeooo:rsid="0033ed07"/>
    </style:style>
    <style:style style:name="T91" style:family="text">
      <style:text-properties style:font-name="Times New Roman" officeooo:rsid="0013e1be"/>
    </style:style>
    <style:style style:name="T92" style:family="text">
      <style:text-properties style:font-name="Times New Roman" fo:font-weight="bold" style:font-weight-asian="bold" style:font-weight-complex="bold"/>
    </style:style>
    <style:style style:name="T93" style:family="text">
      <style:text-properties style:font-name="Times New Roman" fo:font-weight="bold" officeooo:rsid="0033ed07" style:font-weight-asian="bold" style:font-weight-complex="bold"/>
    </style:style>
    <style:style style:name="T94" style:family="text">
      <style:text-properties style:font-name="Times New Roman" fo:font-weight="bold" officeooo:rsid="0013e1be" style:font-weight-asian="bold" style:font-weight-complex="bold"/>
    </style:style>
    <style:style style:name="T95" style:family="text">
      <style:text-properties style:font-name="Times New Roman" fo:font-size="12pt" style:font-size-asian="12pt" style:font-size-complex="12pt"/>
    </style:style>
    <style:style style:name="T96" style:family="text">
      <style:text-properties style:font-name="Times New Roman" fo:font-size="12pt" officeooo:rsid="007264e1" style:font-size-asian="12pt" style:font-size-complex="12pt"/>
    </style:style>
    <style:style style:name="T97" style:family="text">
      <style:text-properties style:font-name="Times New Roman" fo:font-size="12pt" officeooo:rsid="00106996" style:font-size-asian="12pt" style:font-size-complex="12pt"/>
    </style:style>
    <style:style style:name="T98" style:family="text">
      <style:text-properties style:font-name="Times New Roman" fo:font-size="12pt" officeooo:rsid="0024a3f3" style:font-size-asian="12pt" style:font-size-complex="12pt"/>
    </style:style>
    <style:style style:name="T99" style:family="text">
      <style:text-properties officeooo:rsid="000b390b"/>
    </style:style>
    <style:style style:name="T100" style:family="text">
      <style:text-properties style:font-name-asian="Times New Roman"/>
    </style:style>
    <style:style style:name="T101" style:family="text">
      <style:text-properties officeooo:rsid="001a389c"/>
    </style:style>
    <style:style style:name="T102" style:family="text">
      <style:text-properties style:font-name="Liberation Serif"/>
    </style:style>
    <style:style style:name="T103" style:family="text">
      <style:text-properties style:font-name="Liberation Serif" fo:font-size="12pt" fo:font-weight="normal" style:font-size-asian="12pt" style:font-size-complex="12pt"/>
    </style:style>
    <style:style style:name="T104" style:family="text">
      <style:text-properties style:font-name="Liberation Serif" fo:font-size="12pt" style:font-size-asian="12pt" style:font-size-complex="12pt"/>
    </style:style>
    <style:style style:name="T105" style:family="text">
      <style:text-properties style:font-name="Liberation Serif" fo:font-size="12pt" officeooo:rsid="0030a516" style:font-size-asian="12pt" style:font-size-complex="12pt"/>
    </style:style>
    <style:style style:name="T106" style:family="text">
      <style:text-properties style:font-name="Liberation Serif" fo:font-size="12pt" officeooo:rsid="001bd0a9" style:font-size-asian="12pt" style:font-size-complex="12pt"/>
    </style:style>
    <style:style style:name="T107" style:family="text">
      <style:text-properties style:font-name="Liberation Serif" fo:font-size="12pt" officeooo:rsid="0013ed29" style:font-size-asian="12pt" style:font-size-complex="12pt"/>
    </style:style>
    <style:style style:name="T108" style:family="text">
      <style:text-properties style:font-name="Liberation Serif" fo:font-size="12pt" officeooo:rsid="003fe927" style:font-size-asian="12pt" style:language-asian="pl" style:country-asian="PL" style:font-size-complex="12pt"/>
    </style:style>
    <style:style style:name="T109" style:family="text">
      <style:text-properties style:font-name="Liberation Serif" officeooo:rsid="00149e5f"/>
    </style:style>
    <style:style style:name="T110" style:family="text">
      <style:text-properties officeooo:rsid="000aa1c1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8pt" style:font-size-asian="8pt" style:font-size-complex="8pt"/>
    </style:style>
    <style:style style:name="T113" style:family="text">
      <style:text-properties style:text-position="12% 100%"/>
    </style:style>
    <style:style style:name="T114" style:family="text">
      <style:text-properties style:text-position="12% 100%" style:font-name-complex="Times New Roman"/>
    </style:style>
    <style:style style:name="T115" style:family="text">
      <style:text-properties officeooo:rsid="00106996"/>
    </style:style>
    <style:style style:name="T116" style:family="text">
      <style:text-properties fo:color="#c9211e"/>
    </style:style>
    <style:style style:name="T117" style:family="text">
      <style:text-properties officeooo:rsid="001139c2"/>
    </style:style>
    <style:style style:name="T118" style:family="text">
      <style:text-properties officeooo:rsid="00121e55"/>
    </style:style>
    <style:style style:name="T119" style:family="text">
      <style:text-properties officeooo:rsid="00148ad5"/>
    </style:style>
    <style:style style:name="T120" style:family="text">
      <style:text-properties officeooo:rsid="0018d9bf"/>
    </style:style>
    <style:style style:name="T121" style:family="text">
      <style:text-properties officeooo:rsid="001a89de"/>
    </style:style>
    <style:style style:name="T122" style:family="text">
      <style:text-properties style:text-line-through-style="none" style:text-line-through-type="none" style:font-name="Liberation Serif" fo:font-size="12pt" style:text-underline-style="none" fo:font-weight="normal" style:text-blinking="false" style:font-size-asian="12pt" style:font-size-complex="12pt"/>
    </style:style>
    <style:style style:name="T123" style:family="text">
      <style:text-properties officeooo:rsid="001ddf12"/>
    </style:style>
    <style:style style:name="T124" style:family="text">
      <style:text-properties officeooo:rsid="001f9f77"/>
    </style:style>
    <style:style style:name="T125" style:family="text">
      <style:text-properties officeooo:rsid="0024a3f3"/>
    </style:style>
    <style:style style:name="T126" style:family="text">
      <style:text-properties officeooo:rsid="002569d2"/>
    </style:style>
    <style:style style:name="T127" style:family="text">
      <style:text-properties officeooo:rsid="00259913"/>
    </style:style>
    <style:style style:name="T128" style:family="text">
      <style:text-properties officeooo:rsid="002af916"/>
    </style:style>
    <style:style style:name="T129" style:family="text">
      <style:text-properties officeooo:rsid="002bfba5"/>
    </style:style>
    <style:style style:name="T130" style:family="text">
      <style:text-properties officeooo:rsid="002ce4ed"/>
    </style:style>
    <style:style style:name="T131" style:family="text">
      <style:text-properties style:font-name-complex="TimesNewRoman"/>
    </style:style>
    <style:style style:name="T132" style:family="text">
      <style:text-properties style:font-name-complex="Tahoma"/>
    </style:style>
    <style:style style:name="T133" style:family="text">
      <style:text-properties style:font-name-complex="Times New Roman"/>
    </style:style>
    <style:style style:name="T134" style:family="text">
      <style:text-properties officeooo:rsid="00325d03"/>
    </style:style>
    <style:style style:name="T135" style:family="text">
      <style:text-properties officeooo:rsid="00331e38"/>
    </style:style>
    <style:style style:name="T136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officeooo:rsid="00106996" style:letter-kerning="true" style:font-size-asian="12pt" style:font-style-asian="normal" style:font-size-complex="12pt" style:text-emphasize="none"/>
    </style:style>
    <style:style style:name="T137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officeooo:rsid="0024a3f3" style:letter-kerning="true" style:font-size-asian="12pt" style:font-style-asian="normal" style:font-size-complex="12pt" style:text-emphasize="none"/>
    </style:style>
    <style:style style:name="T138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29ff4a" style:letter-kerning="true" style:font-style-asian="normal" style:font-weight-asian="normal" style:text-emphasize="none"/>
    </style:style>
    <style:style style:name="T139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2ce4ed" style:letter-kerning="true" style:font-style-asian="normal" style:font-weight-asian="normal" style:text-emphasize="none"/>
    </style:style>
    <style:style style:name="T140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325d03" style:letter-kerning="true" style:font-style-asian="normal" style:font-weight-asian="normal" style:text-emphasize="none"/>
    </style:style>
    <style:style style:name="T141" style:family="text">
      <style:text-properties officeooo:rsid="0033d98b"/>
    </style:style>
    <style:style style:name="T142" style:family="text">
      <style:text-properties officeooo:rsid="00149e5f"/>
    </style:style>
    <style:style style:name="T143" style:family="text">
      <style:text-properties officeooo:rsid="003a11a4"/>
    </style:style>
    <style:style style:name="T144" style:family="text">
      <style:text-properties officeooo:rsid="0041bfa3"/>
    </style:style>
    <style:style style:name="T145" style:family="text">
      <style:text-properties officeooo:rsid="004313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Działając na podstawie art. 11 ust. 2 i art. 13 ustawy z dnia 24 kwietnia 2003 roku – o działalności pożytku publicznego i o wolontariacie (t.j.<text:span text:style-name="T1"> Dz.U. 20</text:span><text:span text:style-name="T3">20 </text:span><text:span text:style-name="T1">r., poz. </text:span><text:span text:style-name="T3">1057</text:span><text:span text:style-name="T1"> ze zm.</text:span>)<text:line-break/><text:line-break/><text:span text:style-name="T16">Prezydent Miasta Nowa Sól<text:line-break/>ogłasza:<text:line-break/></text:span><text:span text:style-name="T8">otwarty konkurs ofert na wykonanie zadań publicznych związanych z realizacją zadań Gminy Nowa Sól – Miasto w roku 20</text:span><text:span text:style-name="T9">2</text:span><text:span text:style-name="T10">1</text:span><text:span text:style-name="T8"> przez organizacje prowadzące działalność pożytku publicznego <text:s text:c="7"/>w zakresie: </text:span><text:span text:style-name="T17">POMOCY SPOŁECZNEJ </text:span><text:span text:style-name="T24">ORAZ PROMOCJI I</text:span><text:span text:style-name="T17"> OCHRONY ZDROWIA</text:span><text:span text:style-name="T86"> </text:span></text:p>
      <text:p text:style-name="P67"/>
      <text:p text:style-name="P69"><text:span text:style-name="T95">Celem </text:span><text:span text:style-name="T96">konkursu</text:span><text:span text:style-name="T95"> jest </text:span><text:span text:style-name="T97">wyłonienie ofert i zlecenie organizacjom pozarządowym, o których mowa <text:s text:c="16"/>w art. 3 ust. 2 oraz podmiotom wymienionym w art. 3 ust. 3 ustawy z dnia 24 kwietnia 2003 roku – <text:s text:c="2"/>o działalności pożytku publicznego i o wolontariacie (t.j. Dz.U. 2020 r., poz. 1057 ze zm.) realizacji zadań publicznych Gminy Nowa Sól – Miasto w zakresie </text:span><text:span text:style-name="T98">organizowania pomocy osobom bezdomnym poprzez </text:span><text:span text:style-name="T136">prowadzenie placówk</text:span><text:span text:style-name="T137">i</text:span><text:span text:style-name="T136"> zapewniające</text:span><text:span text:style-name="T137">j</text:span><text:span text:style-name="T136"> nocleg.</text:span></text:p>
      <text:p text:style-name="P65"><text:s/></text:p>
      <text:p text:style-name="P94">I. Rodzaj i formy realizacji zadania.</text:p>
      <text:p text:style-name="P93">1. Rodzaj zadania: <text:span text:style-name="T22">p</text:span><text:span text:style-name="Strong_20_Emphasis"><text:span text:style-name="T11">rowadzenie noclegowni zapewniającej 34 miejsca dla osób bezdomnych, na terenie Gminy Nowa Sól – Miasto w okresie od 01.01.20</text:span></text:span><text:span text:style-name="Strong_20_Emphasis"><text:span text:style-name="T12">2</text:span></text:span><text:span text:style-name="Strong_20_Emphasis"><text:span text:style-name="T13">1 </text:span></text:span><text:span text:style-name="Strong_20_Emphasis"><text:span text:style-name="T11">r. do 31.12.20</text:span></text:span><text:span text:style-name="Strong_20_Emphasis"><text:span text:style-name="T12">2</text:span></text:span><text:span text:style-name="Strong_20_Emphasis"><text:span text:style-name="T13">1 </text:span></text:span><text:span text:style-name="Strong_20_Emphasis"><text:span text:style-name="T11">r. w lokalu wskazanym przez Gminę.</text:span></text:span></text:p>
      <text:p text:style-name="P5">Przedmiotem konkursu jest zapewnienie osobom bezdomnym z terenu Gminy Nowa Sól - Miasto schronienia. Zgodnie z a<text:span text:style-name="T25">rt. 48 i art. 48 a ust. 1 ustawy z dnia 12 marca 2004 r. o pomocy społecznej <text:s text:c="13"/>(t.j. Dz.U. 20</text:span><text:span text:style-name="T30">20</text:span><text:span text:style-name="T26"> </text:span><text:span text:style-name="T25">r., poz. 1</text:span><text:span text:style-name="T30">876</text:span><text:span text:style-name="T25">) „O</text:span>soba lub rodzina ma prawo do schronienia, posiłku <text:s text:c="32"/>i niezbędnego ubrania, jeżeli jest tego pozbawiona. Udzielenie schronienia następuje przez przyznanie tymczasowego miejsca w noclegowni, schronisku dla osób bezdomnych albo schronisku dla osób bezdomnych z usługami opiekuńczymi”. <text:s/></text:p>
      <text:p text:style-name="P6">Rozpoznanie zasadności udzielenia osobie schronienia należy do Zleceniobiorcy. </text:p>
      <text:p text:style-name="P7"><text:span text:style-name="T31">Zakres przedmiotowy zadania określa </text:span><text:span text:style-name="T17">załącznik nr 1</text:span><text:span text:style-name="T31"> do ogłoszenia.</text:span></text:p>
      <text:p text:style-name="P93"/>
      <text:p text:style-name="P93"><text:span text:style-name="T17">II. Wysokość środków publicznych przeznaczonych na realizację zadania w roku 20</text:span><text:span text:style-name="T18">2</text:span><text:span text:style-name="T19">1</text:span><text:span text:style-name="T17">.</text:span><text:line-break/>1. Na realizację zadania w roku 20<text:span text:style-name="T39">21</text:span> planuje się przeznaczyć kwotę łączną w wysokości <text:span text:style-name="T38">430</text:span><text:span text:style-name="T31"> 000 zł.</text:span><text:line-break/><text:line-break/>2. Kwota ta może ulec zmianie w przypadku stwierdzenia, że zadanie można zrealizować <text:soft-page-break/>mniejszym kosztem, złożone oferty nie uzyskają akceptacji Prezydenta Miasta Nowa Sól lub zaistnieje konieczność zmniejszenia budżetu w części przeznaczonej na realizację zadania <text:s text:c="24"/>z przyczyn niemożliwych do przewidzenia w dniu ogłaszania konkursu.</text:p>
      <text:p text:style-name="P59"/>
      <text:p text:style-name="P62">III. Zasady przyznawania dotacji / zlecenia wykonania zadania <text:span text:style-name="T119">i składnia ofert.</text:span></text:p>
      <text:p text:style-name="P59">1. W konkursie mogą brać udział podmioty określone w art. 3 ust. 2 i 3 w związku z art. 11 ust. 3 ustawy z dnia 24 kwietnia 2003 roku o działalności pożytku publicznego i o wolontariacie <text:s text:c="18"/>(t.j. Dz.U. 20<text:span text:style-name="T115">20 r.</text:span>, poz. <text:span text:style-name="T115">1057</text:span> ze zm.),<text:span text:style-name="T56"> </text:span><text:span text:style-name="T75">których cele statutowe są zgodne z dziedziną konkursu.</text:span></text:p>
      <text:p text:style-name="P59"/>
      <text:p text:style-name="P59">2. Podmioty uprawnione do udziału w postępowaniu konkursowym składają <text:span text:style-name="T76">w formie </text:span><text:span text:style-name="T56">pisemne</text:span><text:span text:style-name="T76">j <text:s text:c="14"/></text:span><text:span text:style-name="T56"><text:s/></text:span><text:span text:style-name="T77">i elektroniczne</text:span><text:span text:style-name="T76">j</text:span><text:span text:style-name="T56"> </text:span>oferty realizacji zadania <text:span text:style-name="T40">według wzoru stanowiącego załącznik do rozporządzenia Przewodniczącego Komitetu do spraw Pożytku Publicznego z dnia 24 października 2018 r. <text:s text:c="24"/>w sprawie wzorów ofert i ramowych wzorów umów dotyczących realizacji zadań publicznych oraz wzorów sprawozdań z wykonania tych zadań (Dz.U. </text:span><text:span text:style-name="T41">2018 r.,</text:span><text:span text:style-name="T40"> poz. 2057).</text:span></text:p>
      <text:p text:style-name="P59"/>
      <text:p text:style-name="P71">3. Oferty należy złożyć w dwóch wersjach o tej samej, spójnej sumie kontrolnej:</text:p>
      <text:p text:style-name="P66"><text:span text:style-name="T56">- pierwsza w wersji elektronicznej w aplikacji Generator eNGO dostępnej na stronie </text:span><text:a xlink:type="simple" xlink:href="http://www.engo.org.pl/" text:style-name="Internet_20_link" text:visited-style-name="Visited_20_Internet_20_Link">www.engo.org.pl</text:a></text:p>
      <text:p text:style-name="P72"><text:span text:style-name="T115">- drugiej w wersji papierowej wygenerowanej z wersji elektronicznej w pliku PDF, </text:span>podpisane<text:span text:style-name="T115">j</text:span> <text:s text:c="22"/>i opieczętowane<text:span text:style-name="T115">j</text:span> przez oferenta.</text:p>
      <text:p text:style-name="P72"/>
      <text:p text:style-name="P73"><text:span text:style-name="T125">4. </text:span>Oferent zobowiązany jest do wype<text:span text:style-name="T120">ł</text:span>nienia pkt III. 5 i pkt III. 6 oferty, dotyczących zakładanych rezultatów realizacji zadania publicznego. Nie dotrzymanie tego obowiązku spowoduje odrzucenie oferty ze względów formalnych. Ponadto w ofercie należy wskazać jasno definiowalne, <text:span text:style-name="T123">p</text:span>oliczalne rezultaty tzw. twarde (ilościowe) przy czym pkt III. 5. 1) oferty odpowiada pkt III. 6.</text:p>
      <text:p text:style-name="P61"/>
      <text:p text:style-name="P59"><text:span text:style-name="T125">5</text:span>. Do oferty należy dołączyć:</text:p>
      <text:list xml:id="list4071996855" text:style-name="WW8Num1">
        <text:list-item>
          <text:p text:style-name="P133">odpis z Krajowego Rejestru Sądowego, innego rejestru, ewidencji lub pobrany samodzielnie wydruk komputerowy aktualnych informacji o podmiocie wpisanym do Krajowego Rejestru Sądowego, <text:span text:style-name="T5">potwierdzające status prawny oferenta i umocowanie osób go reprezentujących,</text:span></text:p>
        </text:list-item>
        <text:list-item>
          <text:p text:style-name="P126">pełnomocnictwa do działania w imieniu oferenta (w przypadku, gdy ofertę o dotację podpisują osoby inne niż umocowane do reprezentacji zgodnie z rejestrem),</text:p>
        </text:list-item>
        <text:list-item>
          <text:p text:style-name="P126"><text:span text:style-name="T47">oświadczenie dotyczące osób reprezentujących organizację/podmiot</text:span> - <text:span text:style-name="T48">zgodnie z załącznikiem nr 2,</text:span></text:p>
        </text:list-item>
        <text:list-item>
          <text:p text:style-name="P134"><text:soft-page-break/>kopia umowy lub statut spółki potwierdzona za zgodność z oryginałem – w przypadku gdy oferent jest spółką prawa handlowego, o której mowa w art. 3 ust. 3 pkt 4 ustawy z dnia 24 kwietnia 2003 r. o działalności pożytku publicznego i o wolontariacie <text:span text:style-name="T25">(t.j. Dz.U. 20</text:span><text:span text:style-name="T29">20</text:span><text:span text:style-name="T26"> </text:span><text:span text:style-name="T25">r., poz. 1</text:span><text:span text:style-name="T29">0</text:span><text:span text:style-name="T25">5</text:span><text:span text:style-name="T26">7</text:span><text:span text:style-name="T25"> ze zm.)</text:span>,</text:p>
        </text:list-item>
        <text:list-item>
          <text:p text:style-name="P135">oświadczenie dot. posiadanego rachunku bankowego – zgodnie z załącznikiem nr <text:span text:style-name="T48">3,</text:span></text:p>
        </text:list-item>
        <text:list-item>
          <text:p text:style-name="P136"><text:span text:style-name="T36">w przypadku zadeklarowania w ofercie zamiaru pobierania wpłat i opłat od uczestników zad</text:span><text:span text:style-name="T35">a</text:span><text:span text:style-name="T36">nia, podmiot ubiegający się o dofinansowanie jest zobowiązany d</text:span><text:span text:style-name="T37">ołączyć do oferty</text:span><text:span text:style-name="T36"> dokument, 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.</text:span></text:p>
        </text:list-item>
      </text:list>
      <text:p text:style-name="P12"/>
      <text:p text:style-name="P8"><text:span text:style-name="Emphasis"><text:span text:style-name="T50">6</text:span></text:span><text:span text:style-name="Emphasis"><text:span text:style-name="T49">. W przypadku składania kserokopii wymaganych dokumentów</text:span></text:span><text:span text:style-name="Emphasis">,</text:span><text:span text:style-name="Emphasis"><text:span text:style-name="T54"> </text:span></text:span><text:span text:style-name="Emphasis"><text:span text:style-name="T51">dokument powinien być potwierdzony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8"/>
      <text:p text:style-name="P8"><text:span text:style-name="Emphasis"><text:span text:style-name="T53">7</text:span></text:span><text:span text:style-name="Emphasis"><text:span text:style-name="T52">. W przypadku złożenia przez oferenta więcej niż jednej oferty dopuszcza się załączenie jednego kompletu dokumentów (załączników).</text:span></text:span></text:p>
      <text:p text:style-name="P8"><text:span text:style-name="Emphasis"><text:span text:style-name="T52"/></text:span></text:p>
      <text:p text:style-name="P9"><text:span text:style-name="Emphasis"><text:span text:style-name="T78">8. Załączniki </text:span></text:span><text:span text:style-name="Emphasis"><text:span text:style-name="T79">do oferty </text:span></text:span><text:span text:style-name="Emphasis"><text:span text:style-name="T78">należy złożyć tylko w wersji papierowej złożonej do urzędu.</text:span></text:span></text:p>
      <text:p text:style-name="P46"/>
      <text:p text:style-name="P59"><text:span text:style-name="T126">9</text:span>. Zlecenie zadania i udzielanie dotacji następuje z odpowiednim zastosowaniem przepisów art. 16 ustawy z dnia 24 kwietnia 2003 roku o działalności pożytku publicznego i o wolontariacie <text:s text:c="18"/>(t.<text:span text:style-name="T1">j. Dz.U. 20</text:span><text:span text:style-name="T4">20 </text:span><text:span text:style-name="T1">r., poz.</text:span><text:span text:style-name="T2"> </text:span><text:span text:style-name="T4">1057</text:span><text:span text:style-name="T1"> ze zm.</text:span>).<text:span text:style-name="T58"> Wyklucza się możliwość realizacji zadania w trybie art. 16 a w/w ustawy – regranting.</text:span></text:p>
      <text:p text:style-name="P59"/>
      <text:p text:style-name="P59"><text:span text:style-name="T126">10</text:span>. Wysokość dotacji może być niższa niż wnioskowana w ofercie. W takim przypadku oferentowi przysługuje prawo negocjowania zmniejszenia zakresu rzeczowego <text:span text:style-name="T47">i finansowego</text:span> zadania lub rezygnacji z jego realizacji.</text:p>
      <text:p text:style-name="P59"/>
      <text:p text:style-name="P70"><text:span text:style-name="T125">11</text:span>. W przypadku otrzymania mniejszego dofinansowania, procentowy udział finansowy wkładu własnego <text:span text:style-name="T135">oferenta</text:span>, może być mniejszy niż wskazany w oferc<text:span text:style-name="T54">ie </text:span><text:span text:style-name="T55">o 5 punktów procentowych</text:span><text:span text:style-name="T54">. </text:span></text:p>
      <text:p text:style-name="P59"/>
      <text:p text:style-name="P59"><text:soft-page-break/><text:span text:style-name="T117">12</text:span>. Prezydent Miasta Nowa Sól może odmówić podmiotowi wyłonionemu w konkursie przyznania dotacji i podpisania umowy w przypadku, gdy okaże się, iż rzeczywisty zakres realizowanego zadania znacząco odbiega od opisanego w ofercie, podmiot lub jego reprezentanci utracą zdolność do czynności prawnych, zostaną ujawnione nieznane wcześniej okoliczności podważające wiarygodność merytoryczną lub finansową oferenta.</text:p>
      <text:p text:style-name="P59"/>
      <text:p text:style-name="P59">1<text:span text:style-name="T126">3</text:span>. W przypadku wyboru oferty, realizacja zadania nastąpi w trybie <text:span text:style-name="T17">powierzenia</text:span> wykonania zadania.</text:p>
      <text:p text:style-name="P59"/>
      <text:p text:style-name="P75"><text:span text:style-name="T125">14. </text:span>Środki z przyznanej dotacji mog<text:span text:style-name="T120">ą</text:span> być wydatkowane wyłącznie na pokrycie wydatków, które:</text:p>
      <text:p text:style-name="P75">a) zostały przewidziane w ofercie, uwzględnione <text:span text:style-name="T129">w</text:span> zaktualizowanej kalkulacji przewidywanych kosztów realizacji zadania, stanowiącej załącznik do umowy zawartej pomiędzy oferentem, <text:s text:c="23"/>a Gmin<text:span text:style-name="T129">ą</text:span> Nowa Sól – Miasto,</text:p>
      <text:p text:style-name="P75">b) spełniają wymogi racjonalnego gospodarowania środkami publicznymi z zachowaniem zasad uzyskiwania najlepszych efektów z danych nakładów,</text:p>
      <text:p text:style-name="P75">c) zostały faktycznie poniesione w terminie określonym w umowie,</text:p>
      <text:p text:style-name="P75">d) są poparte stosownymi dokumentami, w szczególności zostały wykazane w dokumentacji finansowej oferenta.</text:p>
      <text:p text:style-name="P75"/>
      <text:p text:style-name="P77">15. Nie dopuszcza się wskazywania w kalkulacji przewidywanych kosztów realizacji zadania publicznego wycenionego wkładu rzeczowego jako własnego wkładu niefinansowego oferenta. Należy natomiast opisać w ofercie wykorzystanie zasobów rzeczowych oferenta podczas realizacji zadnia (pkt IV. 2 oferty).</text:p>
      <text:p text:style-name="P74"/>
      <text:p text:style-name="P75"><text:span text:style-name="T125">16. </text:span>Oferenci mają możliwość wniesienia w ramach udziału własnego wkładu niefinansowego <text:s text:c="21"/>w zakresie kosztów osobowych, w tym pracy społecznej członków i świadcze<text:span text:style-name="T124">ń</text:span> wolontariuszy. Praca wykonana przez wolontariusza i członków organizacji (nieodpłatna) pod warunkiem przestrzegania następujących zasad:</text:p>
      <text:p text:style-name="P76">a) zakres, sposób i liczba godzin wykonywania pracy wolontariusza muszą być określone <text:s text:c="25"/>w pisemnym porozumieniu zawartym zgodnie z art. 44 ustawy o działalności pożytku publicznego <text:s text:c="31"/>i o wolontariacie (t.j.<text:span text:style-name="T1"> Dz.U. 20</text:span><text:span text:style-name="T3">20 </text:span><text:span text:style-name="T1">r., poz. </text:span><text:span text:style-name="T3">1057</text:span><text:span text:style-name="T1"> ze zm.</text:span>),</text:p>
      <text:p text:style-name="P75">b) jeżeli wolontariusz wykonuje prac<text:span text:style-name="T124">ę</text:span> tak<text:span text:style-name="T124">ą</text:span> jak stały personel to kalkulacja wkładu pracy wolontariusza powinna być dokonana w oparciu o stawki obowiązujące dla tego personelu,</text:p>
      <text:p text:style-name="P75"><text:soft-page-break/>c) jeżeli wolontariusz wykonuje prac<text:span text:style-name="T124">ę</text:span> wymagające odpowiednich kwalifikacji to kalkulacja wkładu pracy wolontariusza powinna być dokonana w oparciu o obowiązujące stawki rynkowe w naszym regionie.</text:p>
      <text:p text:style-name="P78"/>
      <text:p text:style-name="P59">1<text:span text:style-name="T126">7</text:span>. Szczegółowe i ostateczne warunki realizacji, finansowania i rozliczania zadania reguluje umowa zawarta między oferentem, a Gminą Nowa Sól - Miasto.</text:p>
      <text:p text:style-name="P59"><text:line-break/><text:span text:style-name="T17">IV. Termin i warunki realizacji zadania.</text:span></text:p>
      <text:p text:style-name="P59">1. Zadanie winno być zrealizowane w 20<text:span text:style-name="T39">21</text:span> roku z zastrzeżeniem, że szczegółowe terminy realizacji zadania określony zostanie w umowie.</text:p>
      <text:p text:style-name="P59"/>
      <text:p text:style-name="P59">2. Zadanie winno być zrealizowane z największą starannością zgodnie z zawartą umową oraz obowiązującymi standardami i przepisami w zakresie opisanym w ofercie.</text:p>
      <text:p text:style-name="P59"/>
      <text:p text:style-name="P59">3. Zadanie winno być wykonane dla jak największej liczby mieszkańców Nowej Soli. <text:span text:style-name="T61">Pomoc <text:s text:c="16"/>w formie noclegu może być udzielona również świadczeniobiorcy, którego ostatnim miejscem zameldowania na pobyt stały jest inna gmina, w przypadkach dysponowania wolnymi miejscami <text:s text:c="12"/>w noclegowni.</text:span></text:p>
      <text:p text:style-name="P63"/>
      <text:p text:style-name="P64">4. Podmiot realizujący zadanie może dokonywać przesunięć w zakresie ponoszonych kosztów przy zachowaniu poniższych warunków:</text:p>
      <text:p text:style-name="P1"><text:span text:style-name="T88">- j</text:span><text:span text:style-name="T87">eżeli dany </text:span><text:span text:style-name="T89">koszt </text:span><text:span text:style-name="T87">finansowany z dotacji wykazany w sprawozdaniu z realizacji zadania publicznego nie jest równy odpowiedniemu kosztowi określonemu w umowie, to uznaje się go za zgodny z umową wtedy, gdy nie nastąpiło zwiększenie </text:span><text:span text:style-name="T90">lub zmniejszenie </text:span><text:span text:style-name="T87">tego </text:span><text:span text:style-name="T89">kosztu</text:span><text:span text:style-name="T87"> o więcej ni</text:span><text:span text:style-name="T91">ż </text:span><text:span text:style-name="T93">1</text:span><text:span text:style-name="T94">0 </text:span><text:span text:style-name="T92">%,</text:span></text:p>
      <text:p text:style-name="P4"><text:span text:style-name="T42">- n</text:span><text:span text:style-name="T43">iezależnie od możliwości dokonywania przesunięć pomiędzy poszczególnymi rodzajami </text:span><text:span text:style-name="T44">kosztów</text:span><text:span text:style-name="T43">, </text:span><text:span text:style-name="T45">o których mowa </text:span><text:span text:style-name="T42">powyżej</text:span><text:span text:style-name="T43">, </text:span><text:span text:style-name="T42">podmiot realizujący zadanie </text:span><text:span text:style-name="T43">moż</text:span><text:span text:style-name="T42">e</text:span><text:span text:style-name="T43"> zwięks</text:span><text:span text:style-name="T42">zyć</text:span><text:span text:style-name="T43"> wkład własn</text:span><text:span text:style-name="T42">y</text:span><text:span text:style-name="T43"> organizacji w ogólnym koszcie </text:span><text:span text:style-name="T46">realizacji</text:span><text:span text:style-name="T43"> zadania.</text:span></text:p>
      <text:p text:style-name="P62"/>
      <text:p text:style-name="P62">V. Termin <text:span text:style-name="T119">i warunki </text:span>składania ofert.</text:p>
      <text:p text:style-name="P8">1. Oferty należy składać w punkcie informacyjnym Urzędu Miejskiego Nowa Sól (parter), ul. M. J. Piłsudskiego 12, 67-100 Nowa Sól <text:span text:style-name="T145">lub wrzucić do skrzynki podawczej mieszczącej się przy wejściu głównym do urzędu </text:span>w terminie <text:span text:style-name="T21">od 2</text:span><text:span text:style-name="T23">0.11.</text:span><text:span text:style-name="T21">2020 r.</text:span><text:span text:style-name="T17"> </text:span><text:span text:style-name="T21">do dnia 1</text:span><text:span text:style-name="T23">4.12.</text:span><text:span text:style-name="T21">2020 r.</text:span> <text:s/>- decyduje data wpływu do urzędu <text:span text:style-name="T59">(w wersji elektronicznej oferty będą mogły być wygenerowane w Generatorze eNGO do godz. 15:30 ostatniego dnia naboru wniosk</text:span><text:span text:style-name="T60">ów</text:span><text:span text:style-name="T59">).</text:span></text:p>
      <text:p text:style-name="P8"><text:soft-page-break/></text:p>
      <text:p text:style-name="P8">2. Druk oferty realizacji zadania publicznego można pobrać <text:span text:style-name="T56">ze strony </text:span><text:span text:style-name="T80">internetowej </text:span><text:span text:style-name="T81">U</text:span><text:span text:style-name="T80">rzędu – zakładka NGO – Otwarte konkursy </text:span><text:span text:style-name="T81">(</text:span><text:span text:style-name="T80">http://nowasol.pl/ngo/otwarte-konkursy</text:span><text:span text:style-name="T81">)</text:span><text:span text:style-name="T129"> oraz w </text:span>BIP – zakładka Ogłoszenia – Druki do pobrania (<text:a xlink:type="simple" xlink:href="http://www.bip.nowasol.mserwer.pl/" text:style-name="Internet_20_link" text:visited-style-name="Visited_20_Internet_20_Link">www.bip.nowasol.mserwer.pl</text:a>), <text:span text:style-name="T130">a także</text:span><text:span text:style-name="T81"> </text:span><text:span text:style-name="T82">dostępny jest na stronie generatora eNGO.</text:span></text:p>
      <text:p text:style-name="P8"/>
      <text:p text:style-name="P8">3. Oferty złożone na innych drukach, niekompletne, złożone po terminie <text:span text:style-name="T118">lub</text:span><text:span text:style-name="T75"> w jednej <text:s text:c="35"/>z wymaganych wersji (elektronicznej </text:span><text:span text:style-name="T83">lub</text:span><text:span text:style-name="T75"> papierowej)</text:span><text:span text:style-name="T116"> </text:span>zostaną odrzucone z przyczyn formalnych.</text:p>
      <text:p text:style-name="P8"/>
      <text:p text:style-name="P9">4. Dopuszcza się możliwość uzupełniania złożonych w terminie ofert i dokonywania w nich poprawek do dnia, w którym odbędzie się posiedzenie komisji konkursowej.</text:p>
      <text:p text:style-name="P9"><text:line-break/><text:span text:style-name="T17">VI. Termin, tryb i kryteria stosowane przy dokonywaniu wyboru ofert.</text:span></text:p>
      <text:p text:style-name="P11">1. Oferty rozpatrzone będą w terminie 30 dni od daty zakończenia ich naboru.</text:p>
      <text:p text:style-name="P11"/>
      <text:p text:style-name="P29">2. Oceny formalnej ofert dokonują pracownicy Wydziału Spraw Społecznych.</text:p>
      <text:p text:style-name="P11"/>
      <text:p text:style-name="P8"><text:span text:style-name="T130">3</text:span>. Komisja konkursowa powołana zarządzeniem Prezydenta Miasta Nowa Sól opiniuje złożone oferty – do jej zadań należy:</text:p>
      <text:p text:style-name="P8">- ocena ofert pod względem merytorycznym z uwzględnieniem kryteriów określonych w treści niniejszego ogłoszenia,</text:p>
      <text:p text:style-name="P8">- przygotowanie wykazu ofert rekomendowanych do dofinansowania przez Prezydenta Miasta Nowa Sól,</text:p>
      <text:p text:style-name="P11">- przygotowanie propozycji podziału środków pomiędzy oferentami i przekazanie ich Prezydentowi Miasta Nowa Sól.<text:line-break/></text:p>
      <text:p text:style-name="P8">3. Ocena Komisji wraz z propozycją wysokości dotacji jest przekazywana Prezydentowi Miasta Nowa Sól, który podejmuje ostateczną decyzję w tej sprawie.</text:p>
      <text:p text:style-name="P8"/>
      <text:p text:style-name="P8">4. Przy rozpatrywaniu ofert Prezydent Miasta – Nowa Sól:</text:p>
      <text:list xml:id="list1104324377" text:style-name="WW8Num2">
        <text:list-item>
          <text:p text:style-name="P128">ocenia możliwość realizacji zadania publicznego przez organizację pozarządową lub podmioty wymienione w art. 3 ust. 3 ustawy,</text:p>
        </text:list-item>
        <text:list-item>
          <text:p text:style-name="P128">ocenia przedstawiona kalkulację kosztów realizacji zadania publicznego, w tym w odniesieniu do zakresu rzeczowego zadania,</text:p>
        </text:list-item>
        <text:list-item>
          <text:p text:style-name="P128"><text:soft-page-break/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128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128">uwzględnia planowany przez organizację pozarządowa lub podmiot <text:s/>wymienione w art. 3 ust. 3 ustawy, wkład rzeczowy, osobowy, w tym świadczenia wolontariuszy i pracę społeczną członków,</text:p>
        </text:list-item>
        <text:list-item>
          <text:p text:style-name="P128">uwzględnia analizę i ocenę realizacji zadań publicznych w przypadku organizacji pozarządowej lub <text:s/>podmiotów wymienione w art. 3 ust. 3, które w latach poprzednich realizowały zlecone zadania publiczne, biorąc pod uwagę rzetelność i terminowość oraz sposób rozliczenia otrzymanych na ten cel środków.,</text:p>
        </text:list-item>
        <text:list-item>
          <text:p text:style-name="P131"><text:span text:style-name="T127">ocenia</text:span> czy projekt zapewnia dostępność dla osób ze szczególnymi potrzebami.</text:p>
        </text:list-item>
      </text:list>
      <text:p text:style-name="P13"/>
      <text:p text:style-name="P8"><text:span text:style-name="T17">VII. Informacja o zrealizowanych w roku 20</text:span><text:span text:style-name="T20">20 </text:span><text:span text:style-name="T17">r. i w roku poprzednim zadaniach publicznych tego samego rodzaju i związanych z nimi kosztami z uwzględnieniem wysokości dotacji przekazanych organizacjom pozarządowym.</text:span></text:p>
      <text:p text:style-name="P28">- w roku 2019 przeznaczono kwotę 310 000 zł,</text:p>
      <text:p text:style-name="P10"><text:span text:style-name="T32">- </text:span><text:span text:style-name="T34">w</text:span><text:span text:style-name="T33"> roku 2020 przeznaczono kwotę 386 000 zł.</text:span></text:p>
      <text:p text:style-name="P14"/>
      <text:p text:style-name="P14">VIII. Postanowienia końcowe.</text:p>
      <text:p text:style-name="P8">1. Wyłoniony w drodze konkursu ofert podmiot będzie zobowiązany pod rygorem rozwiązania umowy do zamieszczania we wszystkich drukach i materiałach reklamowych, związanych <text:s text:c="25"/>z realizacją zadania (plakatach, regulaminach, komunikatach), a także w ogłoszeniach prasowych, reklamach itp. informacji o tym, że zadanie jest dotowane przez Gminę Nowa Sól - Miasto.</text:p>
      <text:p text:style-name="P8"/>
      <text:p text:style-name="P8">2. Zleceniobiorca zobowiązany będzie do:</text:p>
      <text:list xml:id="list741363084" text:style-name="WW8Num3">
        <text:list-item>
          <text:p text:style-name="P129">wyodrębnienia rachunku bankowego, na który zostaną przelane środki i utrzymania go nie krócej niż do chwili dokonania ostatecznych rozliczeń ze Zleceniodawcą,</text:p>
        </text:list-item>
        <text:list-item>
          <text:p text:style-name="P129">wyodrębnienia w ewidencji księgowej środków otrzymanych na realizację zadania,</text:p>
        </text:list-item>
        <text:list-item>
          <text:p text:style-name="P129">dostarczenia na wezwanie właściwej komórki organizacyjnej Urzędu Miejskiego Nowa Sól oryginałów dokumentów (faktur, rachunków) oraz dokumentacji, o której mowa wyżej, celem kontroli prawidłowości wydatkowania dotacji oraz kontroli prowadzenia właściwej <text:soft-page-break/>dokumentacji z nią związanej, która nie ogranicza prawa Zleceniodawcy do kontroli całości realizowanego zadania pod względem finansowym i merytorycznym,</text:p>
        </text:list-item>
        <text:list-item>
          <text:p text:style-name="P129">niezwłocznego dostarczenia na prośbę Zleceniodawcy syntetycznej notatki o realizacji zadania, celem umieszczenia jej na stronie internetowej Miasta Nowa Sól (www.nowasol.pl).</text:p>
        </text:list-item>
        <text:list-item>
          <text:p text:style-name="P119"><text:span text:style-name="Emphasis"><text:span text:style-name="T62">w przypadku, gdy Zleceniobiorca będzie realizował w tym samym obiekcie więcej niż jedno zadanie zobowiązany jest do przedstawienia kosztów eksploatacyjnych i ewentualnych podstawowych kosztów administracyjnych całego obiektu oraz procentowego określenia podziałów tych kosztów na poszczególne zadania wraz z uzasadnieniem,</text:span></text:span></text:p>
        </text:list-item>
      </text:list>
      <text:p text:style-name="P8"/>
      <text:p text:style-name="P8">3. Wyniki konkursu ogłoszone zostaną:</text:p>
      <text:list xml:id="list376610252" text:style-name="WW8Num4">
        <text:list-item>
          <text:p text:style-name="P130">w Biuletynie Informacji Publicznej www.bip.nowasol.mserwer.pl,</text:p>
        </text:list-item>
        <text:list-item>
          <text:p text:style-name="P130">w siedzibie organu w miejscu przeznaczonym na zamieszczanie ogłoszeń,</text:p>
        </text:list-item>
        <text:list-item>
          <text:p text:style-name="P130">na stronie internetowej <text:a xlink:type="simple" xlink:href="http://www.nowasol.pl/" text:style-name="Internet_20_link" text:visited-style-name="Visited_20_Internet_20_Link">www.nowasol.pl</text:a> <text:span text:style-name="T130">w zakładce NGO.</text:span></text:p>
        </text:list-item>
      </text:list>
      <text:p text:style-name="P15"/>
      <text:p text:style-name="P95"/>
      <text:p text:style-name="P96">Prezydent Miasta </text:p>
      <text:p text:style-name="P96">Nowa Sól</text:p>
      <text:p text:style-name="P96">/ - /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Załącznik nr 1</text:p>
      <text:p text:style-name="P18">Zakres przedmiotowy realizowanego zadania.</text:p>
      <text:p text:style-name="P21"/>
      <text:p text:style-name="P21">Zleceniobiorca w ramach zadania zobowiązany jest do: </text:p>
      <text:p text:style-name="P5">1. P<text:span text:style-name="T5">rowadzenia noclegowni zapewniającej 34 miejsca dla osób bezdomnych w okresie od 01.01.20</text:span><text:span text:style-name="T6">2</text:span><text:span text:style-name="T7">1 </text:span><text:span text:style-name="T5">r. do 31.12.20</text:span><text:span text:style-name="T6">2</text:span><text:span text:style-name="T7">1 </text:span><text:span text:style-name="T5">r., dla których rozpoznanie zasadności udzielenia schronienia należy do Zleceniobiorcy (miejscem wyznaczonym do prowadzenia noclegowni jest budynek będący własnością Gminy Nowa Sól – Miasto wraz z wyposażeniem, mieszczący się w Nowej Soli przy <text:s/>ul. Topolowej 4, przekazany Zleceniobiorcy na podstawie użyczenia</text:span><text:span text:style-name="T63">).</text:span></text:p>
      <text:p text:style-name="P5">2.<text:span text:style-name="T63"> Zapewnienia osobom bezdomnym schronienia przez 7 dni w tygodniu w godzinach (normy minimalne):</text:span></text:p>
      <text:p text:style-name="P50"><text:tab/><text:tab/>- od 01.<text:span text:style-name="T99">01</text:span>.20<text:span text:style-name="T99">21 </text:span>r. do 31.03.20<text:span text:style-name="T99">21 </text:span>r. - od godziny 18.00 do 08.00 </text:p>
      <text:p text:style-name="P84">- od 01.04.20<text:span text:style-name="T99">21 </text:span>r. <text:span text:style-name="T121">d</text:span>o 30.09.20<text:span text:style-name="T99">21 </text:span>r. - od godziny 19.00 do 07.00</text:p>
      <text:p text:style-name="P85">- od 01.10.202<text:span text:style-name="T121">1 </text:span>r. do 31.12.202<text:span text:style-name="T121">1 </text:span>r. - od godziny 18.00 do 8.00</text:p>
      <text:p text:style-name="P50"><text:tab/><text:tab/>- w Święta Wielkanocne, Bożego Narodzenia i Nowy Rok schronienia w noclegowni <text:tab/><text:tab/>udziela się przez cał<text:span text:style-name="T128">ą</text:span> dobę.</text:p>
      <text:p text:style-name="P50">Decyzję o otwarciu noclegowni w innych godzinach niż wyżej wymienione, podejmuje Prezydent Miasta Nowa Sól w zależności od panujących warunków atmosferycznych.</text:p>
      <text:p text:style-name="P54"><text:span text:style-name="T63">3. Zapewnienie określonych w załączniku nr 1 do rozporządzenia Ministra Rodziny, Pracy <text:s text:c="25"/>i Polityki Społecznej z dnia 27.04.2018 r. w sprawie minimalnych standardów noclegowi, schronisk dla osób bezdomnych, schronisk dla osób bezdomnych z usługami opiekuńczymi i ogrzewalni (Dz.U. 2018 r., poz. 896) minimalnych standardów podstawowych usług świadczonych <text:s text:c="28"/>w noclegowniach oraz minimalnych standardów obiektów, w których mieszczą się noclegownie – zgodnie z załącznikiem nr </text:span><text:span text:style-name="T69">4</text:span><text:span text:style-name="T63"> oraz kwalifikacji osób świadczących usługi w noclegowniach zgodnie z art. 48 a ust. 3 a ustawy </text:span><text:span text:style-name="T64">z dnia 12.</text:span><text:span text:style-name="T65">03.</text:span><text:span text:style-name="T64">2004 r. o pomocy społecznej (t.j. </text:span><text:span text:style-name="T66">Dz.U. 20</text:span><text:span text:style-name="T67">20</text:span><text:span text:style-name="T68"> </text:span><text:span text:style-name="T66">r., poz. 1</text:span><text:span text:style-name="T67">876</text:span><text:span text:style-name="T64">) - „Do wykonywania czynności w zakresie usług świadczonych w noclegowni zatrudnia się osoby, które posiadają co najmniej wykształcenie średnie lub średnie branżowe oraz ukończone szkolenie z zakresu udzielania pierwszej pomocy”. </text:span></text:p>
      <text:p text:style-name="P53"><text:span text:style-name="T63">4. Umożliwienia osobom przebywającym w noclegowni dokonania zabiegów higienicznych – dostęp do wc i łazienki (z bieżącą ciepłą i zimną wodą), zaopatrzenie w podstawowe środki czystości (w szczególności w ręcznik, mydło, szampon, proszek do prania, papier toaletowy), </text:span><text:span text:style-name="T69">możliwość wyprania rzeczy osobistych</text:span><text:span text:style-name="T63">.</text:span></text:p>
      <text:p text:style-name="P49"><text:span text:style-name="T100">5. Przestrzegania zakazu</text:span> spożywania przez osoby przebywające w noclegowni alkoholu oraz przebywania na terenie placówki osób pod wpływem alkoholu i innych środków psychoaktywnych; <text:s text:c="18"/>w szczególnie uzasadnionych sytuacjach dopuszcza się przebywanie w noclegowni osób pod <text:soft-page-break/>wpływem alkoholu lub substancji psychoaktywnych – zgodnie z art. 48 a ust. 7 ustawy <text:span text:style-name="T25">z dnia 12 marca 2004 r. o pomocy społecznej (t.j. </text:span><text:span text:style-name="T27">Dz.U. 20</text:span><text:span text:style-name="T30">20</text:span><text:span text:style-name="T26"> </text:span><text:span text:style-name="T27">r., poz. 1</text:span><text:span text:style-name="T30">876</text:span><text:span text:style-name="T25">); w noclegowni mogą przebywać osoby zdolne do samoobsługi, których stan zdrowia nie zagraża zdrowiu i życiu innych osób przebywających w placówce – art. 48 a ust. 5 ustawy z dnia 12 marca 2004 r. o pomocy społecznej (t.j. </text:span><text:span text:style-name="T27">Dz.U. 20</text:span><text:span text:style-name="T30">20</text:span><text:span text:style-name="T26"> </text:span><text:span text:style-name="T27">r., poz. 1</text:span><text:span text:style-name="T30">876</text:span><text:span text:style-name="T25">)</text:span></text:p>
      <text:p text:style-name="P48">6. Aktywizowania mieszkańców noclegowni do wykonywania na terenie placówki codziennych prac porządkowych i gospodarczych <text:span text:style-name="T121">oraz </text:span><text:span text:style-name="T138">współprac</text:span><text:span text:style-name="T139">a</text:span><text:span text:style-name="T138"> z jednostkami z ter</text:span><text:span text:style-name="T140">e</text:span><text:span text:style-name="T138">nu miasta takimi jak MOPS, PUP, Straż Miejska, Policja i inne w celu poprawy sytuacji społecznej, zawodowej <text:s text:c="24"/>i zdrowotnej osób bezdomnych.</text:span></text:p>
      <text:p text:style-name="P86">7. Niezwłocznego informowania MOPS w Nowej Soli, w formie pisemnej (za potwierdzeniem złożenia) o każdej sytuacji, która mogłaby mieć wpływ na przyznanie świadczenia.</text:p>
      <text:p text:style-name="P87">8. Opracowania zasad działania noclegowni w formie regulaminu noclegowni i przedstawienia go Prezydentowi Miasta Nowa Sól do wglądu.</text:p>
      <text:p text:style-name="P44">9. Składania co miesiąc do MOPS wykazu imiennego osób faktycznie korzystających z pomocy <text:s text:c="17"/>w formie przyznania miejsca w noclegowni w poszczególnych miesiącach, wg tabeli nr 1<text:span text:style-name="T31"> - załącznik nr </text:span><text:span text:style-name="T35">5</text:span></text:p>
      <text:p text:style-name="P88"/>
      <text:p text:style-name="P89"/>
      <text:p text:style-name="P90"/>
      <text:p text:style-name="P12"/>
      <text:p text:style-name="P51"/>
      <text:p text:style-name="P47"/>
      <text:p text:style-name="P101">Załącznik nr <text:span text:style-name="T48">2</text:span></text:p>
      <text:p text:style-name="P23">………………………………………….</text:p>
      <text:p text:style-name="P23">(imię i nazwisko)</text:p>
      <text:p text:style-name="P24"/>
      <text:p text:style-name="P24">Pełniona funkcja w organizacji/podmiocie: ………………………………………………….</text:p>
      <text:p text:style-name="P25"/>
      <text:p text:style-name="P26"/>
      <text:p text:style-name="P16">O <text:span text:style-name="T101">Ś W I A D C Z E N I E</text:span></text:p>
      <text:p text:style-name="P27"/>
      <text:p text:style-name="P60"><text:span text:style-name="T103">Oświadczam, iż zgodne z </text:span><text:span text:style-name="T122">właściwym KRS/ewidencją/statutem/uchwałą/ pełnomocnictwem</text:span><text:span text:style-name="Strong_20_Emphasis"><text:span text:style-name="T122">*</text:span></text:span><text:span text:style-name="T103"> jestem osobą uprawnioną do reprezentowania oferenta wobec organu administracji publicznej, w tym podpisywania umów i zobowiązań majątkowych.</text:span></text:p>
      <text:p text:style-name="P83"/>
      <text:p text:style-name="P83">Zapoznałam/em się z klauzula informacyjną o przetwarzaniu danych osobowych zawartą na odwrocie niniejszego oświadczenia.</text:p>
      <text:p text:style-name="P79"/>
      <text:p text:style-name="P82"/>
      <text:p text:style-name="P97"/>
      <text:p text:style-name="P68">Data ……………………., …................................................…</text:p>
      <text:p text:style-name="P81"><text:span text:style-name="T56"><text:s text:c="127"/></text:span><text:span text:style-name="T57">(podpis)</text:span></text:p>
      <text:p text:style-name="P105"/>
      <text:p text:style-name="P80"/>
      <text:p text:style-name="P102"><text:span text:style-name="Strong_20_Emphasis"><text:span text:style-name="T71">* niepotrzebne skreślić</text:span></text:span></text:p>
      <text:p text:style-name="P106"><text:span text:style-name="Strong_20_Emphasis"><text:span text:style-name="T74"/></text:span></text:p>
      <text:p text:style-name="P107">OBOWIĄZEK INFORMACYJNY</text:p>
      <text:p text:style-name="P108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p text:style-name="P109"><text:span text:style-name="T84">1. </text:span><text:span text:style-name="T56">Administratorem Państwa danych jest </text:span><text:span text:style-name="T85">Prezydent Miasta Nowa Sól</text:span><text:span text:style-name="T56">, adres: ul. Piłsudskiego 12, 67-100 Nowa Sól, tel. 68 4590300, adres e-mail nowasol@nowasol.pl</text:span><text:span text:style-name="T85">.</text:span></text:p>
      <text:list xml:id="list1737505585" text:style-name="WWNum1">
        <text:list-item>
          <text:list>
            <text:list-header>
              <text:p text:style-name="P120"><text:span text:style-name="T142">2. </text:span>Administrator wyznaczył Inspektora Ochrony Danych, z którym mogą się Państwo kontaktować we wszystkich sprawach dotyczących przetwarzania danych osobowych za pośrednictwem adresu email: inspektor@cbi24.pl lub pisemnie na adres Administratora. </text:p>
              <text:p text:style-name="P122"><text:soft-page-break/><text:span text:style-name="T109">3. </text:span><text:span text:style-name="T102">Państwa dane osobowe będą przetwarzane w cel</text:span><text:span text:style-name="T104">u realizacji Programu współpracy Gminy Nowa Sól – Miasto z organizacjami pozarządowymi i innymi podmiotami w 202</text:span><text:span text:style-name="T105">1</text:span><text:span text:style-name="T104"> r., a w szczególności zlecania i realizacji zadań publicznych (art. 6 ust. 1 lit. c RODO) w związku ustaw</text:span><text:span text:style-name="T106">ą</text:span><text:span text:style-name="T104"> z dnia 24 kwietnia 2003 roku – o działalności pożytku publicznego i o wolontariacie (t.j. Dz.U. 20</text:span><text:span text:style-name="T106">20</text:span><text:span text:style-name="T104"> r., poz. </text:span><text:span text:style-name="T106">1057</text:span><text:span text:style-name="T104"> ze zm.) i wydanymi na jej podstawie przepisami wykonawczymi, a także uchwały nr </text:span><text:span text:style-name="T108">XXXIV/292/20</text:span><text:span text:style-name="T104"> Rady Miejskiej w Nowej Soli z dnia </text:span><text:span text:style-name="T108">19.11.2020</text:span><text:span text:style-name="T104"> r. w sprawie uchwalenia Programu współpracy Gminy Nowa Sól - Miasto z organizacjami pozarządowymi i innymi podmiotami <text:s text:c="17"/>w 202</text:span><text:span text:style-name="T106">1</text:span><text:span text:style-name="T104"> r.</text:span></text:p>
              <text:p text:style-name="P120"><text:span text:style-name="T142">4. </text:span>Państwa dane osobowe będą przetwarzane przez okres niezbędny do realizacji ww. celu <text:s text:c="22"/>z uwzględnieniem okresów przechowywania określonych w przepisach szczególnych, w tym przepisów archiwalnych tj. <text:span text:style-name="T70">przez okres 5 lat a następnie będą podane ekspertyzie przez archiwum zakładowe, a w przypadku zlecenia zadania przez okres 10 lat a następnie poddane ekspertyzie przez archiwum państwowe.</text:span></text:p>
              <text:p text:style-name="P124"><text:span text:style-name="T142">5. </text:span>Państwa dane nie będą przetwarzane w sposób zautomatyzowany, w tym nie będą podlegać profilowaniu.</text:p>
              <text:p text:style-name="P120"><text:span text:style-name="T142">6. </text:span>Państwa dane osobowych nie będą przekazywane poza Europejski Obszar Gospodarczy (obejmujący Unię Europejską, Norwegię, Liechtenstein i Islandię).</text:p>
              <text:p text:style-name="P125"><text:span text:style-name="T142">7. </text:span>W związku z przetwarzaniem Państwa danych osobowych, przysługują Państwu następujące prawa:</text:p>
            </text:list-header>
          </text:list>
        </text:list-item>
      </text:list>
      <text:p text:style-name="P110"><text:span text:style-name="T143">a) </text:span>prawo dostępu do swoich danych oraz otrzymania ich kopii;</text:p>
      <text:p text:style-name="P110"><text:span text:style-name="T143">b) </text:span>prawo do sprostowania (poprawiania) swoich danych osobowych;</text:p>
      <text:p text:style-name="P110"><text:span text:style-name="T143">c) </text:span>prawo do ograniczenia przetwarzania danych osobowych;</text:p>
      <text:p text:style-name="P110"><text:span text:style-name="T143">d) </text:span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<text:list xml:id="list1165563836" text:style-name="WWNum3">
        <text:list-item>
          <text:list>
            <text:list-header>
              <text:p text:style-name="P121"><text:span text:style-name="T142">8. </text:span>Podanie przez Państwa danych osobowych w związku z ciążącym na Administratorze obowiązkiem prawnym jest obowiązkowe, a ich nie przekazanie skutkować będzie brakiem realizacji celu, o którym mowa w punkcie 3</text:p>
              <text:p text:style-name="P123"><text:span text:style-name="Strong_20_Emphasis"><text:span text:style-name="T73">9. </text:span></text:span><text:span text:style-name="Strong_20_Emphasis"><text:span text:style-name="T72">Państwa dane mogą zostać przekazane podmiotom zewnętrznym na podstawie umowy powierzenia przetwarzania danych osobowych, a także podmiotom lub organom uprawnionym na podstawie przepisów prawa.</text:span></text:span></text:p>
            </text:list-header>
          </text:list>
        </text:list-item>
      </text:list>
      <text:p text:style-name="P104"/>
      <text:p text:style-name="P103"><text:soft-page-break/><text:span text:style-name="T14">Załącznik nr </text:span><text:span text:style-name="T15">3</text:span></text:p>
      <text:p text:style-name="P17"/>
      <text:p text:style-name="P17"/>
      <text:p text:style-name="P17">O Ś W I A D C Z E N I E</text:p>
      <text:p text:style-name="P17"/>
      <text:p text:style-name="P20"/>
      <text:p text:style-name="P22"><text:span text:style-name="T25"><text:tab/></text:span><text:span text:style-name="T28">Oferent/</text:span><text:span text:style-name="T25">Zleceniobiorca oświadcza, że jest jedynym posiadaczem wskazanego poniżej rachunku bankowego i zobowiązuje się do utrzymania wskazanego rachunku nie krócej niż do chwili dokonania ostatecznych rozliczeń ze Zleceniodawcą, wynikających z podpisanej umowy.</text:span> </text:p>
      <text:p text:style-name="P22"/>
      <text:p text:style-name="P22">numer rachunku bankowego: <text:s/>_ _ _ _ <text:s/>_ _ _ _ <text:s/>_ _ _ _ <text:s/>_ _ _ _ <text:s/>_ _ _ _ <text:s/>_ _ _ _ </text:p>
      <text:p text:style-name="P91"><text:s text:c="2"/></text:p>
      <text:p text:style-name="P92">nazwa banku: ………………………….........................................................................................</text:p>
      <text:p text:style-name="P92"/>
      <text:p text:style-name="P92"/>
      <text:p text:style-name="P92"/>
      <text:p text:style-name="P2"><text:tab/><text:tab/><text:tab/><text:tab/><text:tab/><text:tab/><text:tab/><text:tab/><text:span text:style-name="T110">Data </text:span>…...................................................................</text:p>
      <text:p text:style-name="P3"><text:span text:style-name="T111"><text:tab/><text:tab/><text:tab/><text:tab/><text:tab/><text:tab/><text:tab/><text:tab/> <text:s text:c="10"/></text:span><text:span text:style-name="T112">(podpis osób upoważnionych do reprezentacji oferenta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Załącznik nr <text:span text:style-name="T134">4</text:span></text:p>
      <text:p text:style-name="P98">MINIMALNY STANDARD PODSTAWOWYCH USŁUG ŚWIADCZONYCH W NOCLEGOWNIACH ORAZ MINIMALNY STANDARD OBIEKTÓW, W KTÓRYCH MIESZCZĄ SIĘ NOCLEGOWNI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P33">KRYTERIA STANDARDU </text:p>
            <text:p text:style-name="P33"/>
          </table:table-cell>
          <table:table-cell table:style-name="Tabela1.B1" office:value-type="string">
            <text:p text:style-name="P34"/>
            <text:p text:style-name="P33">NORMY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3">STANDARD ŚWIADCZONYCH USŁUG 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11">Okres świadczenia usług </text:p>
          </table:table-cell>
          <table:table-cell table:style-name="Tabela1.A2" office:value-type="string">
            <text:p text:style-name="P35">Noclegownia czynna jest cały rok, przez 7 dni w tygodniu, <text:s text:c="20"/>w godzinach:</text:p>
            <text:p text:style-name="P99">- od 1 października do 31 marca od 18<text:span text:style-name="T113">00</text:span> do 8<text:span text:style-name="T113">00</text:span>, </text:p>
            <text:p text:style-name="P100"><text:span text:style-name="T133">- od 1 kwietnia do 30 września od 19</text:span><text:span text:style-name="T114">00</text:span><text:span text:style-name="T133"> do 7</text:span><text:span text:style-name="T114">00</text:span></text:p>
          </table:table-cell>
        </table:table-row>
        <table:table-row table:style-name="Tabela1.4">
          <table:table-cell table:style-name="Tabela1.A3" office:value-type="string">
            <text:p text:style-name="P111">Forma świadczonej usługi </text:p>
          </table:table-cell>
          <table:table-cell table:style-name="Tabela1.A2" office:value-type="string">
            <text:p text:style-name="P36">Tymczasowe schronienie w postaci miejsca do spania w ogrzewanym pomieszczeniu, którego temperatura nie jest niższa niż 20°C </text:p>
            <text:p text:style-name="P31"/>
          </table:table-cell>
        </table:table-row>
        <table:table-row table:style-name="Tabela1.5">
          <table:table-cell table:style-name="Tabela1.A3" office:value-type="string">
            <text:p text:style-name="P111">Zakres usług </text:p>
          </table:table-cell>
          <table:table-cell table:style-name="Tabela1.A2" office:value-type="string">
            <text:p text:style-name="P111">Umożliwienie spożycia posiłku i zapewnienie gorącego napoju </text:p>
            <text:p text:style-name="P111"/>
          </table:table-cell>
        </table:table-row>
        <table:table-row table:style-name="Tabela1.6">
          <table:table-cell table:style-name="Tabela1.A3" office:value-type="string">
            <text:p text:style-name="P112"/>
          </table:table-cell>
          <table:table-cell table:style-name="Tabela1.A2" office:value-type="string">
            <text:p text:style-name="P111">Umożliwienie skorzystania z prysznica oraz wymiany odzieży </text:p>
            <text:p text:style-name="P111"/>
          </table:table-cell>
        </table:table-row>
        <table:table-row table:style-name="Tabela1.7">
          <table:table-cell table:style-name="Tabela1.A3" office:value-type="string">
            <text:p text:style-name="P112"/>
          </table:table-cell>
          <table:table-cell table:style-name="Tabela1.A2" office:value-type="string">
            <text:p text:style-name="P31">Zapewnienie dezynfekcji i dezynsekcji odzieży w przypadku braku możliwości jej wymiany </text:p>
            <text:p text:style-name="P31"/>
          </table:table-cell>
        </table:table-row>
        <table:table-row table:style-name="Tabela1.8">
          <table:table-cell table:style-name="Tabela1.A3" office:value-type="string">
            <text:p text:style-name="P112"/>
          </table:table-cell>
          <table:table-cell table:style-name="Tabela1.A2" office:value-type="string">
            <text:p text:style-name="P36">Zapewnienie opieki przez co najmniej 1 opiekuna na nie więcej niż 50 osób przebywających w placówce </text:p>
            <text:p text:style-name="P32"/>
          </table:table-cell>
        </table:table-row>
        <table:table-row table:style-name="Tabela1.9">
          <table:table-cell table:style-name="Tabela1.A2" table:number-columns-spanned="2" office:value-type="string">
            <text:p text:style-name="P113">STANDARD OBIEKTU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111">Liczba miejsc w placówce</text:p>
          </table:table-cell>
          <table:table-cell table:style-name="Tabela1.A2" office:value-type="string">
            <text:p text:style-name="P111">Liczba miejsc nie większa niż 100.</text:p>
            <text:p text:style-name="P111"/>
          </table:table-cell>
        </table:table-row>
        <table:table-row table:style-name="Tabela1.11">
          <table:table-cell table:style-name="Tabela1.A3" office:value-type="string">
            <text:p text:style-name="P36">Liczba osób w pomieszczeniach noclegowych </text:p>
            <text:p text:style-name="P36"/>
          </table:table-cell>
          <table:table-cell table:style-name="Tabela1.A2" office:value-type="string">
            <text:p text:style-name="P111">Nie więcej niż 20 osób w jednym pomieszczeniu.</text:p>
          </table:table-cell>
        </table:table-row>
        <table:table-row table:style-name="Tabela1.12">
          <table:table-cell table:style-name="Tabela1.A3" office:value-type="string">
            <text:p text:style-name="P36">Powierzchnia przypadająca</text:p>
            <text:p text:style-name="P37">na osobę w pomieszczeniu noclegowym</text:p>
          </table:table-cell>
          <table:table-cell table:style-name="Tabela1.A2" office:value-type="string">
            <text:p text:style-name="P38"><text:span text:style-name="T131">Nie mniej niż 3 m</text:span><text:span text:style-name="T132">²</text:span><text:span text:style-name="T131">/osobę.</text:span></text:p>
            <text:p text:style-name="P39"><text:span text:style-name="T131">W pomieszczeniach z łóżkami piętrowymi nie mniej niż 2 m</text:span><text:span text:style-name="T132">²</text:span><text:span text:style-name="T131">/osobę.</text:span></text:p>
            <text:p text:style-name="P32"/>
          </table:table-cell>
        </table:table-row>
        <table:table-row table:style-name="Tabela1.13">
          <table:table-cell table:style-name="Tabela1.A3" office:value-type="string">
            <text:p text:style-name="P36">Wyposażenie pomieszczeń</text:p>
            <text:p text:style-name="P37">noclegowych</text:p>
          </table:table-cell>
          <table:table-cell table:style-name="Tabela1.A2" office:value-type="string">
            <text:p text:style-name="P36">Pomieszczenia noclegowe z co najmniej 1 otwieranym oknem na pomieszczenie lub wentylacją przewidzianą dla pomieszczeń mieszkalnych bez otwieranych okien. Pomieszczenia noclegowe ze swobodnym dostępem do łóżek. Miejsca do spania wyposażone w materac i komplet pościeli (tj. poduszkę, koc, prześcieradło <text:s text:c="18"/>i pokrycie na koc).</text:p>
            <text:p text:style-name="P32"/>
          </table:table-cell>
        </table:table-row>
        <table:table-row table:style-name="Tabela1.14">
          <table:table-cell table:style-name="Tabela1.A3" office:value-type="string">
            <text:p text:style-name="P111">Sanitariaty</text:p>
          </table:table-cell>
          <table:table-cell table:style-name="Tabela1.A2" office:value-type="string">
            <text:p text:style-name="P35">Urządzenie natryskowe - 1 dla 15 osób, </text:p>
            <text:p text:style-name="P99">miska ustępowa - 1 dla 10 kobiet oraz 1 dla 20 mężczyzn, </text:p>
            <text:p text:style-name="P99">pisuar - 1 dla 20 mężczyzn, </text:p>
            <text:p text:style-name="P99"><text:soft-page-break/>umywalka - 1 dla 5 osób.</text:p>
            <text:p text:style-name="P99">Pomieszczenia sanitariatów zapewniające stały dostęp do bieżącej ciepłej i zimnej wody oraz gwarantujące możliwość przeprowadzenia zabiegów higienicznych</text:p>
            <text:p text:style-name="P31"/>
          </table:table-cell>
        </table:table-row>
        <table:table-row table:style-name="Tabela1.15">
          <table:table-cell table:style-name="Tabela1.A3" office:value-type="string">
            <text:p text:style-name="P111">Jadalnia/świetlica</text:p>
          </table:table-cell>
          <table:table-cell table:style-name="Tabela1.A2" office:value-type="string">
            <text:p text:style-name="P36">Pomieszczenie do spożywania posiłków, które poza porami posiłków</text:p>
            <text:p text:style-name="P37">może pełnić funkcję świetlicy lub sali spotkań grupowych.</text:p>
            <text:p text:style-name="P32"/>
          </table:table-cell>
        </table:table-row>
        <table:table-row table:style-name="Tabela1.16">
          <table:table-cell table:style-name="Tabela1.A3" office:value-type="string">
            <text:p text:style-name="P111">Pomieszczenie biurowe</text:p>
          </table:table-cell>
          <table:table-cell table:style-name="Tabela1.A2" office:value-type="string">
            <text:p text:style-name="P36">Wydzielone pomieszczenie do prac biurowych oraz indywidualnych</text:p>
            <text:p text:style-name="P37">rozmów z osobami bezdomnymi.</text:p>
            <text:p text:style-name="P32"/>
          </table:table-cell>
        </table:table-row>
        <table:table-row table:style-name="Tabela1.17">
          <table:table-cell table:style-name="Tabela1.A3" office:value-type="string">
            <text:p text:style-name="P111">Magazyn odzieży, bielizny, pościeli</text:p>
          </table:table-cell>
          <table:table-cell table:style-name="Tabela1.A2" office:value-type="string">
            <text:p text:style-name="P36">Pomieszczenia wyposażone w regały, szafy i inne meble umożliwiające wymianę ubrań </text:p>
            <text:p text:style-name="P37"/>
          </table:table-cell>
        </table:table-row>
        <table:table-row table:style-name="Tabela1.18">
          <table:table-cell table:style-name="Tabela1.A3" office:value-type="string">
            <text:p text:style-name="P111">Magazyn środków chemicznych</text:p>
          </table:table-cell>
          <table:table-cell table:style-name="Tabela1.A2" office:value-type="string">
            <text:p text:style-name="P36">Wydzielone pomieszczenie na środki czystości i higieny.</text:p>
            <text:p text:style-name="P36"/>
          </table:table-cell>
        </table:table-row>
        <table:table-row table:style-name="Tabela1.19">
          <table:table-cell table:style-name="Tabela1.A3" office:value-type="string">
            <text:p text:style-name="P111">Pralnia</text:p>
          </table:table-cell>
          <table:table-cell table:style-name="Tabela1.A2" office:value-type="string">
            <text:p text:style-name="P36">Wydzielone pomieszczenie wyposażone co najmniej w 1 pralkę dla 30 osób.</text:p>
            <text:p text:style-name="P36"/>
          </table:table-cell>
        </table:table-row>
      </table:table>
      <text:p text:style-name="P127">Załącznik nr <text:span text:style-name="T134">5</text:span></text:p>
      <text:p text:style-name="P55">Pieczęć zleceniobiorcy <text:s text:c="193"/>tabela <text:s/>nr 1</text:p>
      <text:p text:style-name="P56"/>
      <text:p text:style-name="P57">REJESTR OSÓB KORZYSTAJĄCYCH Z NOCLEGOWNI W <text:s/>M-CU …...................................20<text:span text:style-name="T141">2</text:span>....... roku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 table:number-columns-repeated="30"/>
        <table:table-column table:style-name="Tabela2.g"/>
        <table:table-row table:style-name="Tabela2.1">
          <table:table-cell table:style-name="Tabela2.A1" office:value-type="string">
            <text:p text:style-name="P114">Lp.</text:p>
          </table:table-cell>
          <table:table-cell table:style-name="Tabela2.A1" office:value-type="string">
            <text:p text:style-name="P114">Nazwisko i imię</text:p>
          </table:table-cell>
          <table:table-cell table:style-name="Tabela2.C1" table:number-columns-spanned="31" office:value-type="string">
            <text:p text:style-name="P116">Dni w miesią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C2" office:value-type="string">
            <text:p text:style-name="P118">1</text:p>
          </table:table-cell>
          <table:table-cell table:style-name="Tabela2.C2" office:value-type="string">
            <text:p text:style-name="P118">2</text:p>
          </table:table-cell>
          <table:table-cell table:style-name="Tabela2.C2" office:value-type="string">
            <text:p text:style-name="P118">3</text:p>
          </table:table-cell>
          <table:table-cell table:style-name="Tabela2.C2" office:value-type="string">
            <text:p text:style-name="P118">4</text:p>
          </table:table-cell>
          <table:table-cell table:style-name="Tabela2.C2" office:value-type="string">
            <text:p text:style-name="P118">5</text:p>
          </table:table-cell>
          <table:table-cell table:style-name="Tabela2.C2" office:value-type="string">
            <text:p text:style-name="P118">6</text:p>
          </table:table-cell>
          <table:table-cell table:style-name="Tabela2.C2" office:value-type="string">
            <text:p text:style-name="P118">7</text:p>
          </table:table-cell>
          <table:table-cell table:style-name="Tabela2.C2" office:value-type="string">
            <text:p text:style-name="P118">8</text:p>
          </table:table-cell>
          <table:table-cell table:style-name="Tabela2.C2" office:value-type="string">
            <text:p text:style-name="P118">9</text:p>
          </table:table-cell>
          <table:table-cell table:style-name="Tabela2.C2" office:value-type="string">
            <text:p text:style-name="P118">10</text:p>
          </table:table-cell>
          <table:table-cell table:style-name="Tabela2.C2" office:value-type="string">
            <text:p text:style-name="P118">11</text:p>
          </table:table-cell>
          <table:table-cell table:style-name="Tabela2.C2" office:value-type="string">
            <text:p text:style-name="P118">12</text:p>
          </table:table-cell>
          <table:table-cell table:style-name="Tabela2.C2" office:value-type="string">
            <text:p text:style-name="P118">13</text:p>
          </table:table-cell>
          <table:table-cell table:style-name="Tabela2.C2" office:value-type="string">
            <text:p text:style-name="P118">14</text:p>
          </table:table-cell>
          <table:table-cell table:style-name="Tabela2.C2" office:value-type="string">
            <text:p text:style-name="P118">15</text:p>
          </table:table-cell>
          <table:table-cell table:style-name="Tabela2.C2" office:value-type="string">
            <text:p text:style-name="P118">16</text:p>
          </table:table-cell>
          <table:table-cell table:style-name="Tabela2.C2" office:value-type="string">
            <text:p text:style-name="P118">17</text:p>
          </table:table-cell>
          <table:table-cell table:style-name="Tabela2.C2" office:value-type="string">
            <text:p text:style-name="P118">18</text:p>
          </table:table-cell>
          <table:table-cell table:style-name="Tabela2.C2" office:value-type="string">
            <text:p text:style-name="P118">19</text:p>
          </table:table-cell>
          <table:table-cell table:style-name="Tabela2.C2" office:value-type="string">
            <text:p text:style-name="P118">20</text:p>
          </table:table-cell>
          <table:table-cell table:style-name="Tabela2.C2" office:value-type="string">
            <text:p text:style-name="P118">21</text:p>
          </table:table-cell>
          <table:table-cell table:style-name="Tabela2.C2" office:value-type="string">
            <text:p text:style-name="P118">22</text:p>
          </table:table-cell>
          <table:table-cell table:style-name="Tabela2.C2" office:value-type="string">
            <text:p text:style-name="P118">23</text:p>
          </table:table-cell>
          <table:table-cell table:style-name="Tabela2.C2" office:value-type="string">
            <text:p text:style-name="P118">24</text:p>
          </table:table-cell>
          <table:table-cell table:style-name="Tabela2.C2" office:value-type="string">
            <text:p text:style-name="P118">25</text:p>
          </table:table-cell>
          <table:table-cell table:style-name="Tabela2.C2" office:value-type="string">
            <text:p text:style-name="P118">26</text:p>
          </table:table-cell>
          <table:table-cell table:style-name="Tabela2.C2" office:value-type="string">
            <text:p text:style-name="P118">27</text:p>
          </table:table-cell>
          <table:table-cell table:style-name="Tabela2.C2" office:value-type="string">
            <text:p text:style-name="P118">28</text:p>
          </table:table-cell>
          <table:table-cell table:style-name="Tabela2.C2" office:value-type="string">
            <text:p text:style-name="P118">29</text:p>
          </table:table-cell>
          <table:table-cell table:style-name="Tabela2.C2" office:value-type="string">
            <text:p text:style-name="P118">30</text:p>
          </table:table-cell>
          <table:table-cell table:style-name="Tabela2.g2" office:value-type="string">
            <text:p text:style-name="P118">31</text:p>
          </table:table-cell>
        </table:table-row>
        <table:table-row table:style-name="Tabela2.1"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g3" office:value-type="string">
            <text:p text:style-name="P117"/>
          </table:table-cell>
        </table:table-row>
        <table:table-row table:style-name="Tabela2.1"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g3" office:value-type="string">
            <text:p text:style-name="P117"/>
          </table:table-cell>
        </table:table-row>
        <table:table-row table:style-name="Tabela2.1"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g3" office:value-type="string">
            <text:p text:style-name="P117"/>
          </table:table-cell>
        </table:table-row>
        <table:table-row table:style-name="Tabela2.1"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g3" office:value-type="string">
            <text:p text:style-name="P117"/>
          </table:table-cell>
        </table:table-row>
        <table:table-row table:style-name="Tabela2.1"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g3" office:value-type="string">
            <text:p text:style-name="P117"/>
          </table:table-cell>
        </table:table-row>
        <table:table-row table:style-name="Tabela2.1"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g3" office:value-type="string">
            <text:p text:style-name="P117"/>
          </table:table-cell>
        </table:table-row>
        <table:table-row table:style-name="Tabela2.1"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5">Ilość zgłoszonych telefonicznie do MOPS osób</text:p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g3" office:value-type="string">
            <text:p text:style-name="P117"/>
          </table:table-cell>
        </table:table-row>
      </table:table>
      <text:p text:style-name="P58"/>
      <text:p text:style-name="P45"/>
      <text:p text:style-name="P52">Sporządził …............................. <text:s text:c="131"/>Zatwierdził …........................................</text:p>
      <text:p text:style-name="P52"/>
      <text:p text:style-name="P52"/>
      <text:p text:style-name="P52"/>
      <text:p text:style-name="P52"/>
      <text:p text:style-name="P52"/>
      <text:p text:style-name="P52">Data przekazania rejestru do MOPS …............................ <text:s text:c="93"/>Data i podpis osoby odbierającej</text:p>
      <text:p text:style-name="P43"/>
      <text:p text:style-name="P43"/>
      <text:p text:style-name="P43"/>
      <text:p text:style-name="P42">Oznaczenia:</text:p>
      <text:p text:style-name="P41">V – pełen nocleg</text:p>
      <text:p text:style-name="P41">X – usunięcie z noclegowni z powodu złamania regulaminu</text:p>
      <text:p text:style-name="P41">Z – pobyt w noclegowni wskutek interwencji Policji lub innych Służb Porządkowych</text:p>
      <text:p text:style-name="P40">H – osoby korzystające tylko z urządzeń sanitarnych (mycie i inne czynności higieniczn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imes New Roman1" svg:font-family="'Times New Roman', serif"/>
    <style:font-face style:name="TimesNewRoman1" svg:font-family="TimesNewRoman, Bold"/>
    <style:font-face style:name="TimesNewRoman" svg:font-family="TimesNewRoman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pl" style:country-asian="P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6:04:45.883000000</meta:creation-date>
    <dc:date>2020-11-19T13:10:06.410000000</dc:date>
    <meta:editing-duration>PT7H53M57S</meta:editing-duration>
    <meta:editing-cycles>44</meta:editing-cycles>
    <meta:generator>LibreOffice/6.3.0.4$Windows_x86 LibreOffice_project/057fc023c990d676a43019934386b85b21a9ee99</meta:generator>
    <meta:print-date>2020-11-12T12:08:37.470000000</meta:print-date>
    <meta:document-statistic meta:table-count="2" meta:image-count="0" meta:object-count="0" meta:page-count="16" meta:paragraph-count="229" meta:word-count="3699" meta:character-count="27511" meta:non-whitespace-character-count="22823"/>
  </office:meta>
</office:document-meta>
</file>