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StarSymbol" svg:font-family="StarSymbol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36cm" fo:margin-left="-0.381cm" fo:margin-top="0cm" fo:margin-bottom="0cm" table:align="left" style:writing-mode="lr-tb"/>
    </style:style>
    <style:style style:name="Tabela1.A" style:family="table-column">
      <style:table-column-properties style:column-width="1.104cm"/>
    </style:style>
    <style:style style:name="Tabela1.B" style:family="table-column">
      <style:table-column-properties style:column-width="19.526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2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993cm" fo:keep-together="auto"/>
    </style:style>
    <style:style style:name="Tabela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1.011cm" fo:keep-together="auto"/>
    </style:style>
    <style:style style:name="Tabela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48cm" fo:keep-together="auto"/>
    </style:style>
    <style:style style:name="Tabela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7.256cm" fo:margin-left="-0.501cm" fo:margin-top="0cm" fo:margin-bottom="0cm" table:align="left" style:writing-mode="lr-tb"/>
    </style:style>
    <style:style style:name="Tabela2.A" style:family="table-column">
      <style:table-column-properties style:column-width="1.251cm"/>
    </style:style>
    <style:style style:name="Tabela2.B" style:family="table-column">
      <style:table-column-properties style:column-width="0.056cm"/>
    </style:style>
    <style:style style:name="Tabela2.C" style:family="table-column">
      <style:table-column-properties style:column-width="9.442cm"/>
    </style:style>
    <style:style style:name="Tabela2.D" style:family="table-column">
      <style:table-column-properties style:column-width="12.749cm"/>
    </style:style>
    <style:style style:name="Tabela2.E" style:family="table-column">
      <style:table-column-properties style:column-width="3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C2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4.053cm" fo:keep-together="auto"/>
    </style:style>
    <style:style style:name="Tabela2.A4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14" style:family="table-row">
      <style:table-row-properties style:min-row-height="0.494cm" fo:keep-together="auto"/>
    </style:style>
    <style:style style:name="P1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051f64" officeooo:paragraph-rsid="000b2879"/>
    </style:style>
    <style:style style:name="P2" style:family="paragraph" style:parent-style-name="Body_20_Text_20_2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818cm"/>
        </style:tab-stops>
      </style:paragraph-properties>
      <style:text-properties fo:color="#000000" style:font-name="Times New Roman" officeooo:rsid="0075c3a6" officeooo:paragraph-rsid="000b2879"/>
    </style:style>
    <style:style style:name="P3" style:family="paragraph" style:parent-style-name="Standard">
      <style:paragraph-properties fo:margin-left="0.501cm" fo:margin-right="0cm" fo:line-height="150%" fo:text-align="justify" style:justify-single-word="false" fo:orphans="0" fo:widows="0" fo:text-indent="-0.501cm" style:auto-text-indent="false" style:text-autospace="none"/>
      <style:text-properties fo:color="#000000" style:font-name="Times New Roman" fo:font-size="11pt" officeooo:paragraph-rsid="000b2879" style:font-size-asian="11pt" style:font-name-complex="Calibri2" style:font-size-complex="11pt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1pt" fo:font-weight="bold" officeooo:rsid="00bf9712" officeooo:paragraph-rsid="000bdfd8" style:font-size-asian="11pt" style:language-asian="pl" style:country-asian="PL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fo:font-weight="bold" officeooo:paragraph-rsid="001076ba" style:letter-kerning="false" style:font-name-asian="CIDFont+F7" style:font-size-asian="11pt" style:font-weight-asian="bold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1076ba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vertical-align="auto" style:writing-mode="lr-tb"/>
      <style:text-properties style:font-name="Times New Roman" fo:font-size="11pt" officeooo:paragraph-rsid="001076ba" style:font-size-asian="11pt" style:font-size-complex="11pt"/>
    </style:style>
    <style:style style:name="P9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1pt" officeooo:paragraph-rsid="000bdfd8" style:font-size-asian="11pt" style:font-name-complex="Arial" style:font-size-complex="11pt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0bdfd8" style:font-size-asian="11pt" style:font-weight-asian="bold" style:font-name-complex="Arial" style:font-size-complex="11pt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076ba" style:font-size-asian="11pt" style:font-weight-asian="bold" style:font-name-complex="Arial" style:font-size-complex="11pt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0bdfd8" style:font-size-asian="11pt" style:font-weight-asian="bold" style:font-name-complex="Arial" style:font-size-complex="11pt"/>
    </style:style>
    <style:style style:name="P1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1076ba" style:font-size-asian="11pt" style:font-weight-asian="bold" style:font-name-complex="Arial" style:font-size-complex="11pt"/>
    </style:style>
    <style:style style:name="P14" style:family="paragraph" style:parent-style-name="Standard_20__28_user_29_">
      <style:paragraph-properties fo:margin-left="0cm" fo:margin-right="0cm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1076ba" style:font-size-asian="11pt" style:font-weight-asian="bold" style:font-name-complex="Arial" style:font-size-complex="11pt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weight="bold" officeooo:paragraph-rsid="001076ba" style:font-size-asian="11pt" style:font-weight-asian="bold" style:font-name-complex="Arial" style:font-size-complex="11pt" style:font-weight-complex="bold"/>
    </style:style>
    <style:style style:name="P16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1076ba" style:font-size-asian="11pt" style:font-weight-asian="bold" style:font-name-complex="Arial" style:font-size-complex="11pt" style:font-weight-complex="bold"/>
    </style:style>
    <style:style style:name="P1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weight="bold" officeooo:paragraph-rsid="001076ba" style:font-size-asian="11pt" style:font-weight-asian="bold" style:font-name-complex="Arial" style:font-size-complex="11pt"/>
    </style:style>
    <style:style style:name="P1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0bdfd8" style:font-size-asian="11pt" style:font-name-complex="Arial" style:font-size-complex="11pt"/>
    </style:style>
    <style:style style:name="P1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0bdfd8" style:font-size-asian="11pt" style:font-name-complex="Arial" style:font-size-complex="11pt"/>
    </style:style>
    <style:style style:name="P20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name-complex="Arial" style:font-size-complex="11pt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name-complex="Arial" style:font-size-complex="11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1076ba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076ba" style:font-size-asian="11pt" style:font-name-complex="Arial" style:font-size-complex="11pt"/>
    </style:style>
    <style:style style:name="P2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0bdfd8" style:font-size-asian="11pt" style:font-size-complex="11pt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size-complex="11pt"/>
    </style:style>
    <style:style style:name="P26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1076ba" style:font-size-asian="11pt" style:font-size-complex="11pt"/>
    </style:style>
    <style:style style:name="P2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1076ba" style:font-size-asian="11pt" style:font-size-complex="11pt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size-complex="11pt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officeooo:paragraph-rsid="000bdfd8" style:font-size-asian="11pt" style:language-asian="en" style:country-asian="US" style:font-name-complex="Arial" style:font-size-complex="11pt"/>
    </style:style>
    <style:style style:name="P30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officeooo:paragraph-rsid="000bdfd8" style:font-size-asian="11pt" style:language-asian="en" style:country-asian="US" style:font-name-complex="Arial" style:font-size-complex="11pt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1076ba" style:font-size-asian="11pt" style:language-asian="en" style:country-asian="US" style:font-style-asian="italic" style:font-weight-asian="bold" style:font-name-complex="Arial" style:font-size-complex="11pt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style="italic" fo:font-weight="bold" officeooo:paragraph-rsid="001076ba" style:font-size-asian="11pt" style:language-asian="en" style:country-asian="US" style:font-style-asian="italic" style:font-weight-asian="bold" style:font-name-complex="Arial" style:font-size-complex="11pt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1pt" fo:font-style="italic" fo:font-weight="bold" officeooo:paragraph-rsid="001076ba" style:font-size-asian="11pt" style:language-asian="en" style:country-asian="US" style:font-style-asian="italic" style:font-weight-asian="bold" style:font-name-complex="Arial" style:font-size-complex="11pt"/>
    </style:style>
    <style:style style:name="P34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1076ba" style:font-size-asian="11pt" style:language-asian="en" style:country-asian="US" style:font-style-asian="italic" style:font-weight-asian="bold" style:font-name-complex="Arial" style:font-size-complex="11pt"/>
    </style:style>
    <style:style style:name="P35" style:family="paragraph" style:parent-style-name="Standard_20__28_user_29_">
      <style:paragraph-properties fo:margin-left="0cm" fo:margin-right="0cm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1076ba" style:letter-kerning="false" style:font-size-asian="11pt" style:font-name-complex="Arial" style:font-size-complex="11pt" style:language-complex="ar" style:country-complex="SA"/>
    </style:style>
    <style:style style:name="P36" style:family="paragraph" style:parent-style-name="List_20_Paragraph">
      <style:paragraph-properties fo:margin-left="0cm" fo:margin-right="0cm" fo:text-indent="0cm" style:auto-text-indent="false" style:writing-mode="lr-tb"/>
      <style:text-properties style:font-name="Times New Roman" fo:font-size="11pt" officeooo:paragraph-rsid="001076ba" style:font-size-asian="11pt" style:font-size-complex="11pt"/>
    </style:style>
    <style:style style:name="P37" style:family="paragraph" style:parent-style-name="Normal_20__28_Web_29_">
      <style:paragraph-properties fo:margin-left="0cm" fo:margin-right="0cm" fo:margin-top="0.494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weight="bold" officeooo:rsid="001d146f" officeooo:paragraph-rsid="000b2879" style:font-weight-asian="bold" style:font-weight-complex="bold"/>
    </style:style>
    <style:style style:name="P38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weight="bold" officeooo:paragraph-rsid="001076ba" style:font-size-asian="11pt" style:language-asian="en" style:country-asian="US" style:font-weight-asian="bold" style:font-name-complex="Arial" style:font-size-complex="11pt"/>
    </style:style>
    <style:style style:name="P39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size-complex="11pt"/>
    </style:style>
    <style:style style:name="P40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076ba" style:font-size-asian="11pt" style:font-size-complex="11pt"/>
    </style:style>
    <style:style style:name="P41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language-asian="zh" style:country-asian="CN" style:font-name-complex="Arial" style:font-size-complex="11pt"/>
    </style:style>
    <style:style style:name="P4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officeooo:paragraph-rsid="001076ba" style:font-size-asian="11pt" style:font-name-complex="Arial" style:font-size-complex="11pt"/>
    </style:style>
    <style:style style:name="P43" style:family="paragraph" style:parent-style-name="Normal_20__28_Web_29_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1076ba" style:font-size-asian="11pt" style:language-asian="en" style:country-asian="US" style:font-style-asian="italic" style:font-weight-asian="bold" style:font-name-complex="Arial" style:font-size-complex="11pt"/>
    </style:style>
    <style:style style:name="P4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fo:font-size="11pt" fo:font-style="italic" fo:font-weight="bold" officeooo:paragraph-rsid="001076ba" style:font-size-asian="11pt" style:language-asian="en" style:country-asian="US" style:font-style-asian="italic" style:font-weight-asian="bold" style:font-name-complex="Arial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Times New Roman" fo:font-size="12pt" officeooo:paragraph-rsid="000b2879" style:font-size-asian="12pt" style:font-size-complex="12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b2879" style:font-name-asian="Arial1" style:font-size-asian="12pt" style:font-weight-asian="normal" style:font-name-complex="Arial1" style:font-size-complex="12pt" style:font-weight-complex="normal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2f8cc" officeooo:paragraph-rsid="000b2879" style:font-name-asian="Arial1" style:font-size-asian="12pt" style:font-weight-asian="normal" style:font-name-complex="Arial1" style:font-size-complex="12pt" style:font-weight-complex="normal"/>
    </style:style>
    <style:style style:name="P48" style:family="paragraph" style:parent-style-name="Normal_20__28_Web_29_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076ba" style:font-size-asian="11pt" style:font-name-complex="Arial" style:font-size-complex="11pt"/>
    </style:style>
    <style:style style:name="P49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  <style:text-properties style:font-name="Times New Roman" fo:font-size="11pt" officeooo:paragraph-rsid="001076ba" style:font-size-asian="11pt" style:language-asian="zh" style:country-asian="CN" style:font-name-complex="Arial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b287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rsid="00945f19" officeooo:paragraph-rsid="000b2879" style:font-size-asian="12pt" style:font-weight-asian="normal" style:font-name-complex="Arial2" style:font-size-complex="12pt" style:font-weight-complex="normal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officeooo:rsid="0009317d" officeooo:paragraph-rsid="000b2879" style:font-size-asian="12pt" style:font-weight-asian="normal" style:font-name-complex="Arial2" style:font-size-complex="12pt" style:font-weight-complex="normal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rsid="0009317d" officeooo:paragraph-rsid="000b2879" style:font-size-asian="12pt" style:font-weight-asian="normal" style:font-name-complex="Arial2" style:font-size-complex="12pt" style:font-weight-complex="normal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0728f4" officeooo:paragraph-rsid="000b2879" style:font-size-asian="12pt" style:font-weight-asian="bold" style:font-name-complex="Arial2" style:font-size-complex="12pt" style:font-weight-complex="bold"/>
    </style:style>
    <style:style style:name="P5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8fd9b" officeooo:paragraph-rsid="000b2879" style:font-size-asian="12pt" style:font-weight-asian="bold" style:font-name-complex="Arial2" style:font-size-complex="12pt" style:font-weight-complex="bol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b2879" style:font-size-asian="12pt" style:font-name-complex="Arial2" style:font-size-complex="12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9612c5" officeooo:paragraph-rsid="000b2879" style:font-weight-asian="normal" style:font-weight-complex="normal"/>
    </style:style>
    <style:style style:name="P5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bafbf5" officeooo:paragraph-rsid="000b2879" style:font-weight-asian="normal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officeooo:paragraph-rsid="000b2879"/>
    </style:style>
    <style:style style:name="P60" style:family="paragraph" style:parent-style-name="Standard">
      <style:paragraph-properties fo:line-height="150%" fo:text-align="start" style:justify-single-word="false"/>
      <style:text-properties style:font-name="Times New Roman" officeooo:paragraph-rsid="000b2879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officeooo:rsid="00191258" officeooo:paragraph-rsid="000b2879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0b2879" style:font-weight-asian="bold" style:font-weight-complex="bold"/>
    </style:style>
    <style:style style:name="P6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bafbf5" officeooo:paragraph-rsid="000b2879" style:font-weight-asian="bold" style:font-weight-complex="bold"/>
    </style:style>
    <style:style style:name="P64" style:family="paragraph" style:parent-style-name="Standard">
      <style:paragraph-properties fo:line-height="150%" fo:text-align="start" style:justify-single-word="false"/>
      <style:text-properties style:font-name="Times New Roman" officeooo:rsid="00963c4a" officeooo:paragraph-rsid="000b2879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officeooo:rsid="00bafbf5" officeooo:paragraph-rsid="000b2879"/>
    </style:style>
    <style:style style:name="P66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officeooo:rsid="0008fd9b" officeooo:paragraph-rsid="000b2879" style:font-size-asian="13pt" style:font-weight-asian="bold" style:font-name-complex="Arial2" style:font-size-complex="13pt" style:font-weight-complex="bold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rsid="000728f4" officeooo:paragraph-rsid="000b2879" style:font-size-asian="13pt" style:font-weight-asian="bold" style:font-name-complex="Arial2" style:font-size-complex="13pt" style:font-weight-complex="bold"/>
    </style:style>
    <style:style style:name="P6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3pt" fo:font-weight="bold" officeooo:rsid="000a537d" officeooo:paragraph-rsid="000b2879" style:font-size-asian="13pt" style:font-weight-asian="bold" style:font-name-complex="Arial2" style:font-size-complex="13pt" style:font-weight-complex="bold"/>
    </style:style>
    <style:style style:name="P6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a537d" officeooo:paragraph-rsid="000b2879" style:font-size-asian="11pt" style:font-weight-asian="normal" style:font-name-complex="Arial2" style:font-size-complex="11pt" style:font-weight-complex="normal"/>
    </style:style>
    <style:style style:name="P7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normal" officeooo:rsid="000a537d" officeooo:paragraph-rsid="000b2879" style:font-size-asian="11pt" style:font-weight-asian="normal" style:font-name-complex="Arial2" style:font-size-complex="11pt" style:font-weight-complex="normal"/>
    </style:style>
    <style:style style:name="P7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rsid="0009317d" officeooo:paragraph-rsid="000b2879" style:font-size-asian="11pt" style:font-weight-asian="normal" style:font-name-complex="Arial2" style:font-size-complex="11pt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0b2879"/>
    </style:style>
    <style:style style:name="P73" style:family="paragraph" style:parent-style-name="Standard">
      <style:paragraph-properties fo:line-height="150%"/>
      <style:text-properties officeooo:paragraph-rsid="000b2879"/>
    </style:style>
    <style:style style:name="P74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paragraph-rsid="000b2879" style:font-name-asian="Arial1" style:font-size-asian="12pt" style:font-weight-asian="normal" style:font-name-complex="Arial1" style:font-size-complex="12pt" style:font-weight-complex="normal"/>
    </style:style>
    <style:style style:name="P75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2b9ff2" officeooo:paragraph-rsid="000b2879" style:font-name-asian="Arial1" style:font-size-asian="12pt" style:font-weight-asian="normal" style:font-name-complex="Arial1" style:font-size-complex="12pt" style:font-weight-complex="normal"/>
    </style:style>
    <style:style style:name="P7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0b2879"/>
    </style:style>
    <style:style style:name="P7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0b2879"/>
    </style:style>
    <style:style style:name="P78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paragraph-rsid="000b2879" style:font-weight-asian="bold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0b2879" style:font-weight-asian="bold" style:font-weight-complex="bold"/>
    </style:style>
    <style:style style:name="P8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8baedf" officeooo:paragraph-rsid="000b2879"/>
    </style:style>
    <style:style style:name="P8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rsid="00ae0baa" officeooo:paragraph-rsid="000b2879"/>
    </style:style>
    <style:style style:name="P8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paragraph-rsid="000b2879" style:font-size-asian="12pt" style:font-size-complex="12pt"/>
    </style:style>
    <style:style style:name="P8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b2879" style:font-size-asian="12pt" style:font-size-complex="12pt"/>
    </style:style>
    <style:style style:name="P84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/>
      <style:text-properties style:font-name="Times New Roman" fo:font-size="12pt" officeooo:paragraph-rsid="000b2879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Times New Roman" fo:font-size="12pt" officeooo:paragraph-rsid="000b2879" style:font-size-asian="12pt" style:font-size-complex="12pt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2879" style:font-size-asian="12pt" style:font-size-complex="12pt"/>
    </style:style>
    <style:style style:name="P8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paragraph-rsid="000b2879" style:font-weight-asian="normal" style:font-weight-complex="normal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normal" officeooo:rsid="0004d2ed" officeooo:paragraph-rsid="000b2879" style:font-weight-asian="normal" style:font-weight-complex="normal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06996" officeooo:paragraph-rsid="000b2879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paragraph-rsid="000b2879"/>
    </style:style>
    <style:style style:name="P91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48ad5" officeooo:paragraph-rsid="000b2879"/>
    </style:style>
    <style:style style:name="P9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style:text-underline-style="none" fo:font-weight="normal" officeooo:rsid="001139c2" officeooo:paragraph-rsid="000b2879" style:font-weight-asian="normal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24a3f3" officeooo:paragraph-rsid="000b2879"/>
    </style:style>
    <style:style style:name="P9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officeooo:rsid="00164eb0" officeooo:paragraph-rsid="000b2879"/>
    </style:style>
    <style:style style:name="P95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2pt" officeooo:paragraph-rsid="000b2879" style:font-size-asian="12pt" style:font-size-complex="12pt"/>
    </style:style>
    <style:style style:name="P9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0b2879"/>
    </style:style>
    <style:style style:name="P9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rsid="00106996" officeooo:paragraph-rsid="000b2879"/>
    </style:style>
    <style:style style:name="P9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bold" officeooo:paragraph-rsid="000bdfd8" style:font-size-asian="11pt" style:font-weight-asian="bold" style:font-name-complex="Arial" style:font-size-complex="11pt" style:font-weight-complex="normal"/>
    </style:style>
    <style:style style:name="P9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fo:font-weight="normal" officeooo:paragraph-rsid="000bdfd8" style:font-size-asian="11pt" style:font-weight-asian="normal" style:font-name-complex="Times New Roman" style:font-size-complex="11pt" style:font-weight-complex="normal"/>
    </style:style>
    <style:style style:name="P100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1pt" fo:font-weight="normal" officeooo:paragraph-rsid="001076ba" style:font-size-asian="11pt" style:font-weight-asian="normal" style:font-name-complex="Times New Roman" style:font-size-complex="11pt" style:font-weight-complex="normal"/>
    </style:style>
    <style:style style:name="P10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1pt" officeooo:paragraph-rsid="001076ba" style:font-size-asian="11pt" style:font-name-complex="Times New Roman" style:font-size-complex="11pt"/>
    </style:style>
    <style:style style:name="P102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0b2879" style:font-name-asian="Arial2" style:font-size-asian="12pt" style:font-name-complex="Arial2" style:font-size-complex="12pt"/>
    </style:style>
    <style:style style:name="P103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size="12pt" officeooo:paragraph-rsid="000b2879" style:font-size-asian="12pt" style:font-name-complex="Arial2" style:font-size-complex="12pt"/>
    </style:style>
    <style:style style:name="P104" style:family="paragraph" style:parent-style-name="Standard_20__28_user_29_">
      <style:paragraph-properties fo:margin-left="0cm" fo:margin-right="0cm" fo:text-indent="1.501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11pt" fo:font-weight="bold" officeooo:paragraph-rsid="001076ba" style:font-size-asian="11pt" style:font-weight-asian="bold" style:font-name-complex="Arial" style:font-size-complex="11pt"/>
    </style:style>
    <style:style style:name="P105" style:family="paragraph" style:parent-style-name="Text_20_body">
      <style:paragraph-properties fo:line-height="150%" fo:text-align="center" style:justify-single-word="false"/>
      <style:text-properties style:font-name="Times New Roman" officeooo:paragraph-rsid="000b2879"/>
    </style:style>
    <style:style style:name="P106" style:family="paragraph" style:parent-style-name="Text_20_body">
      <style:paragraph-properties fo:line-height="150%" fo:text-align="justify" style:justify-single-word="false"/>
      <style:text-properties style:font-name="Times New Roman" officeooo:paragraph-rsid="000b2879"/>
    </style:style>
    <style:style style:name="P107" style:family="paragraph" style:parent-style-name="Text_20_body">
      <style:paragraph-properties fo:line-height="150%" fo:text-align="center" style:justify-single-word="false"/>
      <style:text-properties style:font-name="Times New Roman" fo:font-size="12pt" officeooo:paragraph-rsid="000b2879" style:font-size-asian="12pt" style:font-size-complex="12pt"/>
    </style:style>
    <style:style style:name="P108" style:family="paragraph" style:parent-style-name="Text_20_body">
      <style:paragraph-properties fo:line-height="150%" fo:text-align="justify" style:justify-single-word="false"/>
      <style:text-properties officeooo:paragraph-rsid="000b2879"/>
    </style:style>
    <style:style style:name="P109" style:family="paragraph" style:parent-style-name="Text_20_body">
      <style:paragraph-properties fo:line-height="150%"/>
      <style:text-properties officeooo:paragraph-rsid="000b2879"/>
    </style:style>
    <style:style style:name="P110" style:family="paragraph" style:parent-style-name="Text_20_body">
      <style:paragraph-properties fo:line-height="150%" fo:text-align="end" style:justify-single-word="false" fo:break-before="page" style:text-autospace="none"/>
      <style:text-properties style:font-name="Times New Roman" fo:font-size="12pt" fo:font-weight="bold" officeooo:paragraph-rsid="000b2879" style:font-size-asian="12pt" style:font-weight-asian="bold" style:font-name-complex="Arial2" style:font-size-complex="12pt" style:font-weight-complex="bold"/>
    </style:style>
    <style:style style:name="P111" style:family="paragraph" style:parent-style-name="Text_20_body">
      <style:paragraph-properties fo:margin-left="0.499cm" fo:margin-right="0cm" fo:margin-top="0cm" fo:margin-bottom="0cm" loext:contextual-spacing="false" fo:line-height="150%" fo:text-align="start" style:justify-single-word="false" fo:orphans="0" fo:widows="0" fo:text-indent="-0.499cm" style:auto-text-indent="false"/>
      <style:text-properties officeooo:paragraph-rsid="000b2879"/>
    </style:style>
    <style:style style:name="P112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b2879"/>
    </style:style>
    <style:style style:name="P113" style:family="paragraph" style:parent-style-name="Standard" style:list-style-name="L3">
      <style:paragraph-properties fo:line-height="150%" fo:text-align="justify" style:justify-single-word="false"/>
      <style:text-properties style:font-name="Times New Roman" officeooo:paragraph-rsid="000b2879"/>
    </style:style>
    <style:style style:name="P114" style:family="paragraph" style:parent-style-name="Standard" style:list-style-name="L4">
      <style:paragraph-properties fo:line-height="150%" fo:text-align="justify" style:justify-single-word="false"/>
      <style:text-properties style:font-name="Times New Roman" officeooo:paragraph-rsid="000b2879"/>
    </style:style>
    <style:style style:name="P115" style:family="paragraph" style:parent-style-name="Standard" style:list-style-name="L2">
      <style:paragraph-properties fo:line-height="150%" fo:text-align="justify" style:justify-single-word="false"/>
      <style:text-properties style:font-name="Times New Roman" officeooo:rsid="00963c4a" officeooo:paragraph-rsid="000b2879"/>
    </style:style>
    <style:style style:name="P116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normal" officeooo:rsid="00130713" officeooo:paragraph-rsid="00130713" style:font-size-asian="12pt" style:font-weight-asian="normal" style:font-name-complex="Arial2" style:font-size-complex="12pt" style:font-weight-complex="normal"/>
    </style:style>
    <style:style style:name="P117" style:family="paragraph" style:parent-style-name="Standard" style:list-style-name="L4">
      <style:paragraph-properties fo:line-height="150%" fo:text-align="justify" style:justify-single-word="false"/>
      <style:text-properties officeooo:paragraph-rsid="000b2879"/>
    </style:style>
    <style:style style:name="P118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0b2879" style:font-size-asian="12pt" style:font-weight-asian="normal" style:font-name-complex="Times New Roman" style:font-size-complex="12pt" style:font-weight-complex="normal"/>
    </style:style>
    <style:style style:name="P119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0bdfd8" style:font-size-asian="12pt" style:font-weight-asian="bold" style:font-name-complex="Times New Roman" style:font-size-complex="12pt"/>
    </style:style>
    <style:style style:name="P120" style:family="paragraph" style:parent-style-name="Standard" style:master-page-name="Konwertuj_20_1">
      <style:paragraph-properties fo:margin-top="0cm" fo:margin-bottom="0cm" loext:contextual-spacing="false" fo:text-align="end" style:justify-single-word="false" style:page-number="auto"/>
      <style:text-properties style:font-name="Times New Roman" fo:font-size="12pt" fo:font-weight="bold" officeooo:paragraph-rsid="000bdfd8" style:font-size-asian="12pt" style:font-weight-asian="bold" style:font-name-complex="Times New Roman" style:font-size-complex="12pt" style:font-weight-complex="normal"/>
    </style:style>
    <style:style style:name="P121" style:family="paragraph" style:parent-style-name="Standard_20__28_user_29_" style:list-style-name="WWNum1">
      <style:paragraph-properties fo:margin-left="1.27cm" fo:margin-right="0cm" fo:text-indent="-0.635cm" style:auto-text-indent="false" style:writing-mode="lr-tb">
        <style:tab-stops/>
      </style:paragraph-properties>
      <style:text-properties style:font-name="Times New Roman" fo:font-size="11pt" fo:font-weight="bold" officeooo:paragraph-rsid="001076ba" style:font-size-asian="11pt" style:font-weight-asian="bold" style:font-name-complex="Arial" style:font-size-complex="11pt"/>
    </style:style>
    <style:style style:name="P122" style:family="paragraph" style:parent-style-name="Text_20_body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weight="normal" officeooo:paragraph-rsid="000b2879" style:font-weight-asian="normal" style:font-weight-complex="normal"/>
    </style:style>
    <style:style style:name="P123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/>
      <style:text-properties style:font-name="Times New Roman" fo:font-weight="bold" officeooo:paragraph-rsid="000b2879" style:font-weight-asian="bold" style:font-weight-complex="bold"/>
    </style:style>
    <style:style style:name="P124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weight="normal" officeooo:paragraph-rsid="000b2879" style:font-weight-asian="normal" style:font-weight-complex="normal"/>
    </style:style>
    <style:style style:name="P125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paragraph-rsid="000b2879" style:font-weight-asian="normal" style:font-weight-complex="normal"/>
    </style:style>
    <style:style style:name="P126" style:family="paragraph" style:parent-style-name="Text_20_body" style:list-style-name="WW8Num1">
      <style:paragraph-properties fo:margin-left="0.635cm" fo:margin-right="0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" fo:font-weight="normal" officeooo:rsid="001139c2" officeooo:paragraph-rsid="000b2879" style:font-weight-asian="normal" style:font-weight-complex="normal"/>
    </style:style>
    <style:style style:name="T1" style:family="text">
      <style:text-properties officeooo:rsid="00807cfb"/>
    </style:style>
    <style:style style:name="T2" style:family="text">
      <style:text-properties officeooo:rsid="009612c5"/>
    </style:style>
    <style:style style:name="T3" style:family="text">
      <style:text-properties officeooo:rsid="005cb7a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officeooo:rsid="006c6a38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91258" style:font-weight-asian="bold" style:font-weight-complex="bold"/>
    </style:style>
    <style:style style:name="T10" style:family="text">
      <style:text-properties fo:font-weight="bold" officeooo:rsid="0070fbba" style:font-weight-asian="bold" style:font-weight-complex="bold"/>
    </style:style>
    <style:style style:name="T11" style:family="text">
      <style:text-properties fo:font-weight="bold" officeooo:rsid="009612c5" style:font-weight-asian="bold" style:font-weight-complex="bold"/>
    </style:style>
    <style:style style:name="T12" style:family="text">
      <style:text-properties fo:font-weight="bold" officeooo:rsid="0023a593" style:font-weight-asian="bold" style:font-weight-complex="bold"/>
    </style:style>
    <style:style style:name="T13" style:family="text">
      <style:text-properties fo:font-weight="bold" officeooo:rsid="00464f47" style:font-weight-asian="bold" style:font-weight-complex="bold"/>
    </style:style>
    <style:style style:name="T14" style:family="text">
      <style:text-properties fo:font-weight="bold" officeooo:rsid="009cbd35" style:font-weight-asian="bold" style:font-weight-complex="bold"/>
    </style:style>
    <style:style style:name="T15" style:family="text">
      <style:text-properties fo:font-weight="bold" officeooo:rsid="007eb52a" style:font-weight-asian="bold" style:font-weight-complex="bold"/>
    </style:style>
    <style:style style:name="T16" style:family="text">
      <style:text-properties fo:font-weight="bold" officeooo:rsid="00bafd7b" style:font-weight-asian="bold" style:font-weight-complex="bold"/>
    </style:style>
    <style:style style:name="T17" style:family="text">
      <style:text-properties fo:font-weight="bold" officeooo:rsid="002c7a55" style:font-weight-asian="bold" style:font-weight-complex="bold"/>
    </style:style>
    <style:style style:name="T18" style:family="text">
      <style:text-properties fo:font-weight="bold" officeooo:rsid="00331cf8" style:font-weight-asian="bold" style:font-weight-complex="bold"/>
    </style:style>
    <style:style style:name="T19" style:family="text">
      <style:text-properties fo:font-weight="bold" officeooo:rsid="000f062f" style:font-weight-asian="bold" style:font-weight-complex="bold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283f17" style:font-weight-asian="bold" style:font-name-complex="Arial"/>
    </style:style>
    <style:style style:name="T23" style:family="text">
      <style:text-properties fo:font-weight="bold" style:font-weight-asian="bold" style:font-name-complex="Arial" style:font-weight-complex="normal"/>
    </style:style>
    <style:style style:name="T24" style:family="text">
      <style:text-properties fo:font-weight="bold" style:font-weight-asian="bold" style:font-name-complex="Mangal"/>
    </style:style>
    <style:style style:name="T25" style:family="text">
      <style:text-properties fo:font-weight="bold" style:letter-kerning="false" style:font-name-asian="CIDFont+F7" style:font-weight-asian="bold" style:font-name-complex="Arial" style:language-complex="ar" style:country-complex="SA"/>
    </style:style>
    <style:style style:name="T26" style:family="text">
      <style:text-properties fo:font-weight="bold" style:language-asian="zh" style:country-asian="CN" style:font-weight-asian="bold" style:font-name-complex="Arial"/>
    </style:style>
    <style:style style:name="T27" style:family="text">
      <style:text-properties fo:font-weight="bold" style:language-asian="en" style:country-asian="US" style:font-weight-asian="bold" style:font-name-complex="Ari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7264e1" style:font-size-asian="12pt" style:font-size-complex="12pt"/>
    </style:style>
    <style:style style:name="T30" style:family="text">
      <style:text-properties fo:font-size="12pt" officeooo:rsid="009612c5" style:font-size-asian="12pt" style:font-size-complex="12pt"/>
    </style:style>
    <style:style style:name="T31" style:family="text">
      <style:text-properties fo:font-size="12pt" officeooo:rsid="005cb7a8" style:font-size-asian="12pt" style:font-size-complex="12pt"/>
    </style:style>
    <style:style style:name="T32" style:family="text">
      <style:text-properties fo:font-size="12pt" officeooo:rsid="0094b8c8" style:font-size-asian="12pt" style:font-size-complex="12pt"/>
    </style:style>
    <style:style style:name="T33" style:family="text">
      <style:text-properties fo:font-size="12pt" officeooo:rsid="00106996" style:font-size-asian="12pt" style:font-size-complex="12pt"/>
    </style:style>
    <style:style style:name="T34" style:family="text">
      <style:text-properties fo:font-size="12pt" style:font-size-asian="12pt" style:font-name-complex="Times New Roman" style:font-size-complex="12pt"/>
    </style:style>
    <style:style style:name="T35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36" style:family="text">
      <style:text-properties fo:font-size="12pt" officeooo:rsid="0070fbba" style:font-name-asian="Times New Roman" style:font-size-asian="12pt" style:language-asian="pl" style:country-asian="PL" style:font-name-complex="Times New Roman" style:font-size-complex="12pt"/>
    </style:style>
    <style:style style:name="T37" style:family="text">
      <style:text-properties fo:font-size="12pt" officeooo:rsid="009612c5" style:font-name-asian="Times New Roman" style:font-size-asian="12pt" style:language-asian="pl" style:country-asian="PL" style:font-name-complex="Times New Roman" style:font-size-complex="12pt"/>
    </style:style>
    <style:style style:name="T38" style:family="text">
      <style:text-properties fo:font-size="12pt" officeooo:rsid="00615acd" style:font-name-asian="Times New Roman" style:font-size-asian="12pt" style:language-asian="pl" style:country-asian="PL" style:font-name-complex="Times New Roman" style:font-size-complex="12pt"/>
    </style:style>
    <style:style style:name="T39" style:family="text">
      <style:text-properties officeooo:rsid="008baedf"/>
    </style:style>
    <style:style style:name="T40" style:family="text">
      <style:text-properties officeooo:rsid="008cd3a1"/>
    </style:style>
    <style:style style:name="T41" style:family="text">
      <style:text-properties officeooo:rsid="002b9ff2"/>
    </style:style>
    <style:style style:name="T42" style:family="text">
      <style:text-properties officeooo:rsid="002cb2e9"/>
    </style:style>
    <style:style style:name="T43" style:family="text">
      <style:text-properties officeooo:rsid="001feac3"/>
    </style:style>
    <style:style style:name="T44" style:family="text">
      <style:text-properties officeooo:rsid="001296cc"/>
    </style:style>
    <style:style style:name="T45" style:family="text">
      <style:text-properties officeooo:rsid="0022f8cc"/>
    </style:style>
    <style:style style:name="T46" style:family="text">
      <style:text-properties officeooo:rsid="001812c8"/>
    </style:style>
    <style:style style:name="T47" style:family="text">
      <style:text-properties officeooo:rsid="001b8f76"/>
    </style:style>
    <style:style style:name="T48" style:family="text">
      <style:text-properties officeooo:rsid="002958e9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bold" style:font-weight-asian="bold" style:font-weight-complex="bold"/>
    </style:style>
    <style:style style:name="T51" style:family="text">
      <style:text-properties style:font-name="Times New Roman" fo:font-weight="bold" officeooo:rsid="00b8d9cf" style:font-weight-asian="bold" style:font-weight-complex="bold"/>
    </style:style>
    <style:style style:name="T52" style:family="text">
      <style:text-properties style:font-name="Times New Roman" fo:font-weight="bold" officeooo:rsid="009cbd35" style:font-weight-asian="bold" style:font-weight-complex="bold"/>
    </style:style>
    <style:style style:name="T53" style:family="text">
      <style:text-properties style:font-name="Times New Roman" fo:font-weight="bold" officeooo:rsid="00aa9b8c" style:font-weight-asian="bold" style:font-weight-complex="bold"/>
    </style:style>
    <style:style style:name="T54" style:family="text">
      <style:text-properties style:font-name="Times New Roman" fo:font-weight="bold" officeooo:rsid="009612c5" style:font-weight-asian="bold" style:font-weight-complex="bold"/>
    </style:style>
    <style:style style:name="T55" style:family="text">
      <style:text-properties style:font-name="Times New Roman" fo:font-weight="bold" officeooo:rsid="009da552" style:font-weight-asian="bold" style:font-weight-complex="bold"/>
    </style:style>
    <style:style style:name="T56" style:family="text">
      <style:text-properties style:font-name="Times New Roman" fo:font-weight="bold" officeooo:rsid="00bafd7b" style:font-weight-asian="bold" style:font-weight-complex="bold"/>
    </style:style>
    <style:style style:name="T57" style:family="text">
      <style:text-properties style:font-name="Times New Roman" fo:font-style="normal" style:font-style-asian="normal" style:font-style-complex="normal"/>
    </style:style>
    <style:style style:name="T58" style:family="text">
      <style:text-properties style:font-name="Times New Roman" fo:font-style="normal" officeooo:rsid="009612c5" style:font-style-asian="normal" style:font-style-complex="normal"/>
    </style:style>
    <style:style style:name="T59" style:family="text">
      <style:text-properties style:font-name="Times New Roman" fo:font-style="normal" officeooo:rsid="0023a593" style:font-style-asian="normal" style:font-style-complex="normal"/>
    </style:style>
    <style:style style:name="T60" style:family="text">
      <style:text-properties style:font-name="Times New Roman" fo:font-style="normal" officeooo:rsid="003601d5" style:font-style-asian="normal" style:font-style-complex="normal"/>
    </style:style>
    <style:style style:name="T6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2" style:family="text">
      <style:text-properties style:font-name="Times New Roman" fo:font-style="normal" fo:font-weight="normal" officeooo:rsid="009612c5" style:font-style-asian="normal" style:font-weight-asian="normal" style:font-style-complex="normal" style:font-weight-complex="normal"/>
    </style:style>
    <style:style style:name="T63" style:family="text">
      <style:text-properties style:font-name="Times New Roman" fo:font-style="normal" fo:font-weight="normal" officeooo:rsid="00b8d9cf" style:font-style-asian="normal" style:font-weight-asian="normal" style:font-style-complex="normal" style:font-weight-complex="normal"/>
    </style:style>
    <style:style style:name="T64" style:family="text">
      <style:text-properties style:font-name="Times New Roman" fo:font-style="normal" fo:font-weight="bold" officeooo:rsid="00b8d9cf" style:font-style-asian="normal" style:font-weight-asian="bold" style:font-style-complex="normal" style:font-weight-complex="bold"/>
    </style:style>
    <style:style style:name="T65" style:family="text">
      <style:text-properties style:font-name="Times New Roman" fo:font-weight="normal" officeooo:rsid="00b8d9cf" style:font-weight-asian="normal" style:font-weight-complex="normal"/>
    </style:style>
    <style:style style:name="T66" style:family="text">
      <style:text-properties style:font-name="Times New Roman" fo:font-weight="normal" officeooo:rsid="00807cfb" style:font-weight-asian="normal" style:font-weight-complex="normal"/>
    </style:style>
    <style:style style:name="T67" style:family="text">
      <style:text-properties style:font-name="Times New Roman" fo:font-weight="normal" officeooo:rsid="009612c5" style:font-weight-asian="normal" style:font-weight-complex="normal"/>
    </style:style>
    <style:style style:name="T68" style:family="text">
      <style:text-properties style:font-name="Times New Roman" fo:font-weight="normal" officeooo:rsid="00bafbf5" style:font-weight-asian="normal" style:font-weight-complex="normal"/>
    </style:style>
    <style:style style:name="T69" style:family="text">
      <style:text-properties style:font-name="Times New Roman" fo:font-weight="normal" officeooo:rsid="002bfba5" style:font-weight-asian="normal" style:font-weight-complex="normal"/>
    </style:style>
    <style:style style:name="T70" style:family="text">
      <style:text-properties style:font-name="Times New Roman" fo:font-weight="normal" officeooo:rsid="00abe470" style:font-weight-asian="normal" style:font-weight-complex="normal"/>
    </style:style>
    <style:style style:name="T71" style:family="text">
      <style:text-properties style:font-name="Times New Roman" fo:font-weight="normal" officeooo:rsid="002ce4ed" style:font-weight-asian="normal" style:font-weight-complex="normal"/>
    </style:style>
    <style:style style:name="T72" style:family="text">
      <style:text-properties style:font-name="Times New Roman" officeooo:rsid="009612c5"/>
    </style:style>
    <style:style style:name="T73" style:family="text">
      <style:text-properties style:font-name="Times New Roman" officeooo:rsid="0047689b"/>
    </style:style>
    <style:style style:name="T74" style:family="text">
      <style:text-properties style:font-name="Times New Roman" officeooo:rsid="00b8d9cf"/>
    </style:style>
    <style:style style:name="T75" style:family="text">
      <style:text-properties style:font-name="Times New Roman" officeooo:rsid="00b978f5"/>
    </style:style>
    <style:style style:name="T76" style:family="text">
      <style:text-properties style:font-name="Times New Roman" officeooo:rsid="00431302"/>
    </style:style>
    <style:style style:name="T77" style:family="text">
      <style:text-properties style:font-name="Times New Roman" officeooo:rsid="00807cfb"/>
    </style:style>
    <style:style style:name="T78" style:family="text">
      <style:text-properties style:font-name="Times New Roman" officeooo:rsid="005cb7a8"/>
    </style:style>
    <style:style style:name="T79" style:family="text">
      <style:text-properties style:font-name="Times New Roman" officeooo:rsid="00b29d1e"/>
    </style:style>
    <style:style style:name="T80" style:family="text">
      <style:text-properties style:font-name="Times New Roman" officeooo:rsid="00963c4a"/>
    </style:style>
    <style:style style:name="T81" style:family="text">
      <style:text-properties style:font-name="Times New Roman" officeooo:rsid="00ad9fac"/>
    </style:style>
    <style:style style:name="T82" style:family="text">
      <style:text-properties style:font-name="Times New Roman" fo:font-size="12pt" fo:font-weight="normal" style:font-size-asian="12pt" style:font-size-complex="12pt"/>
    </style:style>
    <style:style style:name="T83" style:family="text">
      <style:text-properties style:font-name="Times New Roman" fo:font-size="12pt" style:font-size-asian="12pt" style:font-size-complex="12pt"/>
    </style:style>
    <style:style style:name="T84" style:family="text">
      <style:text-properties style:font-name="Times New Roman" fo:font-size="12pt" officeooo:rsid="0030a516" style:font-size-asian="12pt" style:font-size-complex="12pt"/>
    </style:style>
    <style:style style:name="T85" style:family="text">
      <style:text-properties style:font-name="Times New Roman" fo:font-size="12pt" officeooo:rsid="001bd0a9" style:font-size-asian="12pt" style:font-size-complex="12pt"/>
    </style:style>
    <style:style style:name="T86" style:family="text">
      <style:text-properties style:font-name="Times New Roman" fo:font-size="12pt" officeooo:rsid="00a8af1f" style:font-size-asian="12pt" style:font-size-complex="12pt"/>
    </style:style>
    <style:style style:name="T87" style:family="text">
      <style:text-properties style:font-name="Times New Roman" fo:font-size="12pt" officeooo:rsid="000fba91" style:font-size-asian="12pt" style:font-size-complex="12pt"/>
    </style:style>
    <style:style style:name="T88" style:family="text">
      <style:text-properties style:font-name="Times New Roman" officeooo:rsid="00149e5f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weight="normal" style:font-weight-asian="normal" style:font-name-complex="Arial" style:font-weight-complex="normal"/>
    </style:style>
    <style:style style:name="T91" style:family="text">
      <style:text-properties fo:font-weight="normal" officeooo:rsid="00267d4a" style:font-weight-asian="normal" style:font-name-complex="Arial" style:font-weight-complex="normal"/>
    </style:style>
    <style:style style:name="T92" style:family="text">
      <style:text-properties fo:font-weight="normal" officeooo:rsid="00299443" style:font-weight-asian="normal" style:font-name-complex="Arial" style:font-weight-complex="normal"/>
    </style:style>
    <style:style style:name="T93" style:family="text">
      <style:text-properties fo:color="#000000"/>
    </style:style>
    <style:style style:name="T94" style:family="text">
      <style:text-properties fo:color="#000000" style:font-name="Times New Roman"/>
    </style:style>
    <style:style style:name="T95" style:family="text">
      <style:text-properties fo:color="#000000" style:font-name="Times New Roman" fo:font-weight="normal" officeooo:rsid="001139c2" style:font-weight-asian="normal" style:font-weight-complex="normal"/>
    </style:style>
    <style:style style:name="T96" style:family="text">
      <style:text-properties fo:color="#000000" style:font-name="Times New Roman" fo:font-weight="normal" officeooo:rsid="00331e38" style:font-weight-asian="normal" style:font-weight-complex="normal"/>
    </style:style>
    <style:style style:name="T97" style:family="text">
      <style:text-properties fo:color="#000000" style:font-name="Times New Roman" fo:font-weight="normal" officeooo:rsid="009612c5" style:font-weight-asian="normal" style:font-weight-complex="normal"/>
    </style:style>
    <style:style style:name="T98" style:family="text">
      <style:text-properties fo:color="#000000" style:font-name="Times New Roman" fo:font-weight="normal" officeooo:rsid="002bfba5" style:font-weight-asian="normal" style:font-weight-complex="normal"/>
    </style:style>
    <style:style style:name="T99" style:family="text">
      <style:text-properties fo:color="#000000" style:font-name="Times New Roman" fo:font-weight="normal" officeooo:rsid="002ce4ed" style:font-weight-asian="normal" style:font-weight-complex="normal"/>
    </style:style>
    <style:style style:name="T100" style:family="text">
      <style:text-properties fo:color="#000000" style:font-name="Times New Roman" fo:font-weight="normal" officeooo:rsid="00963c4a" style:font-weight-asian="normal" style:font-weight-complex="normal"/>
    </style:style>
    <style:style style:name="T101" style:family="text">
      <style:text-properties fo:color="#000000" style:font-name="Times New Roman" style:text-underline-style="none" fo:font-weight="normal" officeooo:rsid="001139c2" style:font-weight-asian="normal" style:font-weight-complex="normal"/>
    </style:style>
    <style:style style:name="T102" style:family="text">
      <style:text-properties fo:color="#000000" style:font-name="Times New Roman" style:text-underline-style="none" fo:font-weight="normal" officeooo:rsid="00b8d9cf" style:font-weight-asian="normal" style:font-weight-complex="normal"/>
    </style:style>
    <style:style style:name="T103" style:family="text">
      <style:text-properties fo:color="#000000" style:font-name="Times New Roman" style:text-underline-style="none" fo:font-weight="normal" officeooo:rsid="00b978f5" style:font-weight-asian="normal" style:font-weight-complex="normal"/>
    </style:style>
    <style:style style:name="T104" style:family="text">
      <style:text-properties fo:color="#000000" style:font-name="Times New Roman" style:text-underline-style="none" fo:font-weight="normal" officeooo:rsid="00c5990a" style:font-weight-asian="normal" style:font-weight-complex="normal"/>
    </style:style>
    <style:style style:name="T105" style:family="text">
      <style:text-properties fo:color="#000000" style:font-name="Times New Roman" style:text-underline-style="none" fo:font-weight="bold" officeooo:rsid="001139c2" style:font-weight-asian="bold" style:font-weight-complex="bold"/>
    </style:style>
    <style:style style:name="T106" style:family="text">
      <style:text-properties fo:color="#000000" style:font-name="Times New Roman" style:text-underline-style="none" fo:font-weight="bold" officeooo:rsid="002249d2" style:font-weight-asian="bold" style:font-weight-complex="bold"/>
    </style:style>
    <style:style style:name="T107" style:family="text">
      <style:text-properties fo:color="#000000" style:font-name="Times New Roman" style:text-underline-style="none" fo:font-weight="bold" officeooo:rsid="009dcfc6" style:font-weight-asian="bold" style:font-weight-complex="bold"/>
    </style:style>
    <style:style style:name="T108" style:family="text">
      <style:text-properties fo:color="#000000" style:font-name="Times New Roman" style:text-underline-style="none" fo:font-weight="bold" officeooo:rsid="009f3488" style:font-weight-asian="bold" style:font-weight-complex="bold"/>
    </style:style>
    <style:style style:name="T109" style:family="text">
      <style:text-properties fo:color="#000000" style:font-name="Times New Roman" style:text-underline-style="none" fo:font-weight="bold" officeooo:rsid="00bf9712" style:font-weight-asian="bold" style:font-weight-complex="bold"/>
    </style:style>
    <style:style style:name="T110" style:family="text">
      <style:text-properties fo:color="#000000" style:font-name="Times New Roman" fo:font-size="12pt" style:font-size-asian="12pt" style:font-size-complex="12pt"/>
    </style:style>
    <style:style style:name="T111" style:family="text">
      <style:text-properties fo:color="#000000" style:font-name="Times New Roman" fo:font-size="12pt" officeooo:rsid="009dcfc6" style:font-size-asian="12pt" style:font-size-complex="12pt"/>
    </style:style>
    <style:style style:name="T112" style:family="text">
      <style:text-properties fo:color="#000000" style:font-name="Times New Roman" fo:font-size="12pt" fo:font-weight="normal" style:font-size-asian="12pt" style:language-asian="pl" style:country-asian="PL" style:font-weight-asian="normal" style:font-size-complex="12pt" style:font-weight-complex="normal"/>
    </style:style>
    <style:style style:name="T113" style:family="text">
      <style:text-properties fo:color="#000000" style:font-name="Times New Roman" fo:font-size="12pt" fo:font-weight="normal" officeooo:rsid="00149e5f" style:font-size-asian="12pt" style:language-asian="pl" style:country-asian="PL" style:font-weight-asian="normal" style:font-size-complex="12pt" style:font-weight-complex="normal"/>
    </style:style>
    <style:style style:name="T114" style:family="text">
      <style:text-properties fo:color="#000000" fo:font-weight="normal"/>
    </style:style>
    <style:style style:name="T115" style:family="text">
      <style:text-properties fo:color="#000000" fo:font-weight="normal" officeooo:rsid="0072d329" style:font-weight-asian="normal" style:font-weight-complex="normal"/>
    </style:style>
    <style:style style:name="T116" style:family="text">
      <style:text-properties fo:color="#000000" officeooo:rsid="00b978f5"/>
    </style:style>
    <style:style style:name="T117" style:family="text">
      <style:text-properties fo:color="#000000" officeooo:rsid="0024a3f3"/>
    </style:style>
    <style:style style:name="T118" style:family="text">
      <style:text-properties fo:color="#000000" officeooo:rsid="00164eb0"/>
    </style:style>
    <style:style style:name="T119" style:family="text">
      <style:text-properties fo:color="#000000" officeooo:rsid="0018d9bf"/>
    </style:style>
    <style:style style:name="T120" style:family="text">
      <style:text-properties fo:color="#000000" officeooo:rsid="0072d329"/>
    </style:style>
    <style:style style:name="T121" style:family="text">
      <style:text-properties fo:color="#000000" officeooo:rsid="00bafbf5"/>
    </style:style>
    <style:style style:name="T122" style:family="text">
      <style:text-properties fo:color="#000000" style:text-underline-style="solid" style:text-underline-width="auto" style:text-underline-color="font-color" officeooo:rsid="00121e55"/>
    </style:style>
    <style:style style:name="T123" style:family="text">
      <style:text-properties fo:color="#000000" style:text-underline-style="solid" style:text-underline-width="auto" style:text-underline-color="font-color" officeooo:rsid="002569d2"/>
    </style:style>
    <style:style style:name="T124" style:family="text">
      <style:text-properties fo:color="#000000" officeooo:rsid="00149e5f"/>
    </style:style>
    <style:style style:name="T125" style:family="text">
      <style:text-properties fo:color="#000000" fo:font-weight="bold" style:font-weight-asian="bold" style:font-weight-complex="bold"/>
    </style:style>
    <style:style style:name="T126" style:family="text">
      <style:text-properties fo:color="#000000" fo:font-weight="bold" officeooo:rsid="009612c5" style:font-weight-asian="bold" style:font-weight-complex="bold"/>
    </style:style>
    <style:style style:name="T127" style:family="text">
      <style:text-properties fo:color="#000000" fo:font-weight="bold" style:font-weight-asian="bold" style:font-name-complex="Arial"/>
    </style:style>
    <style:style style:name="T128" style:family="text">
      <style:text-properties fo:color="#000000" fo:font-size="12pt" officeooo:rsid="001bd0a9" style:font-size-asian="12pt" style:language-asian="pl" style:country-asian="PL" style:font-size-complex="12pt"/>
    </style:style>
    <style:style style:name="T129" style:family="text">
      <style:text-properties fo:color="#000000" officeooo:rsid="00191258"/>
    </style:style>
    <style:style style:name="T130" style:family="text">
      <style:text-properties fo:color="#000000" officeooo:rsid="001076ba"/>
    </style:style>
    <style:style style:name="T131" style:family="text">
      <style:text-properties officeooo:rsid="00106996"/>
    </style:style>
    <style:style style:name="T132" style:family="text">
      <style:text-properties officeooo:rsid="0024a3f3"/>
    </style:style>
    <style:style style:name="T133" style:family="text">
      <style:text-properties officeooo:rsid="0018d9bf"/>
    </style:style>
    <style:style style:name="T134" style:family="text">
      <style:text-properties officeooo:rsid="001ddf12"/>
    </style:style>
    <style:style style:name="T135" style:family="text">
      <style:text-properties officeooo:rsid="000dd3f2"/>
    </style:style>
    <style:style style:name="T136" style:family="text">
      <style:text-properties officeooo:rsid="0009317d"/>
    </style:style>
    <style:style style:name="T137" style:family="text">
      <style:text-properties style:font-weight-complex="bold"/>
    </style:style>
    <style:style style:name="T138" style:family="text">
      <style:text-properties officeooo:rsid="00388553" style:font-weight-complex="bold"/>
    </style:style>
    <style:style style:name="T139" style:family="text">
      <style:text-properties officeooo:rsid="000ea130" style:font-weight-complex="bold"/>
    </style:style>
    <style:style style:name="T140" style:family="text">
      <style:text-properties officeooo:rsid="004c8773" style:font-weight-complex="bold"/>
    </style:style>
    <style:style style:name="T141" style:family="text">
      <style:text-properties officeooo:rsid="000728f4" style:font-weight-complex="bold"/>
    </style:style>
    <style:style style:name="T142" style:family="text">
      <style:text-properties officeooo:rsid="00b8d9cf"/>
    </style:style>
    <style:style style:name="T143" style:family="text">
      <style:text-properties officeooo:rsid="00b978f5"/>
    </style:style>
    <style:style style:name="T144" style:family="text">
      <style:text-properties officeooo:rsid="002bfba5"/>
    </style:style>
    <style:style style:name="T145" style:family="text">
      <style:text-properties officeooo:rsid="001f9f77"/>
    </style:style>
    <style:style style:name="T146" style:family="text">
      <style:text-properties officeooo:rsid="00191258"/>
    </style:style>
    <style:style style:name="T147" style:family="text">
      <style:text-properties officeooo:rsid="00bafbf5"/>
    </style:style>
    <style:style style:name="T148" style:family="text">
      <style:text-properties style:text-underline-style="solid" style:text-underline-width="auto" style:text-underline-color="font-color"/>
    </style:style>
    <style:style style:name="T149" style:family="text">
      <style:text-properties style:text-underline-style="solid" style:text-underline-width="auto" style:text-underline-color="font-color" officeooo:rsid="00121e55"/>
    </style:style>
    <style:style style:name="T150" style:family="text">
      <style:text-properties fo:color="#c9211e" style:text-underline-style="solid" style:text-underline-width="auto" style:text-underline-color="font-color"/>
    </style:style>
    <style:style style:name="T151" style:family="text">
      <style:text-properties fo:color="#c9211e" officeooo:rsid="00191258"/>
    </style:style>
    <style:style style:name="T152" style:family="text">
      <style:text-properties officeooo:rsid="00bb6e19"/>
    </style:style>
    <style:style style:name="T153" style:family="text">
      <style:text-properties officeooo:rsid="00c68447"/>
    </style:style>
    <style:style style:name="T154" style:family="text">
      <style:text-properties officeooo:rsid="00abe470"/>
    </style:style>
    <style:style style:name="T155" style:family="text">
      <style:text-properties officeooo:rsid="00963c4a"/>
    </style:style>
    <style:style style:name="T156" style:family="text">
      <style:text-properties officeooo:rsid="00201e9d"/>
    </style:style>
    <style:style style:name="T157" style:family="text">
      <style:text-properties officeooo:rsid="000728f4"/>
    </style:style>
    <style:style style:name="T158" style:family="text">
      <style:text-properties fo:font-size="8pt" officeooo:rsid="001125ff" style:font-size-asian="8pt" style:font-size-complex="8pt"/>
    </style:style>
    <style:style style:name="T159" style:family="text">
      <style:text-properties officeooo:rsid="001a389c"/>
    </style:style>
    <style:style style:name="T160" style:family="text">
      <style:text-properties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161" style:family="text">
      <style:text-properties officeooo:rsid="00149e5f"/>
    </style:style>
    <style:style style:name="T162" style:family="text">
      <style:text-properties officeooo:rsid="003a11a4"/>
    </style:style>
    <style:style style:name="T163" style:family="text">
      <style:text-properties officeooo:rsid="00cad09a"/>
    </style:style>
    <style:style style:name="T164" style:family="text">
      <style:text-properties style:font-name-complex="Arial"/>
    </style:style>
    <style:style style:name="T165" style:family="text">
      <style:text-properties officeooo:rsid="001f148c" style:font-name-complex="Arial"/>
    </style:style>
    <style:style style:name="T166" style:family="text">
      <style:text-properties officeooo:rsid="00cad09a" style:font-name-complex="Arial"/>
    </style:style>
    <style:style style:name="T167" style:family="text">
      <style:text-properties fo:language="pl" fo:country="PL" officeooo:rsid="001c5d42" style:letter-kerning="true" style:font-name-asian="NSimSun" style:language-asian="zh" style:country-asian="CN" style:font-name-complex="Arial" style:language-complex="hi" style:country-complex="IN"/>
    </style:style>
    <style:style style:name="T168" style:family="text">
      <style:text-properties fo:language="pl" fo:country="PL" fo:font-weight="bold" officeooo:rsid="001938f2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69" style:family="text">
      <style:text-properties fo:language="pl" fo:country="PL" fo:font-weight="bold" officeooo:rsid="00299443" style:letter-kerning="true" style:font-name-asian="NSimSun" style:language-asian="zh" style:country-asian="CN" style:font-weight-asian="bold" style:font-name-complex="Arial" style:language-complex="hi" style:country-complex="IN"/>
    </style:style>
    <style:style style:name="T170" style:family="text">
      <style:text-properties officeooo:rsid="001f148c"/>
    </style:style>
    <style:style style:name="T171" style:family="text">
      <style:text-properties style:language-asian="en" style:country-asian="US" style:font-name-complex="Arial"/>
    </style:style>
    <style:style style:name="T172" style:family="text">
      <style:text-properties style:letter-kerning="false" style:font-name-asian="CIDFont+F7" style:font-name-complex="Arial" style:language-complex="ar" style:country-complex="SA"/>
    </style:style>
    <style:style style:name="T173" style:family="text">
      <style:text-properties officeooo:rsid="001cb9c1"/>
    </style:style>
    <style:style style:name="T174" style:family="text">
      <style:text-properties style:language-asian="zh" style:country-asian="CN" style:font-name-complex="Arial"/>
    </style:style>
    <style:style style:name="T175" style:family="text">
      <style:text-properties officeooo:rsid="000f1917"/>
    </style:style>
    <style:style style:name="T176" style:family="text">
      <style:text-properties officeooo:rsid="00283f17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Działając na podstawie art. <text:span text:style-name="T1">1</text:span>1 ust. 2 i art. 13 ustawy z dnia 24 kwietnia 2003 roku – o działalności pożytku publicznego i o wolontariacie (t.j. Dz.U. 20<text:span text:style-name="T2">20 r., </text:span>po<text:span text:style-name="T3">z. 1057 ze zm.</text:span>)<text:line-break/><text:span text:style-name="T4"><text:line-break/></text:span><text:span text:style-name="T5">Prezydent Miasta Nowa Sól<text:line-break/>ogłasza:</text:span><text:line-break/>otwarty konkurs ofert na wykonanie zadań publicznych związanych z realizacją zadań Gminy Nowa Sól – Miasto w roku 20<text:span text:style-name="T6">21</text:span> przez organizacje prowadzące działalność pożytku publicznego <text:s text:c="7"/>w zakresie: <text:span text:style-name="T8">KULTURY</text:span><text:line-break/></text:p>
      <text:p text:style-name="P87"><text:span text:style-name="T28">Celem </text:span><text:span text:style-name="T29">konkursu</text:span><text:span text:style-name="T28"> jest </text:span><text:span text:style-name="T30">wyłonienie ofert i zlecenie organizacjom pozarządowym, o których mowa <text:s text:c="18"/>w art. 3 ust. 2 oraz podmiotom wymienionym w art. 3 ust. 3 ustawy z dnia 24 kwietnia 2003 roku – o działalności pożytku publicznego i o wolontariacie (t.j. Dz.U. 2020 r., po</text:span><text:span text:style-name="T31">z. 1057 ze zm.</text:span><text:span text:style-name="T30">) realizacji zadań publicznych Gminy Nowa Sól – Miasto w zakresie </text:span><text:span text:style-name="T28">rozw</text:span><text:span text:style-name="T30">oju</text:span><text:span text:style-name="T28"> społeczeństwa obywatelskiego poprzez wspieranie podmiotów </text:span><text:span text:style-name="T32">społecznych</text:span><text:span text:style-name="T28"> w realizacji ważnych celów społecznych w obszarze kultury oraz społecznego zaangażowania mieszkańców w rozwój wspólnoty lokalnej.</text:span></text:p>
      <text:p text:style-name="P50"/>
      <text:p text:style-name="P78">I. Rodzaj zadań.</text:p>
      <text:p text:style-name="P80">1. Zadania, o których mowa wyżej powinny obejmować przedsięwzięcia służące rozwojowi wspólnoty lokalnej w zakresie kultury i edukacji.</text:p>
      <text:p text:style-name="P77"/>
      <text:p text:style-name="P77"><text:span text:style-name="T39">2</text:span>. Zadania <text:span text:style-name="T40">w wyżej wymienionym zakresie</text:span> powinny polegać na realizacji <text:span text:style-name="T2">następujących </text:span>przedsięwzięć:</text:p>
      <text:p text:style-name="P46"><text:span text:style-name="T41">a) </text:span>dział<text:span text:style-name="T2">alność</text:span> środowisk alternatywnych (organizacja otwartych alternatywnych spektakli teatralnych, wspieranie działalności teatr<text:span text:style-name="T42">ów</text:span> alternatywn<text:span text:style-name="T42">ych</text:span>),</text:p>
      <text:p text:style-name="P46"><text:span text:style-name="T41">b)</text:span> dział<text:span text:style-name="T2">alność</text:span> na rzecz upowszechniania <text:span text:style-name="T43">kultury i sztuki oraz twórczości artystycznej w tym </text:span>muzyki wśród dzieci i młodzieży,</text:p>
      <text:p text:style-name="P46"><text:span text:style-name="T41">c) działania mające na celu </text:span>promowani<text:span text:style-name="T44">e</text:span>, pielęgnowani<text:span text:style-name="T44">e</text:span> i prezentowani<text:span text:style-name="T44">e</text:span> tradycji <text:span text:style-name="T45">lokalnych, </text:span>regionalnych <text:span text:style-name="T45">oraz</text:span> <text:span text:style-name="T45">narodowych</text:span>,</text:p>
      <text:p text:style-name="P46"><text:span text:style-name="T41">d)</text:span> przedsięwzię<text:span text:style-name="T2">cia</text:span> służąc<text:span text:style-name="T2">e</text:span> rozwojowi aktywności obywatelskiej i samoorganizacji społeczności lokalnej <text:span text:style-name="T46">w tym edukacja w szczególności dzieci, młodzieży i seniorów,</text:span></text:p>
      <text:p text:style-name="P74"><text:span text:style-name="T41">e)</text:span> działa<text:span text:style-name="T2">nia</text:span> polegając<text:span text:style-name="T2">e</text:span> na organizacji środowiskowych imprez kulturalnych, w tym propagujących pozytywne wartości społeczne i integrujących społeczność lokalną,</text:p>
      <text:p text:style-name="P75">f) działa<text:span text:style-name="T2">nia</text:span> w zakresie promowania i prezentowania sztuki <text:span text:style-name="T47">m.in.</text:span> filmowej <text:span text:style-name="T47">(</text:span>organizacja festiwali, pokazów, wystaw, <text:s/>spotkań z twórcami, artystami).</text:p>
      <text:p text:style-name="P47"><text:span text:style-name="T48">g</text:span>) <text:span text:style-name="T2">działania w zakresie </text:span>twórczości i edukacji artystycznej osób niepełnosprawnych.</text:p>
      <text:p text:style-name="P77"><text:soft-page-break/><text:span text:style-name="T8">II. Wysokość środków publicznych przeznaczonych na realizację zadania w roku 2</text:span><text:span text:style-name="T9">0</text:span><text:span text:style-name="T10">2</text:span><text:span text:style-name="T11">1</text:span><text:span text:style-name="T8">.</text:span><text:line-break/>1. Na realizację zadania w roku 20<text:span text:style-name="T6">21</text:span> planuje się przeznaczyć kwotę łączną w wysokości <text:span text:style-name="T126">210</text:span><text:span text:style-name="T125"> 000 zł.</text:span><text:line-break/><text:line-break/>2. Kwota ta może ulec zmianie w przypadku stwierdzenia, że zadanie można zrealizować mniejszym kosztem, złożone oferty nie uzyskają akceptacji Prezydenta lub zaistnieje konieczność zmniejszenia budżetu w części przeznaczonej na realizację zadania z przyczyn niemożliwych do przewidzenia w dniu ogłaszania konkursu.</text:p>
      <text:p text:style-name="P77"/>
      <text:p text:style-name="P96"><text:span text:style-name="T50">III. </text:span><text:span text:style-name="T51">Warunki składania ofert</text:span><text:span text:style-name="T50">.</text:span></text:p>
      <text:p text:style-name="P77">1. W konkursie mogą brać udział podmioty określone w art. 3 ust. 2 i 3 w związku z art. 11 ust. 3 ustawy z dnia 24 kwietnia 2003 roku o działalności pożytku publicznego i o wolontariacie <text:s text:c="24"/>(t.j. Dz.U. 20<text:span text:style-name="T2">20 r., </text:span>po<text:span text:style-name="T3">z. 1057 ze zm.), których cele statutowe są zgodne z dziedziną konkursu.</text:span></text:p>
      <text:p text:style-name="P77"/>
      <text:p text:style-name="P77">2. Podmioty uprawnione do udziału w postępowaniu konkursowym składają <text:span text:style-name="T11">w formie pisemnej <text:s text:c="20"/>i elektronicznej </text:span><text:span text:style-name="T89">oferty</text:span> realizacji zadania (odrębnie na każde zadanie) wg wzoru określonego <text:s text:c="31"/>w <text:span text:style-name="T6">r</text:span>ozporządzeniu <text:span text:style-name="T34">Przewodniczącego Komitetu do Spraw Pożytku Publicznego </text:span><text:span text:style-name="T35">z dnia 24 października 2018 r.</text:span><text:span text:style-name="T36"> </text:span><text:span text:style-name="T37">w</text:span><text:span text:style-name="T35"> sprawie wzorów ofert i ramowych wzorów umów dotyczących realizacji zadań publicznych oraz wzorów sprawozdań z wykonania tych zadań </text:span><text:span text:style-name="T38">(</text:span><text:span text:style-name="T35">Dz.U. 2018 r., poz. 2057</text:span><text:span text:style-name="T38">)</text:span><text:span text:style-name="T35">.</text:span></text:p>
      <text:p text:style-name="P77"/>
      <text:p text:style-name="P89">3. Oferty należy złożyć <text:span text:style-name="T8">w dwóch wersjach o tej samej, spójnej sumie kontrolnej:</text:span></text:p>
      <text:p text:style-name="P97"><text:span text:style-name="T94">- pierwsza w wersji elektronicznej w aplikacji Generator eNGO dostępnej na stronie </text:span><text:a xlink:type="simple" xlink:href="http://www.engo.org.pl/" text:style-name="Internet_20_link" text:visited-style-name="Visited_20_Internet_20_Link"><text:span text:style-name="T49">www.engo.org.pl</text:span></text:a></text:p>
      <text:p text:style-name="P90"><text:span text:style-name="T131">- drugiej w wersji papierowej wygenerowanej z wersji elektronicznej w pliku PDF, </text:span>podpisane<text:span text:style-name="T131">j</text:span> <text:s text:c="22"/>i opieczętowane<text:span text:style-name="T131">j</text:span> przez oferenta.</text:p>
      <text:p text:style-name="P90"/>
      <text:p text:style-name="P91"><text:span text:style-name="T132">4. </text:span>Oferent zobowiązany jest do wype<text:span text:style-name="T133">ł</text:span>nienia pkt III. 5 i pkt III. 6 oferty, dotyczących zakładanych rezultatów realizacji zadania publicznego. Nie dotrzymanie tego obowiązku spowoduje odrzucenie oferty ze względów formalnych. Ponadto w ofercie należy wskazać jasno definiowalne, <text:span text:style-name="T134">p</text:span>oliczalne rezultaty tzw. twarde (ilościowe) przy czym pkt III. 5. 1) oferty odpowiada pkt III. 6.</text:p>
      <text:p text:style-name="P77"/>
      <text:p text:style-name="P77"><text:span text:style-name="T132">5</text:span>. Do oferty należy dołączyć:</text:p>
      <text:list xml:id="list2684551099" text:style-name="WW8Num1">
        <text:list-item>
          <text:p text:style-name="P122">odpis z Krajowego Rejestru Sądowego, innego rejestru, ewidencji lub pobrany samodzielnie wydruk komputerowy aktualnych informacji o podmiocie wpisanym do Krajowego Rejestru Sądowego, <text:span text:style-name="T34">potwierdzające status prawny oferenta i umocowanie osób go reprezentujących,</text:span></text:p>
        </text:list-item>
        <text:list-item>
          <text:p text:style-name="P118"><text:soft-page-break/>pełnomocnictwa do działania w imieniu oferenta (w przypadku, gdy ofertę o dotację podpisują osoby inne niż umocowane do reprezentacji zgodnie z rejestrem),</text:p>
        </text:list-item>
        <text:list-item>
          <text:p text:style-name="P118"><text:span text:style-name="T135">oświadczenie dotyczące osób reprezentujących organizację/podmiot</text:span> - <text:span text:style-name="T136">zgodnie z załącznikiem nr 2,</text:span></text:p>
        </text:list-item>
        <text:list-item>
          <text:p text:style-name="P124">kopia umowy lub statut spółki potwierdzona za zgodność z oryginałem – w przypadku gdy oferent jest spółką prawa handlowego, o której mowa w art. 3 ust. 3 pkt 4 ustawy z dnia 24 kwietnia 2003 r. o działalności pożytku publicznego i o wolontariacie <text:span text:style-name="T137">(t.j. Dz.U. 20</text:span><text:span text:style-name="T138">20</text:span><text:span text:style-name="T139"> </text:span><text:span text:style-name="T137">r., poz. 1</text:span><text:span text:style-name="T138">0</text:span><text:span text:style-name="T137">5</text:span><text:span text:style-name="T139">7</text:span><text:span text:style-name="T137"> ze zm.)</text:span>,</text:p>
        </text:list-item>
        <text:list-item>
          <text:p text:style-name="P125">oświadczenie dot. posiadanego rachunku bankowego – zgodnie z załącznikiem nr <text:span text:style-name="T136">3,</text:span></text:p>
        </text:list-item>
        <text:list-item>
          <text:p text:style-name="P126">w przypadku zadeklarowania w ofercie zamiaru pobierania wpłat i opłat od uczestników zadania, podmiot ubiegający się o dofinansowanie jest zobowiązany dołączyć do oferty dokument, z którego wynika zakres prowadzonej działalności odpłatnej pożytku publicznego. Jest to warunek weryfikowany na etapie oceny formalnej oferty i podlega uzupełnieniu. Brak podstaw prawnych do prowadzenia działalności odpłatnej pożytku publicznego będzie skutkowało odrzuceniem oferty na etapie formalnym.</text:p>
        </text:list-item>
      </text:list>
      <text:p text:style-name="P73"><text:span text:style-name="Emphasis"><text:span text:style-name="T57"/></text:span></text:p>
      <text:p text:style-name="P72"><text:span text:style-name="Emphasis"><text:span text:style-name="T58">6</text:span></text:span><text:span text:style-name="Emphasis"><text:span text:style-name="T57">. W przypadku składania kserokopii wymaganych dokumentów, </text:span></text:span><text:span text:style-name="Emphasis"><text:span text:style-name="T59">dokument</text:span></text:span><text:span text:style-name="Emphasis"><text:span text:style-name="T57"> powin</text:span></text:span><text:span text:style-name="Emphasis"><text:span text:style-name="T59">ien</text:span></text:span><text:span text:style-name="Emphasis"><text:span text:style-name="T57"> być potwierdzon</text:span></text:span><text:span text:style-name="Emphasis"><text:span text:style-name="T60">y</text:span></text:span><text:span text:style-name="Emphasis"><text:span text:style-name="T57"> za zgodność z oryginałem przez co najmniej jedną osobę reprezentującą podmiot zgodnie z wpisem w KRS lub innym dokumentem potwierdzającym status prawny oferenta <text:s text:c="20"/>i umocowanie osób go reprezentujących lub przez organ wydający dokument.</text:span></text:span></text:p>
      <text:p text:style-name="P72"><text:span text:style-name="Emphasis"><text:span text:style-name="T57"/></text:span></text:p>
      <text:p text:style-name="P72"><text:span text:style-name="Emphasis"><text:span text:style-name="T62">7</text:span></text:span><text:span text:style-name="Emphasis"><text:span text:style-name="T61">. W przypadku złożenia przez oferenta więcej niż jednej oferty dopuszcza się załączenie jednego kompletu dokumentów (załączników).</text:span></text:span></text:p>
      <text:p text:style-name="P72"><text:span text:style-name="Emphasis"><text:span text:style-name="T61"/></text:span></text:p>
      <text:p text:style-name="P72"><text:span text:style-name="Emphasis"><text:span text:style-name="T62">8. Załączniki do oferty należy złożyć </text:span></text:span><text:span text:style-name="Emphasis"><text:span text:style-name="T63">do urzędu</text:span></text:span><text:span text:style-name="Emphasis"><text:span text:style-name="T62"> tylko w wersji papierowej.</text:span></text:span></text:p>
      <text:p text:style-name="P72"><text:span text:style-name="Emphasis"><text:span text:style-name="T62"/></text:span></text:p>
      <text:p text:style-name="P72"><text:span text:style-name="Emphasis"><text:span text:style-name="T64">IV. Zasady przyznania dotacji.</text:span></text:span></text:p>
      <text:p text:style-name="P72"><text:span text:style-name="T65">1</text:span><text:span text:style-name="T49">. Zlecenie zadania i udzielanie dotacji następuje z odpowiednim zastosowaniem przepisów art. 16 ustawy z dnia 24 kwietnia 2003 roku o działalności pożytku publicznego i o wolontariacie <text:s text:c="18"/>(t.j. Dz.U. 20</text:span><text:span text:style-name="T72">20 r., </text:span><text:span text:style-name="T49">poz. </text:span><text:span text:style-name="T72">1057 ze zm.</text:span><text:span text:style-name="T49">). </text:span><text:span text:style-name="T73">Wyklucza się możliwość realizacji zadania w trybie art. 16 a w/w ustawy – regranting.</text:span></text:p>
      <text:p text:style-name="P77"/>
      <text:p text:style-name="P77"><text:span text:style-name="T142">2</text:span>. Wysokość dotacji może być niższa niż wnioskowana w ofercie. W takim przypadku oferentowi przysługuje prawo zmniejszenia zakresu rzeczowego <text:span text:style-name="T115">i finansowego</text:span> zadania lub rezygnacji z jego realizacji.</text:p>
      <text:p text:style-name="P77"><text:soft-page-break/></text:p>
      <text:p text:style-name="P96"><text:span text:style-name="T74">3</text:span><text:span text:style-name="T72">. </text:span><text:span text:style-name="T95">W przypadku otrzymania mniejszego dofinansowania, procentowy udział finansowy wkładu własnego </text:span><text:span text:style-name="T96">oferenta</text:span><text:span text:style-name="T95">, może być mniejszy niż wskazany w oferc</text:span><text:span text:style-name="T101">ie</text:span><text:span text:style-name="T105"> </text:span><text:span text:style-name="T106">o 5 punktów procentowych </text:span><text:span text:style-name="T107">przy zachowaniu udziału </text:span><text:span text:style-name="T108">finansowego oferenta</text:span><text:span text:style-name="T107"> określonego w rozdziale I</text:span><text:span text:style-name="T109">V</text:span><text:span text:style-name="T107"> pkt 7 niniejszego ogłoszenia.</text:span></text:p>
      <text:p text:style-name="P92"/>
      <text:p text:style-name="P96"><text:span text:style-name="T101">4. </text:span><text:span text:style-name="T102">Oferent, który otrzymał mniejszą dotację niż wnioskowana zobowiązany </text:span><text:span text:style-name="T103">jest</text:span><text:span text:style-name="T102"> do złożenia aktualizacji oferty za pośrednictwem elektronicznej platformy eNGO. Po wypełnieniu elektronicznej aktualizacji o</text:span><text:span text:style-name="T104">ferent zobowiązany jest</text:span><text:span text:style-name="T102"> ją wygenerować z wersji elektronicznej w pliku PDF, o</text:span><text:span text:style-name="T103">pieczętować, podpisać i dostarczyć w formie papierowej do urzędu.</text:span></text:p>
      <text:p text:style-name="P77"/>
      <text:p text:style-name="P96"><text:span text:style-name="T75">5</text:span><text:span text:style-name="T49">. Prezydent Miasta Nowa Sól może odmówić podmiotowi wyłonionemu w konkursie przyznania dotacji i podpisania umowy w przypadku, gdy okaże się, iż rzeczywisty zakres realizowanego zadania znacząco odbiega od opisanego w ofercie, </text:span><text:span text:style-name="T75">podmiot nie przedłoży aktualizacji oferty,</text:span><text:span text:style-name="T49"> podmiot lub jego reprezentanci utracą zdolność do czynności prawnych, zostaną ujawnione nieznane wcześniej okoliczności podważające wiarygodność merytoryczną lub finansową oferenta.</text:span></text:p>
      <text:p text:style-name="P77"/>
      <text:p text:style-name="P81"><text:span text:style-name="T143">6</text:span>. <text:s/>W przypadku wyboru oferty, realizacja zadania nastąpi w trybie wsparcia wykonania zadania, <text:s text:c="4"/>a kwota dofinansowania ze strony Miasta Nowa Sól nie może przekroczyć <text:span text:style-name="T8">70 % kosztów realizacji zadania.</text:span></text:p>
      <text:p text:style-name="P77"/>
      <text:p text:style-name="P77"><text:span text:style-name="T143">7</text:span>. Minimalny wkład finansowy oferenta<text:span text:style-name="T8"> (</text:span><text:span text:style-name="T12">w tym środki finansowe własne i środki pochodzące <text:s text:c="6"/>z innych źródeł, </text:span><text:span text:style-name="T8">bez wkładu osobowego </text:span><text:span text:style-name="T13">i rzeczowego </text:span><text:span text:style-name="T14">oraz świadczeń od odbiorców zadania</text:span><text:span text:style-name="T8">) <text:s/>w całkowitym koszcie zadania nie może być mniejszy niż </text:span><text:span text:style-name="T15">5</text:span><text:span text:style-name="T8"> %.</text:span></text:p>
      <text:p text:style-name="P93"/>
      <text:p text:style-name="P77"><text:span text:style-name="T116">8</text:span><text:span text:style-name="T117">. </text:span><text:span text:style-name="T118">Środki z przyznanej dotacji mog</text:span><text:span text:style-name="T119">ą</text:span><text:span text:style-name="T118"> być wydatkowane wyłącznie na pokrycie wydatków, które:</text:span></text:p>
      <text:p text:style-name="P94">a) zostały przewidziane w ofercie, uwzględnione <text:span text:style-name="T144">w</text:span> zaktualizowanej kalkulacji przewidywanych kosztów realizacji zadania, stanowiącej załącznik do umowy zawartej pomiędzy oferentem, <text:s text:c="23"/>a Gmin<text:span text:style-name="T144">ą</text:span> Nowa Sól – Miasto,</text:p>
      <text:p text:style-name="P94">b) spełniają wymogi racjonalnego gospodarowania środkami publicznymi z zachowaniem zasad uzyskiwania najlepszych efektów z danych nakładów,</text:p>
      <text:p text:style-name="P94">c) zostały faktycznie poniesione w terminie określonym w umowie,</text:p>
      <text:p text:style-name="P94">d) są poparte stosownymi dokumentami, w szczególności zostały wykazane w dokumentacji finansowej oferenta.</text:p>
      <text:p text:style-name="P94"/>
      <text:p text:style-name="P93"><text:soft-page-break/><text:span text:style-name="T143">9</text:span>. <text:span text:style-name="T8">Nie dopuszcza się wskazywania w kalkulacji przewidywanych kosztów realizacji zadania publicznego wycenionego wkładu rzeczowego jako własnego wkładu niefinansowego oferenta.</text:span> Należy natomiast opisać w ofercie wykorzystanie zasobów rzeczowych oferenta podczas realizacji zadnia (pkt IV. 2 oferty).</text:p>
      <text:p text:style-name="P91"/>
      <text:p text:style-name="P94"><text:span text:style-name="T132">10. </text:span>Oferenci mają możliwość wniesienia w ramach udziału własnego wkładu niefinansowego <text:s text:c="21"/>w zakresie kosztów osobowych, w tym pracy społecznej członków i świadcze<text:span text:style-name="T145">ń</text:span> wolontariuszy. Praca wykonana przez wolontariusza i członków organizacji (nieodpłatna) pod warunkiem przestrzegania następujących zasad:</text:p>
      <text:p text:style-name="P94">a) zakres, sposób i liczba godzin wykonywania pracy wolontariusza muszą być określone <text:s text:c="25"/>w pisemnym porozumieniu zawartym zgodnie z art. 44 ustawy o działalności pożytku publicznego <text:s text:c="31"/>i o wolontariacie (t.j.<text:span text:style-name="T28"> Dz.U. 20</text:span><text:span text:style-name="T33">20 </text:span><text:span text:style-name="T28">r., poz. </text:span><text:span text:style-name="T33">1057</text:span><text:span text:style-name="T28"> ze zm.</text:span>),</text:p>
      <text:p text:style-name="P94">b) jeżeli wolontariusz wykonuje prac<text:span text:style-name="T145">ę</text:span> tak<text:span text:style-name="T145">ą</text:span> jak stały personel to kalkulacja wkładu pracy wolontariusza powinna być dokonana w oparciu o stawki obowiązujące dla tego personelu,</text:p>
      <text:p text:style-name="P94">c) jeżeli wolontariusz wykonuje prac<text:span text:style-name="T145">ę</text:span> wymagające odpowiednich kwalifikacji to kalkulacja wkładu pracy wolontariusza powinna być dokonana w oparciu o obowiązujące stawki rynkowe w naszym regionie.</text:p>
      <text:p text:style-name="P94"/>
      <text:p text:style-name="P77"><text:span text:style-name="T146">11. </text:span>Szczegółowe i ostateczne warunki realizacji, finansowania i rozliczania zadania reguluje umowa zawarta między oferentem, a Gminą Nowa Sól – Miasto.</text:p>
      <text:p text:style-name="P77"><text:line-break/><text:span text:style-name="T8">V. Termin i warunki realizacji zadania.</text:span></text:p>
      <text:p text:style-name="P77">1. Zadanie winno być zrealizowane w 20<text:span text:style-name="T6">21</text:span> roku z zastrzeżeniem, że szczegółowe terminy realizacji zadań określone zostaną w umowach <text:span text:style-name="T120">(termin realizacji zad</text:span><text:span text:style-name="T121">a</text:span><text:span text:style-name="T120">nia nie może być wcześniejszy niż termin podpisania umowy).</text:span></text:p>
      <text:p text:style-name="P77"/>
      <text:p text:style-name="P77">2. Zadanie winno być zrealizowane z największą starannością zgodnie z zawartą umową oraz obowiązującymi standardami i przepisami w zakresie opisanym w ofercie.</text:p>
      <text:p text:style-name="P77"/>
      <text:p text:style-name="P77">3. Zadanie winno być wykonane dla jak największej liczby mieszkańców Nowej Soli.</text:p>
      <text:p text:style-name="P77"/>
      <text:p text:style-name="P88">4. Podmiot realizujący zadanie może dokonywać przesunięć w zakresie ponoszonych kosztów przy zachowaniu poniższych warunków:</text:p>
      <text:p text:style-name="P1">- Zleceniobiorca może dokonywać przesunięć w zakresie poszczególnych pozycji kosztów <text:s/>działania oraz pomiędzy działaniami <text:span text:style-name="T8">do </text:span><text:span text:style-name="T19">2</text:span><text:span text:style-name="T8">0 % kosztu</text:span> wskazanego w kalkulacji przewidywanych <text:soft-page-break/>kosztów realizacji zadnia publicznego (zestawieniu kosztów realizacji zadania). Zmiany powyżej <text:span text:style-name="T175">2</text:span>0 % wymagają uprzedniej pisemnej zgody Zleceniodawcy w formie aneksu do umowy. </text:p>
      <text:p text:style-name="P2">- niezależnie od możliwości dokonywania przesunięć pomiędzy poszczególnymi pozycjami kosztów działania oraz pomiędzy działaniami, o których mowa powyżej, podmiot realizujący zadanie <text:span text:style-name="T8">może zwiększyć wkład własny organizacji</text:span> w ogólnym koszcie realizacji zadania.</text:p>
      <text:list xml:id="list4003195719" text:style-name="L1">
        <text:list-header>
          <text:p text:style-name="P123"/>
        </text:list-header>
      </text:list>
      <text:p text:style-name="P79">V<text:span text:style-name="T147">I</text:span>. Termin składania ofert.</text:p>
      <text:p text:style-name="P72"><text:span text:style-name="T49">1. Oferty należy składać w punkcie informacyjnym Urzędu Miejskiego w Nowej Soli (parter), ul. M. J. Piłsudskiego 12, 67-100 Nowa Sól </text:span><text:span text:style-name="T76">lub wrzucić do skrzynki podawczej mieszczącej się przy wejściu głównym do urzędu </text:span><text:span text:style-name="T49">w terminie</text:span><text:span text:style-name="T50"> od dnia </text:span><text:span text:style-name="T52">0</text:span><text:span text:style-name="T53">4</text:span><text:span text:style-name="T52">.12.2020 r.</text:span><text:span text:style-name="T50"> </text:span><text:span text:style-name="T54">do dnia </text:span><text:span text:style-name="T52">3</text:span><text:span text:style-name="T55">0</text:span><text:span text:style-name="T52">.12.202</text:span><text:span text:style-name="T53">0</text:span><text:span text:style-name="T52"> r. </text:span><text:span text:style-name="T72">- </text:span><text:span text:style-name="T49">decyduje data wpływu </text:span><text:span text:style-name="T77">do urzędu</text:span><text:span text:style-name="T66"> </text:span><text:span text:style-name="T67">(w wersji elektronicznej oferty będą mogły być wygenerowane <text:s text:c="27"/>w Generatorze eNGO do godz. 15:</text:span><text:span text:style-name="T68">0</text:span><text:span text:style-name="T67">0 ostatniego dnia naboru wniosków).</text:span></text:p>
      <text:p text:style-name="P57"/>
      <text:p text:style-name="P72"><text:span text:style-name="T67">2. Druk oferty realizacji zadania publicznego można pobrać </text:span><text:span text:style-name="T97">ze strony </text:span><text:span text:style-name="T98">internetowej </text:span><text:span text:style-name="T99">U</text:span><text:span text:style-name="T98">rzędu – zakładka NGO – Otwarte konkursy </text:span><text:span text:style-name="T99">(</text:span><text:span text:style-name="T98">http://nowasol.pl/ngo/informacja/konkursy-ofert</text:span><text:span text:style-name="T99">)</text:span><text:span text:style-name="T69"> oraz w </text:span><text:span text:style-name="T67">BIP – zakładka Ogłoszenia – Do</text:span><text:span text:style-name="T70">kumenty </text:span><text:span text:style-name="T67">do pobrania (http://bip.nowasol.mserwer.pl/content.php?cms_id=106||m=9), </text:span><text:span text:style-name="T71">a także</text:span><text:span text:style-name="T99"> </text:span><text:span text:style-name="T95">dostępny jest na stronie </text:span><text:span text:style-name="T100">G</text:span><text:span text:style-name="T95">eneratora eNGO.</text:span></text:p>
      <text:p text:style-name="P59"/>
      <text:p text:style-name="P59">3. <text:span text:style-name="T148">Oferty złożone na innych drukach, niekompletne, złożone po terminie </text:span><text:span text:style-name="T149">lub</text:span><text:span text:style-name="T122"> w jednej <text:s text:c="35"/>z wymaganych wersji (elektronicznej </text:span><text:span text:style-name="T123">lub</text:span><text:span text:style-name="T122"> papierowej)</text:span><text:span text:style-name="T150"> </text:span><text:span text:style-name="T148">zostaną odrzucone z przyczyn formalnych.</text:span></text:p>
      <text:p text:style-name="P61"/>
      <text:p text:style-name="P59"><text:span text:style-name="T129">4. Dopuszcza się możliwość uzupełniania złożonych w terminie ofert i dokonywania w nich poprawek do dnia, w którym odbędzie się posiedzenie komisji konkursowej. </text:span><text:span text:style-name="T130">Informacja <text:s text:c="28"/>o posiedzeniu komisji konkursowej zamieszczona zostanie na stronie generatora eNGO. </text:span><text:span text:style-name="T129">Po tym terminie oferty złożone na innych drukach lub niekompletne zostaną odrzucone z przyczyn formalnych.</text:span><text:span text:style-name="T151"> </text:span><text:line-break/></text:p>
      <text:p text:style-name="P62">VI<text:span text:style-name="T152">I</text:span>. Termin, tryb i kryteria stosowane przy dokonywaniu wyboru ofert.</text:p>
      <text:p text:style-name="P60">1. Oferty rozpatrzone będą w terminie 30 dni od daty zakończenia ich naboru.</text:p>
      <text:p text:style-name="P60"/>
      <text:p text:style-name="P64">2. Oceny formalnej oferty dokonują pracownicy Wydziału Spraw Społecznych.</text:p>
      <text:p text:style-name="P60"/>
      <text:p text:style-name="P65">3. Złożone oferty podlegać będą ocenie formalnej zgodnie z kryteriami wskazanymi w karcie oceny formalnej, której wzór stanowi załącznik nr 3 do <text:s/><text:span text:style-name="T153">niniejszego </text:span>ogłoszenia.</text:p>
      <text:p text:style-name="P65"/>
      <text:p text:style-name="P65"><text:soft-page-break/>4. Oferty, które nie spełnią wymogów formalnych nie będą podlegać rozpatrzeniu pod względem merytorycznym.</text:p>
      <text:p text:style-name="P60"><text:span text:style-name="T147">5</text:span>. Komisja konkursowa powołana zarządzeniem Prezydenta Miasta opiniuje złożone oferty – do jej zadań należy:</text:p>
      <text:p text:style-name="P59">- ocena ofert pod względem merytorycznym z uwzględnieniem kryteriów określonych w treści niniejszego ogłoszenia,</text:p>
      <text:p text:style-name="P59">- przygotowanie wykazu ofert rekomendowanych do dofinansowania przez Prezydenta Miasta,</text:p>
      <text:p text:style-name="P59">- przygotowanie propozycji podziału środków pomiędzy oferentami i przekazanie ich Prezydentowi Miasta.<text:line-break/></text:p>
      <text:p text:style-name="P59"><text:span text:style-name="T147">6</text:span>. Ocena Komisji wraz z propozycją wysokości dotacji jest przekazywana Prezydentowi Miasta Nowa Sól, który podejmuje ostateczną decyzję w sprawie.</text:p>
      <text:p text:style-name="P59"/>
      <text:p text:style-name="P59"><text:span text:style-name="T147">7</text:span>. Przy rozpatrywaniu ofert organ:</text:p>
      <text:list xml:id="list1986045688" text:style-name="L2">
        <text:list-item>
          <text:p text:style-name="P112">ocenia możliwość realizacji zadania publicznego przez organizację pozarządową lub podmioty wymienione w art. 3 ust. 3 ustawy,</text:p>
        </text:list-item>
        <text:list-item>
          <text:p text:style-name="P112">ocenia przedstawiona kalkulację kosztów realizacji zadania publicznego, w tym w odniesieniu do zakresu rzeczowego zadania,</text:p>
        </text:list-item>
        <text:list-item>
          <text:p text:style-name="P112">ocenia proponowaną jakość wykonania zadania i kwalifikacje osób, przy udziale których organizacja pozarządowa lub podmioty wymienione w art. 3 ust. 3 ustawy będą realizować zadanie publiczne,</text:p>
        </text:list-item>
        <text:list-item>
          <text:p text:style-name="P112">w przypadku wspierania zadania, uwzględnia planowany przez organizacje pozarządową lub podmioty wymienione w art. 3 ust. 3 ustawy udział środków finansowych własnych lub środków pochodzących z innych źródeł na realizację zadania,</text:p>
        </text:list-item>
        <text:list-item>
          <text:p text:style-name="P112">uwzględnia planowany przez organizację pozarządow<text:span text:style-name="T154">ą</text:span> lub podmiot wymienione w art. 3 ust. <text:span text:style-name="T155">3</text:span> ustawy, wkład rzeczowy, osobowy, w tym świadczenia wolontariuszy i pracę społeczną członków,</text:p>
        </text:list-item>
        <text:list-item>
          <text:p text:style-name="P112">uwzględnia analizę i ocenę realizacji zadań publicznych w przypadku organizacji pozarządowej lub podmiotów wymienione w art. 3 ust. 3 ustawy, które w latach poprzednich realizowały zlecone zadania publiczne, biorąc pod uwagę rzetelność i terminowość oraz sposób rozliczenia otrzymanych na ten cel środków,</text:p>
        </text:list-item>
        <text:list-item>
          <text:p text:style-name="P115">ocenia czy projekt zapewnia dostępność dla osób ze szczególnymi potrzebami.</text:p>
        </text:list-item>
      </text:list>
      <text:p text:style-name="P58"/>
      <text:p text:style-name="P58">8. Wzór karty oceny merytorycznej stanowi załącznik nr 4 do niniejszego ogłoszenia.</text:p>
      <text:p text:style-name="P63"/>
      <text:p text:style-name="P59"><text:soft-page-break/><text:span text:style-name="T8">VII</text:span><text:span text:style-name="T16">I</text:span><text:span text:style-name="T8">. </text:span><text:span text:style-name="T17">Informacja o zrealizowanych w roku </text:span><text:span text:style-name="T18">ogłoszenia otwartego konkursu ofert</text:span><text:span text:style-name="T17"> i </text:span><text:span text:style-name="T18">w </text:span><text:span text:style-name="T17">roku</text:span><text:span text:style-name="T18"> poprzednim</text:span><text:span text:style-name="T17"> zadaniach publicznych tego samego rodzaju co będące przedmiotem niniejszego konkursu, z uwzględnieniem wysokości dotacji przekazanych organizacjom pozarządowym.</text:span></text:p>
      <text:p text:style-name="P59">Na realizację zadań tego samego rodzaju z zakresu <text:span text:style-name="T156">KULTURY</text:span> przeznaczono:</text:p>
      <text:p text:style-name="P72"><text:span text:style-name="T78">- w roku 2019 kwotę łączną w wysokości 16</text:span><text:span text:style-name="T79">0 980</text:span><text:span text:style-name="T78"> zł</text:span></text:p>
      <text:p text:style-name="P72"><text:span text:style-name="T78">- </text:span><text:span text:style-name="T80">w roku 2020 kwotę łączną w wysokości 17</text:span><text:span text:style-name="T81">0 060 </text:span><text:span text:style-name="T80">zł</text:span></text:p>
      <text:p text:style-name="P62"/>
      <text:p text:style-name="P72"><text:span text:style-name="T56">IX</text:span><text:span text:style-name="T50">. Postanowienia końcowe.</text:span></text:p>
      <text:p text:style-name="P59">1. Wyłoniony podmiot będzie zobowiązany pod rygorem rozwiązania umowy do zamieszczania we wszystkich drukach i materiałach reklamowych, związanych z realizacją zadania (plakatach, regulaminach, komunikatach), a także w ogłoszeniach prasowych, reklamach itp. informacji o tym, że zadanie jest dotowane przez Gminę Nowa Sól - Miasto.</text:p>
      <text:p text:style-name="P59"/>
      <text:p text:style-name="P59">2. Dotowany podmiot zobowiązany będzie do:</text:p>
      <text:list xml:id="list156093387" text:style-name="L3">
        <text:list-item>
          <text:p text:style-name="P113">wyodrębnienia rachunku bankowego, na który zostaną przelane środki i utrzymania go nie krócej niż do chwili dokonania ostatecznych rozliczeń ze Zleceniodawcą,</text:p>
        </text:list-item>
        <text:list-item>
          <text:p text:style-name="P113">wyodrębnienia w ewidencji księgowej środków otrzymanych na realizację umowy,</text:p>
        </text:list-item>
        <text:list-item>
          <text:p text:style-name="P113">dostarczenia na wezwanie właściwej komórki organizacyjnej Urzędu Miejskiego oryginałów dokumentów (faktur, rachunków) oraz dokumentacji, o której mowa wyżej, celem kontroli prawidłowości wydatkowania dotacji oraz kontroli prowadzenia właściwej dokumentacji z nią związanej, która nie ogranicza prawa miasta do kontroli całości realizowanego zadania pod względem finansowym i merytorycznym,</text:p>
        </text:list-item>
        <text:list-item>
          <text:p text:style-name="P113">niezwłocznego dostarczenia na prośbę organu syntetycznej notatki o realizacji zadania, celem umieszczenia jej na stronie internetowej Miasta.</text:p>
        </text:list-item>
      </text:list>
      <text:p text:style-name="P59"/>
      <text:p text:style-name="P59">3. Wyniki konkursu ogłoszone zostaną:</text:p>
      <text:list xml:id="list3616264892" text:style-name="L4">
        <text:list-item>
          <text:p text:style-name="P114">w Biuletynie Informacji Publicznej,</text:p>
        </text:list-item>
        <text:list-item>
          <text:p text:style-name="P114">w siedzibie organu w miejscu przeznaczonym na zamieszczanie ogłoszeń,</text:p>
        </text:list-item>
        <text:list-item>
          <text:p text:style-name="P117"><text:span text:style-name="T49">na stronie internetowej </text:span><text:a xlink:type="simple" xlink:href="http://www.nowasol.pl/" text:style-name="Internet_20_link" text:visited-style-name="Visited_20_Internet_20_Link"><text:span text:style-name="T49">www.nowasol.pl</text:span></text:a><text:span text:style-name="T49"> </text:span><text:span text:style-name="T80">w zakładce NGO</text:span></text:p>
        </text:list-item>
      </text:list>
      <text:p text:style-name="P59"/>
      <text:p text:style-name="P66"/>
      <text:p text:style-name="P116">Prezydent Miasta</text:p>
      <text:p text:style-name="P116">Nowa Sól</text:p>
      <text:p text:style-name="P116">/ - /</text:p>
      <text:p text:style-name="P51"/>
      <text:p text:style-name="P55"><text:soft-page-break/>Załącznik nr 1</text:p>
      <text:p text:style-name="P67"/>
      <text:p text:style-name="P67"/>
      <text:p text:style-name="P67">O Ś W I A D C Z E N I E</text:p>
      <text:p text:style-name="P54"/>
      <text:p text:style-name="P56"><text:span text:style-name="T137"><text:tab/></text:span><text:span text:style-name="T140">Oferent/</text:span><text:span text:style-name="T137">Zleceniobiorca oświadcza, że jest jedynym posiadaczem wskazanego </text:span><text:span text:style-name="T141">poniżej</text:span><text:span text:style-name="T137"> rachunku bankowego i zobowiązuje się do utrzymania wskazanego rachunku nie krócej niż do chwili dokonania ostatecznych rozliczeń ze Zleceniodawcą, wynikających z umowy.</text:span> </text:p>
      <text:p text:style-name="P56"/>
      <text:p text:style-name="P56">numer rachunku bankowego: <text:s/>_ _ _ <text:span text:style-name="T157">_ <text:s/>_ _ _ _ <text:s/>_ _ _ _ <text:s/>_ _ _ _ <text:s/>_ _ _ _ <text:s/>_ _ _ _ </text:span></text:p>
      <text:p text:style-name="P102"><text:s text:c="2"/></text:p>
      <text:p text:style-name="P103">nazwa banku: ………………………….........................................................................................</text:p>
      <text:p text:style-name="P103"/>
      <text:p text:style-name="P103"/>
      <text:p text:style-name="P103"/>
      <text:p text:style-name="P3"><text:tab/><text:tab/><text:tab/><text:tab/><text:tab/><text:tab/><text:tab/><text:tab/>…...................................................................</text:p>
      <text:p text:style-name="P3"><text:tab/><text:tab/><text:tab/><text:tab/><text:tab/><text:tab/><text:tab/><text:tab/> <text:span text:style-name="T158">(data i podpis osób upoważnionych do reprezentacji oferenta)</text:span></text:p>
      <text:p text:style-name="P103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10">Załącznik nr <text:span text:style-name="T136">2</text:span></text:p>
      <text:p text:style-name="P52">………………………………………….</text:p>
      <text:p text:style-name="P52">(imię i nazwisko)</text:p>
      <text:p text:style-name="P53"/>
      <text:p text:style-name="P53">Pełniona funkcja w organizacji/podmiocie: ………………………………………………….</text:p>
      <text:p text:style-name="P69"/>
      <text:p text:style-name="P70"/>
      <text:p text:style-name="P68">O <text:span text:style-name="T159">Ś W I A D C Z E N I E</text:span></text:p>
      <text:p text:style-name="P71"/>
      <text:p text:style-name="P96"><text:span text:style-name="T82">Oświadczam, iż zgodne z </text:span><text:span text:style-name="T160">właściwym KRS/ewidencją/statutem/uchwałą/ pełnomocnictwem</text:span><text:span text:style-name="Strong_20_Emphasis"><text:span text:style-name="T160">*</text:span></text:span><text:span text:style-name="T82"> jestem osobą uprawnioną do reprezentowania oferenta wobec organu administracji publicznej, w tym podpisywania umów i zobowiązań majątkowych.</text:span></text:p>
      <text:p text:style-name="P82"/>
      <text:p text:style-name="P82">Zapoznałam/em się z klauzula informacyjną o przetwarzaniu danych osobowych zawartą na odwrocie niniejszego oświadczenia.</text:p>
      <text:p text:style-name="P83"/>
      <text:p text:style-name="P86"/>
      <text:p text:style-name="P107"/>
      <text:p text:style-name="P95">Data ……………………., …................................................…</text:p>
      <text:p text:style-name="P85"><text:span text:style-name="T93"><text:s text:c="127"/></text:span><text:span text:style-name="T114">(podpis)</text:span></text:p>
      <text:p text:style-name="P45"/>
      <text:p text:style-name="P84"/>
      <text:p text:style-name="P111"><text:span text:style-name="Strong_20_Emphasis"><text:span text:style-name="T110">* niepotrzebne skreśli</text:span></text:span><text:span text:style-name="Strong_20_Emphasis"><text:span text:style-name="T111">ć</text:span></text:span></text:p>
      <text:p text:style-name="P37">OBOWIĄZEK INFORMACYJNY</text:p>
      <text:p text:style-name="P106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106"><text:span text:style-name="T124">1. </text:span><text:span text:style-name="T93">Administratorem Państwa danych jest </text:span><text:span text:style-name="T125">Prezydent Miasta Nowa Sól</text:span><text:span text:style-name="T93">, adres: ul. Piłsudskiego 12, 67-100 Nowa Sól, tel. 68 4590300, adres e-mail </text:span><text:a xlink:type="simple" xlink:href="mailto:nowasol@nowasol.pl" text:style-name="Internet_20_link" text:visited-style-name="Visited_20_Internet_20_Link">nowasol@nowasol.pl</text:a><text:span text:style-name="T125">.</text:span></text:p>
      <text:p text:style-name="P106"><text:span text:style-name="T161">2. </text:span>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108"><text:soft-page-break/><text:span text:style-name="T88">3. </text:span><text:span text:style-name="T49">Państwa dane osobowe będą przetwarzane w cel</text:span><text:span text:style-name="T83">u realizacji Programu współpracy Gminy Nowa Sól – Miasto z organizacjami pozarządowymi i innymi podmiotami w 202</text:span><text:span text:style-name="T84">1</text:span><text:span text:style-name="T83"> r., a w szczególności zlecania i realizacji zadań publicznych (art. 6 ust. 1 lit. c RODO) w związku ustaw</text:span><text:span text:style-name="T85">ą</text:span><text:span text:style-name="T83"> z dnia 24 kwietnia 2003 roku – o działalności pożytku publicznego i o wolontariacie (t.j. Dz.U. 20</text:span><text:span text:style-name="T85">20</text:span><text:span text:style-name="T83"> r., poz. </text:span><text:span text:style-name="T85">1057</text:span><text:span text:style-name="T83"> ze zm.) i wydanymi na jej podstawie przepisami wykonawczymi, a także uchwały nr </text:span><text:span text:style-name="T86">XXXIV/292/20</text:span><text:span text:style-name="T83"> Rady Miejskiej w Nowej Soli z dnia </text:span><text:span text:style-name="T86">19.11.2020 </text:span><text:span text:style-name="T83">r. w sprawie uchwalenia Programu współpracy Gminy Nowa Sól - Miasto z organizacjami pozarządowymi i innymi podmiotami <text:s text:c="17"/>w 202</text:span><text:span text:style-name="T85">1</text:span><text:span text:style-name="T83"> r. </text:span><text:span text:style-name="T87">(Dz. Urz. Woj. Lubuskiego 2020 r., poz. 2701).</text:span></text:p>
      <text:p text:style-name="P106"><text:span text:style-name="T161">4. </text:span>Państwa dane osobowe będą przetwarzane przez okres niezbędny do realizacji ww. celu <text:s text:c="24"/>z uwzględnieniem okresów przechowywania określonych w przepisach szczególnych, w tym przepisów archiwalnych tj. <text:span text:style-name="T128">przez okres 5 lat a następnie będą podane ekspertyzie przez archiwum zakładowe, a w przypadku zlecenia zadania przez okres 10 lat a następnie poddane ekspertyzie przez archiwum państwowe.</text:span></text:p>
      <text:p text:style-name="P106"><text:span text:style-name="T161">5. </text:span>Państwa dane nie będą przetwarzane w sposób zautomatyzowany, w tym nie będą podlegać profilowaniu.</text:p>
      <text:p text:style-name="P106"><text:span text:style-name="T161">6. </text:span>Państwa dane osobowych nie będą przekazywane poza Europejski Obszar Gospodarczy (obejmujący Unię Europejską, Norwegię, Liechtenstein i Islandię).</text:p>
      <text:p text:style-name="P106"><text:span text:style-name="T161">7. </text:span>W związku z przetwarzaniem Państwa danych osobowych, przysługują Państwu następujące prawa:</text:p>
      <text:p text:style-name="P106"><text:span text:style-name="T162">a) </text:span>prawo dostępu do swoich danych oraz otrzymania ich kopii;</text:p>
      <text:p text:style-name="P106"><text:span text:style-name="T162">b) </text:span>prawo do sprostowania (poprawiania) swoich danych osobowych;</text:p>
      <text:p text:style-name="P106"><text:span text:style-name="T162">c) </text:span>prawo do ograniczenia przetwarzania danych osobowych;</text:p>
      <text:p text:style-name="P106"><text:span text:style-name="T162">d) </text:span>prawo wniesienia skargi do Prezesa Urzędu Ochrony Danych Osobowych <text:line-break/>(ul. Stawki 2, 00-193 Warszawa), w sytuacji, gdy uzna Pani/Pan, że przetwarzanie danych osobowych narusza przepisy ogólnego rozporządzenia o ochronie danych osobowych (RODO);</text:p>
      <text:p text:style-name="P108"><text:span text:style-name="T88">8. </text:span><text:span text:style-name="T49">Podanie przez Państwa danych osobowych w związku z ciążącym na Administratorze obowiązkiem prawnym jest obowiązkowe, a ich nie przekazanie skutkować będzie brakiem realizacji celu, o którym mowa w punkcie 3</text:span></text:p>
      <text:p text:style-name="P109"><text:span text:style-name="Strong_20_Emphasis"><text:span text:style-name="T113">9. </text:span></text:span><text:span text:style-name="Strong_20_Emphasis"><text:span text:style-name="T112">Państwa dane mogą zostać przekazane podmiotom zewnętrznym na podstawie umowy powierzenia przetwarzania danych osobowych, a także podmiotom lub organom uprawnionym na podstawie przepisów prawa.</text:span></text:span></text:p>
      <text:p text:style-name="P119">Załącznik nr <text:span text:style-name="T163">3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0">OCENA FORMALNA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2">Lp.</text:p>
          </table:table-cell>
          <table:table-cell table:style-name="Tabela1.B2" office:value-type="string">
            <text:p text:style-name="P10">Kryteria oceny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10">NIE</text:p>
          </table:table-cell>
        </table:table-row>
        <table:table-row table:style-name="Tabela1.1">
          <table:table-cell table:style-name="Tabela1.A3" office:value-type="string">
            <text:p text:style-name="P18">1.</text:p>
          </table:table-cell>
          <table:table-cell table:style-name="Tabela1.B3" office:value-type="string">
            <text:p text:style-name="P18">Czy ofertę złożył podmiot uprawniony do udziału w konkursie zgodnie z art. 3 ustawy o pożytku publicznym <text:s text:c="26"/>i o wolontariacie?</text:p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</table:table-row>
        <table:table-row table:style-name="Tabela1.1">
          <table:table-cell table:style-name="Tabela1.A4" office:value-type="string">
            <text:p text:style-name="P18">2.</text:p>
          </table:table-cell>
          <table:table-cell table:style-name="Tabela1.B4" office:value-type="string">
            <text:p text:style-name="P18">Czy oferta została sporządzona na właściwym formularzu wskazanym w ogłoszeniu konkursowym w wersji elektronicznej i papierowej (wygenerowanej w elektronicznym generatorze) ze zgodną sumą kontrolną?</text:p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</table:table-row>
        <table:table-row table:style-name="Tabela1.1">
          <table:table-cell table:style-name="Tabela1.A5" office:value-type="string">
            <text:p text:style-name="P18">3.</text:p>
          </table:table-cell>
          <table:table-cell table:style-name="Tabela1.B5" office:value-type="string">
            <text:p text:style-name="P24"><text:span text:style-name="T164">Czy oferta </text:span><text:span text:style-name="T167">w wersji </text:span><text:span text:style-name="T164">papierowej </text:span><text:span text:style-name="T165">i elektronicznej </text:span><text:span text:style-name="T164">wpłynęła do Urzędu w terminie określonym w ogłoszeniu konkursowym?</text:span></text:p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</table:table-row>
        <table:table-row table:style-name="Tabela1.6">
          <table:table-cell table:style-name="Tabela1.A6" office:value-type="string">
            <text:p text:style-name="P19">4.</text:p>
          </table:table-cell>
          <table:table-cell table:style-name="Tabela1.B6" office:value-type="string">
            <text:p text:style-name="P19">Czy zadanie wpisuje się w cele konkursu i <text:span text:style-name="T170">czy </text:span>zakres przedmiotowy zadania jest zgodny z ogłoszeniem konkursowym?</text:p>
          </table:table-cell>
          <table:table-cell table:style-name="Tabela1.C6" office:value-type="string">
            <text:p text:style-name="P19"/>
          </table:table-cell>
          <table:table-cell table:style-name="Tabela1.D6" office:value-type="string">
            <text:p text:style-name="P19"/>
          </table:table-cell>
        </table:table-row>
        <table:table-row table:style-name="Tabela1.7">
          <table:table-cell table:style-name="Tabela1.A7" office:value-type="string">
            <text:p text:style-name="P19">5.</text:p>
          </table:table-cell>
          <table:table-cell table:style-name="Tabela1.B7" office:value-type="string">
            <text:p text:style-name="P19">Czy oferta w wersji papierowej została podpisana przez osobę/y upoważnioną/e do składania oświadczeń woli w imieniu oferenta.</text:p>
          </table:table-cell>
          <table:table-cell table:style-name="Tabela1.C7" office:value-type="string">
            <text:p text:style-name="P19"/>
          </table:table-cell>
          <table:table-cell table:style-name="Tabela1.D7" office:value-type="string">
            <text:p text:style-name="P19"/>
          </table:table-cell>
        </table:table-row>
        <table:table-row table:style-name="Tabela1.8">
          <table:table-cell table:style-name="Tabela1.A8" office:value-type="string">
            <text:p text:style-name="P19">6.</text:p>
          </table:table-cell>
          <table:table-cell table:style-name="Tabela1.B8" office:value-type="string">
            <text:p text:style-name="P19">Czy oferent wypełnił pkt III. 5 i pkt III. 6 oferty, dotyczących zakładanych rezultatów realizacji zadania publicznego?</text:p>
          </table:table-cell>
          <table:table-cell table:style-name="Tabela1.C8" office:value-type="string">
            <text:p text:style-name="P29"/>
          </table:table-cell>
          <table:table-cell table:style-name="Tabela1.D8" office:value-type="string">
            <text:p text:style-name="P29"/>
          </table:table-cell>
        </table:table-row>
        <table:table-row table:style-name="Tabela1.1">
          <table:table-cell table:style-name="Tabela1.A9" office:value-type="string">
            <text:p text:style-name="P19">7.</text:p>
          </table:table-cell>
          <table:table-cell table:style-name="Tabela1.B9" office:value-type="string">
            <text:p text:style-name="P19">Czy kopie dokumentów są potwierdzone „za zgodność z oryginałem” przez osobę upoważnioną?</text:p>
            <text:p text:style-name="P19"/>
          </table:table-cell>
          <table:table-cell table:style-name="Tabela1.C9" office:value-type="string">
            <text:p text:style-name="P29"/>
          </table:table-cell>
          <table:table-cell table:style-name="Tabela1.D9" office:value-type="string">
            <text:p text:style-name="P29"/>
          </table:table-cell>
        </table:table-row>
        <table:table-row table:style-name="Tabela1.1">
          <table:table-cell table:style-name="Tabela1.A10" office:value-type="string">
            <text:p text:style-name="P18">8.</text:p>
          </table:table-cell>
          <table:table-cell table:style-name="Tabela1.B10" office:value-type="string">
            <text:p text:style-name="P18">Czy do oferty złożonej w wersji papierowej zostały dołączone niezbędne załączniki:</text:p>
            <text:p text:style-name="P18"/>
            <text:p text:style-name="P18">- aktualny odpis z Krajowego Rejestru Sądowego, innego rejestru, ewidencji lub pobrany samodzielnie wydruk komputerowy aktualnych informacji o podmiocie wpisanym do KRS potwierdzające status prawny oferenta i umocowanie osób go reprezentujących,</text:p>
            <text:p text:style-name="P18">- pełnomocnictwo/upoważnienie do działania w imieniu oferenta (w przypadku, gdy ofertę podpisują osoby inne niż umocowane do reprezentacji zgodnie z rejestrem),</text:p>
            <text:p text:style-name="P18">- kopia umowy lub statut spółki potwierdzona za zgodność z oryginałem – w przypadku gdy oferent jest spółką prawa handlowego, o której mowa w art.3 ust.3 pkt 4 ustawy z dnia 24 kwietnia 2003r. o działalności pożytku publicznego <text:s text:c="19"/>i o wolontariacie (t.j. Dz.U. 2020, poz. 1057 ze zm.),</text:p>
            <text:p text:style-name="P18">- dokument potwierdzający uprawnienie do pobierania przez oferenta świadczeń pieniężnych od odbiorców zadania <text:s text:c="17"/>w przypadku wskazania w ofercie pobierania opłat od adresatów zadania,</text:p>
            <text:p text:style-name="P18">- oświadczenie dot. posiadanego rachunku bankowego,</text:p>
            <text:p text:style-name="P9">- oświadczenie dotyczące osób reprezentujących oferenta.</text:p>
            <text:p text:style-name="P18"/>
          </table:table-cell>
          <table:table-cell table:style-name="Tabela1.C10" office:value-type="string">
            <text:p text:style-name="P30"/>
          </table:table-cell>
          <table:table-cell table:style-name="Tabela1.D10" office:value-type="string">
            <text:p text:style-name="P30"/>
          </table:table-cell>
        </table:table-row>
      </table:table>
      <text:p text:style-name="P98"/>
      <text:p text:style-name="P99"><text:span text:style-name="T20">UWAGA! </text:span><text:span text:style-name="T164">Jeżeli w którymkolwiek z kryteriów od 1 do 8 została udzielona odpowiedź „nie” oferta nie spełnia wymogów formalnych i nie podlega ocenie merytorycznej. </text:span></text:p>
      <text:p text:style-name="P120"><text:span text:style-name="T164">Załącznik nr </text:span><text:span text:style-name="T166">4</text:span></text:p>
      <text:p text:style-name="P100"><text:s text:c="6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0"/>
            <text:p text:style-name="P11">OCENA MERYTORYCZNA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1"/>
            <text:p text:style-name="P11">Lp.</text:p>
          </table:table-cell>
          <table:covered-table-cell/>
          <table:table-cell table:style-name="Tabela2.C2" office:value-type="string">
            <text:p text:style-name="P11"/>
            <text:p text:style-name="P11">Kryteria oceny</text:p>
          </table:table-cell>
          <table:table-cell table:style-name="Tabela2.C2" office:value-type="string">
            <text:p text:style-name="P11"/>
            <text:p text:style-name="P11">Skala ocena</text:p>
          </table:table-cell>
          <table:table-cell table:style-name="Tabela2.A1" office:value-type="string">
            <text:p text:style-name="P11">Przyznana liczba punktów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1"/>
            <text:list xml:id="list1707704828" text:style-name="WWNum1">
              <text:list-item>
                <text:p text:style-name="P121">KRYTERIA ORGANIZACYJNE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table:number-columns-spanned="2" office:value-type="string">
            <text:p text:style-name="P21"/>
            <text:p text:style-name="P21">1.1.</text:p>
          </table:table-cell>
          <table:covered-table-cell/>
          <table:table-cell table:style-name="Tabela2.A4" office:value-type="string">
            <text:p text:style-name="P15"/>
            <text:p text:style-name="P15">Zasoby rzeczowe określone w pkt IV. 2 oferty (niedopuszczalna jest <text:s/>wycena wkładu rzeczowego):</text:p>
            <text:p text:style-name="P20">- ocena planowanego przez oferenta wkładu rzeczowego </text:p>
            <text:p text:style-name="P20"/>
            <text:p text:style-name="P20"/>
          </table:table-cell>
          <table:table-cell table:style-name="Tabela2.A4" office:value-type="string">
            <text:p text:style-name="P39"><text:span text:style-name="T20">0 pkt</text:span><text:span text:style-name="T164"> – oferent nie posiada odpowiedniej bazy lokalowej i zasobów rzeczowych warunkujących rzetelną i prawidłową realizację zadania lub <text:s text:c="17"/>w przypadku wyjazdów nie skonkretyzował miejsca pobytu;</text:span></text:p>
            <text:p text:style-name="P39"><text:span text:style-name="T20">1 pkt</text:span><text:span text:style-name="T164"> – oferent posiada odpowiednią bazę lokalową i zasoby rzeczowe lecz wymagają dostosowania do potrzeb zadania np. dofinansowania lub miejsce lokalizacji zadania wskazano zbyt ogólnie;</text:span></text:p>
            <text:p text:style-name="P39"><text:span text:style-name="T20">2 pkt</text:span><text:span text:style-name="T164"> – oferent posiada odpowiednią bazę lokalową lub wskazuje konkretna lokalizację i zasoby rzeczowe warunkujące rzetelna i prawidłową realizację zadania.</text:span></text:p>
            <text:p text:style-name="P42"/>
          </table:table-cell>
          <table:table-cell table:style-name="Tabela2.A4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43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1">1.2.</text:p>
          </table:table-cell>
          <table:covered-table-cell/>
          <table:table-cell table:style-name="Tabela2.A4" office:value-type="string">
            <text:p text:style-name="P15">Zasoby kadrowe określone w pkt IV. 2 oferty:</text:p>
            <text:p text:style-name="P20">- ocena proponowanej jakości wykonania zadania <text:s text:c="20"/>i kwalifikacji osób przy udziale których oferent będzie realizował zadanie publiczne,</text:p>
            <text:p text:style-name="P20">- ocena wkładu osobowego w tym świadczenia wolontariuszy i praca społeczna członków.</text:p>
          </table:table-cell>
          <table:table-cell table:style-name="Tabela2.A4" office:value-type="string">
            <text:p text:style-name="P25"><text:span text:style-name="T20">0 pkt</text:span><text:span text:style-name="T164"> <text:s/>- treść oferty wskazuje, że oferent nie posiada odpowiedniej kadry do realizacji zadania</text:span><text:span text:style-name="T171">;</text:span></text:p>
            <text:p text:style-name="P25"><text:span text:style-name="T20">1 pkt –</text:span><text:span text:style-name="T164"> istnieją wątpliwości co do liczby, kwalifikacji i doświadczenia osób przewidywanych do realizacji zadania lub w ofercie tylko założono zatrudnienie odpowiednich osób lub przedstawiono wszystkie osoby zatrudnione w podmiocie bez wskazania zakresu działań w ramach zadania;</text:span></text:p>
            <text:p text:style-name="P25"><text:span text:style-name="T20">2 pkt</text:span><text:span text:style-name="T164"> – oferent posiada kadrę o odpowiednich kwalifikacjach i doświadczeniu gwarantującą dobrą realizację zadania.</text:span></text:p>
          </table:table-cell>
          <table:table-cell table:style-name="Tabela2.A4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2">1.3.</text:p>
          </table:table-cell>
          <table:covered-table-cell/>
          <table:table-cell table:style-name="Tabela2.A4" office:value-type="string">
            <text:p text:style-name="P16">Doświadczenie w realizacji podobnych zadań określone w pkt IV. 1 oferty:</text:p>
            <text:p text:style-name="P23">- ocena możliwości realizacji zadania przez oferenta</text:p>
            <text:p text:style-name="P23"/>
          </table:table-cell>
          <table:table-cell table:style-name="Tabela2.A4" office:value-type="string">
            <text:p text:style-name="P36"><text:span text:style-name="T24">0 </text:span><text:span text:style-name="T20">pkt</text:span><text:span text:style-name="T164"> <text:s/>- <text:s/>brak realizacji zadań podobnego typu;</text:span></text:p>
            <text:p text:style-name="P7"><text:span text:style-name="T20">1 pkt </text:span><text:span text:style-name="T164">- realizacja jednego zadania podobnego rodzaju;</text:span></text:p>
            <text:p text:style-name="P7"><text:span text:style-name="T20">2 pk</text:span><text:span text:style-name="T21">t</text:span><text:span text:style-name="T90"> - r</text:span><text:span text:style-name="T164">ealizacja co najmniej dwóch zadań podobnego rodzaju.</text:span></text:p>
          </table:table-cell>
          <table:table-cell table:style-name="Tabela2.A4" office:value-type="string">
            <text:p text:style-name="P32"/>
            <text:p text:style-name="P32"/>
            <text:p text:style-name="P32"/>
            <text:p text:style-name="P32">Max. 2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3"><text:s/>1.4.</text:p>
          </table:table-cell>
          <table:covered-table-cell/>
          <table:table-cell table:style-name="Tabela2.A4" office:value-type="string">
            <text:p text:style-name="P16">Rzetelność, terminowość i sposób rozliczania dotacji:</text:p>
            <text:p text:style-name="P23">- ocena realizacji zadania przez podmiot w latach poprzednich biorąc pod uwagę rzetelność terminowość oraz sposób rozliczenia otrzymanych środków.</text:p>
            <text:p text:style-name="P16"><text:soft-page-break/></text:p>
          </table:table-cell>
          <table:table-cell table:style-name="Tabela2.A4" office:value-type="string">
            <text:p text:style-name="P40"><text:span text:style-name="T20">0 pkt</text:span><text:span text:style-name="T164"> – istniały zastrzeżenia i uchybienia przy realizacji zadania lub sprawozdanie było składane nierzetelnie, wymagające wyjaśnień, korekty lub ofertę złożył nowy podmiot</text:span></text:p>
            <text:p text:style-name="P40"><text:span text:style-name="T22">1</text:span><text:span text:style-name="T20"> pkt</text:span><text:span text:style-name="T164"> – podmiot prawidłowo realizował zadania i rozliczał się bez zastrzeżeń</text:span></text:p>
          </table:table-cell>
          <table:table-cell table:style-name="Tabela2.A4" office:value-type="string">
            <text:p text:style-name="P33"/>
            <text:p text:style-name="P33"/>
            <text:p text:style-name="P33"/>
            <text:p text:style-name="P32">Max. <text:span text:style-name="T176">1</text:span>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1"/>
            <text:list xml:id="list150256986146375" text:continue-numbering="true" text:style-name="WWNum1">
              <text:list-item>
                <text:p text:style-name="P121">WARUNKI <text:s/>REALIZACJI ZADANIA</text:p>
              </text:list-item>
            </text:list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1">2.1.</text:p>
          </table:table-cell>
          <table:table-cell table:style-name="Tabela2.A4" table:number-columns-spanned="2" office:value-type="string">
            <text:p text:style-name="P13">Syntetyczny opis zadania:</text:p>
            <text:p text:style-name="P35">- ogólna ocena pomysłu (czy jest wartościowy z punktu widzenia społecznego i ekonomicznego);</text:p>
            <text:p text:style-name="P35">ocenie podlegają następujące warunki: </text:p>
            <text:p text:style-name="P35">miejsce realizacji zadania, grupa docelowa (adekwatność liczby odbiorców w stosunku do zadania), sposób rozwiązywania problemów/zaspakajania</text:p>
            <text:p text:style-name="P35">potrzeb, komplementarność z innymi podejmowanymi przez organizację lub inne podmioty działaniami, czy projekt jest innowacyjny, czy projekt zapewnia dostępność dla osób ze szczególnymi potrzebami.</text:p>
          </table:table-cell>
          <table:covered-table-cell/>
          <table:table-cell table:style-name="Tabela2.A4" office:value-type="string">
            <text:p text:style-name="P26"><text:span text:style-name="T20">0 - 1 </text:span><text:span text:style-name="T25">pkt</text:span><text:span text:style-name="T164"> </text:span><text:span text:style-name="T172">- pomysł jest wartościowy z punktu widzenia społecznego <text:s text:c="27"/>i ekonomicznego </text:span></text:p>
            <text:p text:style-name="P26"><text:span text:style-name="T20">0 - 1 </text:span><text:span text:style-name="T25">pkt</text:span><text:span text:style-name="T164"> </text:span><text:span text:style-name="T172">- wskazano miejsca realizacji zadania </text:span></text:p>
            <text:p text:style-name="P26"><text:span text:style-name="T20">0 - 1 </text:span><text:span text:style-name="T25">pkt</text:span><text:span text:style-name="T164"> </text:span><text:span text:style-name="T172">- właściwe określenie grupy docelowej </text:span></text:p>
            <text:p text:style-name="P26"><text:span text:style-name="T20">0 - 1 </text:span><text:span text:style-name="T25">pkt</text:span><text:span text:style-name="T164"> </text:span><text:span text:style-name="T172">- oferent wskazał kryteria doboru uczestników zadania </text:span></text:p>
            <text:p text:style-name="P26"><text:span text:style-name="T20">0 - 1 </text:span><text:span text:style-name="T25">pkt</text:span><text:span text:style-name="T164"> </text:span><text:span text:style-name="T172">- sposób rozwiązywania problemów /zaspakajania potrzeb uczestników </text:span></text:p>
            <text:p text:style-name="P26"><text:span text:style-name="T20">0 - 1 </text:span><text:span text:style-name="T25">pkt</text:span><text:span text:style-name="T164"> </text:span><text:span text:style-name="T172">- <text:s/>komplementarność z innymi podejmowanymi przez organizację lub inne podmioty działaniami</text:span></text:p>
            <text:p text:style-name="P25"><text:span text:style-name="T20">0 - 1 </text:span><text:span text:style-name="T25">pkt</text:span><text:span text:style-name="T164"> </text:span><text:span text:style-name="T172">- <text:s/>projekt innowacyjny</text:span></text:p>
            <text:p text:style-name="P25"><text:span text:style-name="T20">0 - 1 </text:span><text:span text:style-name="T25">pkt</text:span><text:span text:style-name="T164"> - dostępność dla osób ze szczególnymi potrzebami</text:span></text:p>
            <text:p text:style-name="P13"/>
          </table:table-cell>
          <table:table-cell table:style-name="Tabela2.A4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1">Max. 8 pkt</text:p>
          </table:table-cell>
        </table:table-row>
        <table:table-row table:style-name="Tabela2.1">
          <table:table-cell table:style-name="Tabela2.A4" office:value-type="string">
            <text:p text:style-name="P22">2.2.</text:p>
          </table:table-cell>
          <table:table-cell table:style-name="Tabela2.A4" table:number-columns-spanned="2" office:value-type="string">
            <text:p text:style-name="P17">Opis zakładanych rezultatów realizacji zadania publicznego:</text:p>
            <text:p text:style-name="P23">- <text:span text:style-name="T173">r</text:span>zetelność opisu zakładanych rezultatów realizacji zadania publicznego oraz dodatkowych informacji dotyczących rezultatów realizacji zadania określonych w pkt III. 5 i 6 oferty.</text:p>
            <text:p text:style-name="P23">- <text:span text:style-name="T173">d</text:span>opuszcza się wskazanie jedynie w pkt III. 6 rezultatów twardych (ilościowych) realizacji zadania.</text:p>
          </table:table-cell>
          <table:covered-table-cell/>
          <table:table-cell table:style-name="Tabela2.A4" office:value-type="string">
            <text:p text:style-name="P6"/>
            <text:p text:style-name="P8"><text:span text:style-name="T25">0 pkt</text:span><text:span text:style-name="T172"> - brak wskazanych rezultatów działania</text:span></text:p>
            <text:p text:style-name="P8"><text:span text:style-name="T25">1 pkt</text:span><text:span text:style-name="T172"> - wskazane rezultaty są prawidłowo sformułowane, przyczynią się do realizacji celu, są mierzalne, realne, osiągalne, terminowe, zaplanowane w czasie </text:span></text:p>
            <text:p text:style-name="P8"><text:span text:style-name="T25">2 pkt</text:span><text:span text:style-name="T172"> - <text:s/>wskazany jest sposób monitorowania rezultatów, założony rezultat przyczyni się do osiągnięcia zmiany społecznej, przewidziane jest wykorzystanie rezultatów w trakcie realizacji oferty w dalszych działaniach organizacji</text:span></text:p>
            <text:p text:style-name="P22"/>
          </table:table-cell>
          <table:table-cell table:style-name="Tabela2.A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>Max. 2 pkt</text:p>
          </table:table-cell>
        </table:table-row>
        <table:table-row table:style-name="Tabela2.1">
          <table:table-cell table:style-name="Tabela2.A1" table:number-columns-spanned="5" office:value-type="string">
            <text:p text:style-name="P11"/>
            <text:list xml:id="list150256356703294" text:continue-numbering="true" text:style-name="WWNum1">
              <text:list-item>
                <text:p text:style-name="P121">KRYTERIA FINANSOWE</text:p>
              </text:list-item>
            </text:list>
            <text:p text:style-name="P11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2" office:value-type="string">
            <text:p text:style-name="P21"/>
            <text:p text:style-name="P21">3.1.</text:p>
          </table:table-cell>
          <table:covered-table-cell/>
          <table:table-cell table:style-name="Tabela2.A4" office:value-type="string">
            <text:p text:style-name="P15"/>
            <text:p text:style-name="P15">Ocena kosztorysu:</text:p>
            <text:p text:style-name="P20">- ocena przedstawionej kalkulacji kosztów realizacji zadania w tym w odniesieniu do zakresu rzeczowego zadania. Na ile przedstawione koszty są racjonalne, spójne i niezbędne z perspektywy realizacji projektu.</text:p>
            <text:p text:style-name="P20"/>
            <text:p text:style-name="P20"/>
          </table:table-cell>
          <table:table-cell table:style-name="Tabela2.A4" office:value-type="string">
            <text:p text:style-name="P39"><text:span text:style-name="T27"><text:s/></text:span><text:span text:style-name="T20">0 pkt</text:span><text:span text:style-name="T164"> – kalkulacja kosztów nie jest odzwierciedleniem zamierzonych działań <text:s text:c="13"/>w ramach zadania, jest sporządzona nierzetelnie, kwoty są zaniżone lub zawyżone</text:span></text:p>
            <text:p text:style-name="P39"><text:span text:style-name="T20">1 pkt</text:span><text:span text:style-name="T164"> – kalkulacja częściowo jest odzwierciedleniem zamierzonych działań <text:s text:c="18"/>w ramach zadania i zawiera błędy, nieścisłości, jest niespójna z zakresem rzeczowym zadania</text:span></text:p>
            <text:p text:style-name="P39"><text:span text:style-name="T20">2 pkt</text:span><text:span text:style-name="T164"> – kalkulacja jest sporządzona poprawnie, odzwierciedla zamierzone działania ale wymaga drobnych poprawek (błędy pisarskie)</text:span></text:p>
            <text:p text:style-name="P39"><text:soft-page-break/><text:span text:style-name="T26">3 pkt</text:span><text:span text:style-name="T174"> – kalkulacja jest sporządzona w sposób poprawny i nie wymaga korekt</text:span></text:p>
            <text:p text:style-name="P41"/>
          </table:table-cell>
          <table:table-cell table:style-name="Tabela2.A4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<text:soft-page-break/></text:p>
            <text:p text:style-name="P43">Max. 3 pkt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2"/>
            <text:p text:style-name="P22">3.2.</text:p>
          </table:table-cell>
          <table:covered-table-cell/>
          <table:table-cell table:style-name="Tabela2.A4" office:value-type="string">
            <text:p text:style-name="P17"/>
            <text:p text:style-name="P27"><text:span text:style-name="T20">Struktura przewidywanych źródeł </text:span><text:span text:style-name="T127">finansowania (dotyczy wsparcia realizacji zadania):</text:span></text:p>
            <text:p text:style-name="P23">- ocena planowanego przez podmiot udziału środków finansowych własnych lub środków pochodzących z innych źródeł na realizację zadania w tym świadczeń pobieranych od odbiorców zadania publicznego.</text:p>
            <text:p text:style-name="P23"/>
          </table:table-cell>
          <table:table-cell table:style-name="Tabela2.A4" office:value-type="string">
            <text:p text:style-name="P40"><text:span text:style-name="T20">1 pkt</text:span><text:span text:style-name="T164"> – oferta spełnia wymogi ogłoszenia konkursowego w następującym zakresie:</text:span></text:p>
            <text:p text:style-name="P48">- udział dotacji w całkowitym koszcie zadania – od 60 % do 70%</text:p>
            <text:p text:style-name="P48">- udział środków finansowych własnych (bez wpłat i opłat adresatów zadania) – min. 5 %</text:p>
            <text:p text:style-name="P40"><text:span text:style-name="T20">2 pkt</text:span><text:span text:style-name="T164"> – oferta spełnia wymogi ogłoszenia konkursowego w następujących zakresie:</text:span></text:p>
            <text:p text:style-name="P48">- udział dotacji w całkowitym koszcie zadania – 59 % i mniej</text:p>
            <text:p text:style-name="P49">- udział środków finansowych własnych (bez wpłat i opłat adresatów zadania) – min. 5 %</text:p>
          </table:table-cell>
          <table:table-cell table:style-name="Tabela2.A4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2">Max. 2 pkt</text:p>
          </table:table-cell>
        </table:table-row>
        <table:table-row table:style-name="Tabela2.14">
          <table:table-cell table:style-name="Tabela2.A4" table:number-columns-spanned="3" office:value-type="string">
            <text:p text:style-name="P104"/>
            <text:p text:style-name="P4"><text:span text:style-name="T8">LICZBA PUNKTÓW OGÓŁEM</text:span><text:span text:style-name="T7"> </text:span></text:p>
            <text:p text:style-name="P14"/>
          </table:table-cell>
          <table:covered-table-cell/>
          <table:covered-table-cell/>
          <table:table-cell table:style-name="Tabela2.A4" office:value-type="string">
            <text:p text:style-name="P11"/>
            <text:p text:style-name="P28"><text:span text:style-name="T20">(maksymalnie </text:span><text:span text:style-name="T168">2</text:span><text:span text:style-name="T169">2</text:span><text:span text:style-name="T20"> pkt) <text:s/></text:span></text:p>
          </table:table-cell>
          <table:table-cell table:style-name="Tabela2.A4" office:value-type="string">
            <text:p text:style-name="P20"/>
          </table:table-cell>
        </table:table-row>
      </table:table>
      <text:p text:style-name="P101"><text:span text:style-name="T23">UWAGA!</text:span><text:span text:style-name="T90"> Oferty, które otrzymają mniej niż </text:span><text:span text:style-name="T91">1</text:span><text:span text:style-name="T92">4</text:span><text:span text:style-name="T90"> punktów nie mogą być rekomendowane do dofinansowania.</text:span><text:span text:style-name="T89"> 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StarSymbol" svg:font-family="StarSymbol"/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DFont+F7" svg:font-family="CIDFont+F7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line-height="100%"/>
      <style:text-properties fo:font-size="12pt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Calibri" fo:font-family="Calibri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fo:font-weight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7T09:13:54.410000000</meta:creation-date>
    <dc:date>2020-12-01T15:02:54.819000000</dc:date>
    <meta:editing-duration>PT37M44S</meta:editing-duration>
    <meta:editing-cycles>11</meta:editing-cycles>
    <meta:generator>LibreOffice/6.3.0.4$Windows_x86 LibreOffice_project/057fc023c990d676a43019934386b85b21a9ee99</meta:generator>
    <meta:document-statistic meta:table-count="2" meta:image-count="0" meta:object-count="0" meta:page-count="15" meta:paragraph-count="243" meta:word-count="4001" meta:character-count="29738" meta:non-whitespace-character-count="25144"/>
  </office:meta>
</office:document-meta>
</file>