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071cm" fo:margin-left="-0.122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662cm"/>
    </style:style>
    <style:style style:name="Tabela2.C" style:family="table-column">
      <style:table-column-properties style:column-width="6.553cm"/>
    </style:style>
    <style:style style:name="Tabela2.D" style:family="table-column">
      <style:table-column-properties style:column-width="3.062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1.252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66cm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7" style:family="table-row">
      <style:table-row-properties style:min-row-height="1.102cm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9" style:family="table-row">
      <style:table-row-properties style:min-row-height="1.111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1.074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1" style:family="table-row">
      <style:table-row-properties style:min-row-height="0.958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2" style:family="table-row">
      <style:table-row-properties style:min-row-height="1.42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3" style:family="table-row">
      <style:table-row-properties style:min-row-height="0.99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4" style:family="table-row">
      <style:table-row-properties style:min-row-height="1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5" style:family="table-row">
      <style:table-row-properties style:min-row-height="0.984cm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8.071cm" fo:margin-left="-0.12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662cm"/>
    </style:style>
    <style:style style:name="Tabela1.C" style:family="table-column">
      <style:table-column-properties style:column-width="6.553cm"/>
    </style:style>
    <style:style style:name="Tabela1.D" style:family="table-column">
      <style:table-column-properties style:column-width="3.062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1.252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66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7" style:family="table-row">
      <style:table-row-properties style:min-row-height="1.102cm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9" style:family="table-row">
      <style:table-row-properties style:min-row-height="1.111cm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1.074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1" style:family="table-row">
      <style:table-row-properties style:min-row-height="0.958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2" style:family="table-row">
      <style:table-row-properties style:min-row-height="1.42cm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3" style:family="table-row">
      <style:table-row-properties style:min-row-height="0.99cm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4" style:family="table-row">
      <style:table-row-properties style:min-row-height="1cm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5" style:family="table-row">
      <style:table-row-properties style:min-row-height="1.485cm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8.071cm" fo:margin-left="-0.122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7.662cm"/>
    </style:style>
    <style:style style:name="Tabela3.C" style:family="table-column">
      <style:table-column-properties style:column-width="6.553cm"/>
    </style:style>
    <style:style style:name="Tabela3.D" style:family="table-column">
      <style:table-column-properties style:column-width="3.062cm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2" style:family="table-row">
      <style:table-row-properties style:min-row-height="1.252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66cm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7" style:family="table-row">
      <style:table-row-properties style:min-row-height="1.102cm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9" style:family="table-row">
      <style:table-row-properties style:min-row-height="1.111cm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0" style:family="table-row">
      <style:table-row-properties style:min-row-height="1.074cm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1" style:family="table-row">
      <style:table-row-properties style:min-row-height="0.958cm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2" style:family="table-row">
      <style:table-row-properties style:min-row-height="1.132cm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3" style:family="table-row">
      <style:table-row-properties style:min-row-height="0.721cm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4" style:family="table-row">
      <style:table-row-properties style:min-row-height="1cm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5" style:family="table-row">
      <style:table-row-properties style:min-row-height="1.485cm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2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24" style:family="table-cell">
      <style:table-cell-properties fo:background-color="#cccccc" fo:padding="0.097cm" fo:border="0.05pt solid #000000">
        <style:background-image/>
      </style:table-cell-properties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C25" style:family="table-cell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B26" style:family="table-cell">
      <style:table-cell-properties fo:padding="0.097cm" fo:border-left="0.05pt solid #000000" fo:border-right="none" fo:border-top="none" fo:border-bottom="0.05pt solid #000000"/>
    </style:style>
    <style:style style:name="Tabela3.C26" style:family="table-cell">
      <style:table-cell-properties fo:padding="0.097cm" fo:border-left="0.05pt solid #000000" fo:border-right="none" fo:border-top="none" fo:border-bottom="0.05pt solid #000000"/>
    </style:style>
    <style:style style:name="Tabela3.D2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C27" style:family="table-cell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C28" style:family="table-cell">
      <style:table-cell-properties fo:padding="0.097cm" fo:border-left="0.05pt solid #000000" fo:border-right="none" fo:border-top="none" fo:border-bottom="0.05pt solid #000000"/>
    </style:style>
    <style:style style:name="Tabela3.D2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C29" style:family="table-cell">
      <style:table-cell-properties fo:padding="0.097cm" fo:border-left="0.05pt solid #000000" fo:border-right="none" fo:border-top="none" fo:border-bottom="0.05pt solid #000000"/>
    </style:style>
    <style:style style:name="Tabela3.D2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C30" style:family="table-cell">
      <style:table-cell-properties fo:padding="0.097cm" fo:border-left="0.05pt solid #000000" fo:border-right="none" fo:border-top="none" fo:border-bottom="0.05pt solid #000000"/>
    </style:style>
    <style:style style:name="Tabela3.D3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C31" style:family="table-cell">
      <style:table-cell-properties fo:padding="0.097cm" fo:border-left="0.05pt solid #000000" fo:border-right="none" fo:border-top="none" fo:border-bottom="0.05pt solid #000000"/>
    </style:style>
    <style:style style:name="Tabela3.D3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C32" style:family="table-cell">
      <style:table-cell-properties fo:padding="0.097cm" fo:border-left="0.05pt solid #000000" fo:border-right="none" fo:border-top="none" fo:border-bottom="0.05pt solid #000000"/>
    </style:style>
    <style:style style:name="Tabela3.D3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C33" style:family="table-cell">
      <style:table-cell-properties fo:padding="0.097cm" fo:border-left="0.05pt solid #000000" fo:border-right="none" fo:border-top="none" fo:border-bottom="0.05pt solid #000000"/>
    </style:style>
    <style:style style:name="Tabela3.D3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C34" style:family="table-cell">
      <style:table-cell-properties fo:padding="0.097cm" fo:border-left="0.05pt solid #000000" fo:border-right="none" fo:border-top="none" fo:border-bottom="0.05pt solid #000000"/>
    </style:style>
    <style:style style:name="Tabela3.D3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C35" style:family="table-cell">
      <style:table-cell-properties fo:padding="0.097cm" fo:border-left="0.05pt solid #000000" fo:border-right="none" fo:border-top="none" fo:border-bottom="0.05pt solid #000000"/>
    </style:style>
    <style:style style:name="Tabela3.D3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C36" style:family="table-cell">
      <style:table-cell-properties fo:padding="0.097cm" fo:border-left="0.05pt solid #000000" fo:border-right="none" fo:border-top="none" fo:border-bottom="0.05pt solid #000000"/>
    </style:style>
    <style:style style:name="Tabela3.D3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="0.097cm" fo:border-left="0.05pt solid #000000" fo:border-right="none" fo:border-top="none" fo:border-bottom="0.05pt solid #000000"/>
    </style:style>
    <style:style style:name="Tabela3.C37" style:family="table-cell">
      <style:table-cell-properties fo:padding="0.097cm" fo:border-left="0.05pt solid #000000" fo:border-right="none" fo:border-top="none" fo:border-bottom="0.05pt solid #000000"/>
    </style:style>
    <style:style style:name="Tabela3.D3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75721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923f0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b82a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23f0" officeooo:paragraph-rsid="001923f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23f0" officeooo:paragraph-rsid="001b82ae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12bd" officeooo:paragraph-rsid="00175721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12bd" officeooo:paragraph-rsid="001923f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12bd" officeooo:paragraph-rsid="001b82a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363b26" officeooo:paragraph-rsid="00175721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363b26" officeooo:paragraph-rsid="001923f0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363b26" officeooo:paragraph-rsid="001b82a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paragraph-rsid="0017572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paragraph-rsid="001923f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paragraph-rsid="001b82a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5a21b6" officeooo:paragraph-rsid="0017572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5a21b6" officeooo:paragraph-rsid="001923f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5a21b6" officeooo:paragraph-rsid="001b82a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2112bd" officeooo:paragraph-rsid="0017572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2112bd" officeooo:paragraph-rsid="001923f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2112bd" officeooo:paragraph-rsid="001b82ae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0c9ca4" officeooo:paragraph-rsid="0017572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0c9ca4" officeooo:paragraph-rsid="001923f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0c9ca4" officeooo:paragraph-rsid="001b82a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b82ae" officeooo:paragraph-rsid="001b82a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1f9278" officeooo:paragraph-rsid="001f927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1b82ae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font-weight="bold" style:font-size-asian="10pt" style:font-weight-asian="bol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0pt" fo:font-weight="bold" style:font-size-asian="10pt" style:font-weight-asian="bold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0pt" fo:font-weight="bold" officeooo:paragraph-rsid="001b82ae" style:font-size-asian="10pt" style:font-weight-asian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style:font-size-asian="10pt"/>
    </style:style>
    <style:style style:name="P32" style:family="paragraph" style:parent-style-name="Standard">
      <style:text-properties style:font-name="Arial" officeooo:paragraph-rsid="00175721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34" style:family="paragraph" style:parent-style-name="Standard">
      <style:text-properties style:font-name="Arial" officeooo:paragraph-rsid="001b82ae"/>
    </style:style>
    <style:style style:name="P35" style:family="paragraph" style:parent-style-name="Standard">
      <style:paragraph-properties fo:text-align="start" style:justify-single-word="false">
        <style:tab-stops/>
      </style:paragraph-properties>
    </style:style>
    <style:style style:name="P36" style:family="paragraph" style:parent-style-name="Text_20_body">
      <style:paragraph-properties fo:line-height="150%" fo:text-align="center" style:justify-single-word="false"/>
      <style:text-properties fo:color="#000000" style:font-name="Arial" fo:font-size="12pt" fo:font-weight="bold" officeooo:paragraph-rsid="00204728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line-height="150%" fo:text-align="center" style:justify-single-word="false"/>
      <style:text-properties fo:color="#000000" style:font-name="Arial" fo:font-size="12pt" fo:font-weight="bold" officeooo:paragraph-rsid="00175721" style:font-size-asian="12pt" style:font-weight-asian="bold" style:font-name-complex="Arial" style:font-size-complex="12pt" style:font-weight-complex="bold"/>
    </style:style>
    <style:style style:name="P38" style:family="paragraph" style:parent-style-name="Text_20_body">
      <style:paragraph-properties fo:line-height="150%" fo:text-align="center" style:justify-single-word="false"/>
      <style:text-properties fo:color="#000000" style:font-name="Arial" fo:font-size="12pt" fo:font-weight="bold" officeooo:paragraph-rsid="002aac87" style:font-size-asian="12pt" style:font-weight-asian="bold" style:font-name-complex="Arial" style:font-size-complex="12pt" style:font-weight-complex="bold"/>
    </style:style>
    <style:style style:name="P39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02aac87" officeooo:paragraph-rsid="002aac87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line-height="150%" fo:text-align="center" style:justify-single-word="false"/>
      <style:text-properties fo:color="#000000" style:font-name="Arial" fo:font-size="12pt" fo:font-weight="normal" officeooo:rsid="002d3b91" officeooo:paragraph-rsid="002d3b91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line-height="150%" fo:text-align="center" style:justify-single-word="false"/>
      <style:text-properties fo:color="#000000" style:font-name="Arial" fo:font-size="12pt" style:text-underline-style="none" fo:font-weight="normal" officeooo:rsid="002d3b91" officeooo:paragraph-rsid="002d3b91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Arial" fo:font-size="12pt" fo:language="pl" fo:country="PL" style:text-underline-style="none" fo:font-weight="normal" officeooo:rsid="0026a468" officeooo:paragraph-rsid="00204728" style:font-size-asian="12pt" style:font-weight-asian="normal" style:font-name-complex="Ari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officeooo:paragraph-rsid="001e3a0f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2pt" officeooo:paragraph-rsid="00204728" style:font-size-asian="12pt" style:font-name-complex="Arial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style:text-underline-style="none" fo:font-weight="normal" officeooo:rsid="00678aba" officeooo:paragraph-rsid="00204728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fo:font-weight="normal" officeooo:rsid="00678aba" officeooo:paragraph-rsid="00204728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officeooo:paragraph-rsid="00204728" style:font-size-asian="12pt" style:font-weight-asian="bold" style:font-name-complex="Arial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204728" style:font-size-asian="12pt" style:font-name-complex="Arial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204728" style:font-size-asian="12pt" style:font-name-complex="Arial" style:font-size-complex="12pt"/>
    </style:style>
    <style:style style:name="P50" style:family="paragraph" style:parent-style-name="Text_20_body" style:master-page-name="Standard">
      <style:paragraph-properties fo:line-height="150%" fo:text-align="end" style:justify-single-word="false" style:page-number="auto"/>
      <style:text-properties fo:color="#000000" style:font-name="Arial" fo:font-size="12pt" fo:font-weight="normal" officeooo:rsid="002aac87" officeooo:paragraph-rsid="002aac87" style:font-size-asian="12pt" style:font-weight-asian="normal" style:font-name-complex="Arial" style:font-size-complex="12pt" style:font-weight-complex="normal"/>
    </style:style>
    <style:style style:name="P51" style:family="paragraph" style:parent-style-name="Text_20_body">
      <style:paragraph-properties fo:line-height="150%" fo:text-align="end" style:justify-single-word="false"/>
      <style:text-properties fo:color="#000000" style:font-name="Arial" fo:font-size="12pt" fo:font-weight="normal" officeooo:rsid="002aac87" officeooo:paragraph-rsid="002aac87" style:font-size-asian="12pt" style:font-weight-asian="normal" style:font-name-complex="Arial" style:font-size-complex="12pt" style:font-weight-complex="normal"/>
    </style:style>
    <style:style style:name="P52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02aac87" officeooo:paragraph-rsid="002aac87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6a468"/>
    </style:style>
    <style:style style:name="T2" style:family="text">
      <style:text-properties fo:color="#000000" fo:font-size="12pt" fo:language="pl" fo:country="PL" officeooo:rsid="0026a468" style:font-size-asian="12pt" style:font-name-complex="Arial" style:font-size-complex="12pt"/>
    </style:style>
    <style:style style:name="T3" style:family="text">
      <style:text-properties fo:color="#000000" fo:font-size="12pt" fo:language="pl" fo:country="PL" officeooo:rsid="00229b60" style:font-size-asian="12pt" style:font-name-complex="Arial" style:font-size-complex="12pt"/>
    </style:style>
    <style:style style:name="T4" style:family="text">
      <style:text-properties fo:color="#000000" fo:font-size="12pt" fo:language="pl" fo:country="PL" officeooo:rsid="00175721" style:font-size-asian="12pt" style:font-name-complex="Arial" style:font-size-complex="12pt"/>
    </style:style>
    <style:style style:name="T5" style:family="text">
      <style:text-properties fo:color="#000000" fo:font-size="12pt" fo:language="pl" fo:country="PL" officeooo:rsid="001c4a68" style:font-size-asian="12pt" style:font-name-complex="Arial" style:font-size-complex="12pt"/>
    </style:style>
    <style:style style:name="T6" style:family="text">
      <style:text-properties fo:color="#000000" fo:font-size="12pt" fo:language="pl" fo:country="PL" officeooo:rsid="001e3a0f" style:font-size-asian="12pt" style:font-name-complex="Arial" style:font-size-complex="12pt"/>
    </style:style>
    <style:style style:name="T7" style:family="text">
      <style:text-properties fo:color="#000000" fo:font-size="12pt" fo:language="pl" fo:country="PL" officeooo:rsid="001f2506" style:font-size-asian="12pt" style:font-name-complex="Arial" style:font-size-complex="12pt"/>
    </style:style>
    <style:style style:name="T8" style:family="text">
      <style:text-properties fo:color="#000000" fo:font-size="12pt" fo:language="pl" fo:country="PL" officeooo:rsid="002118cc" style:font-size-asian="12pt" style:font-name-complex="Arial" style:font-size-complex="12pt"/>
    </style:style>
    <style:style style:name="T9" style:family="text">
      <style:text-properties fo:color="#000000" fo:font-size="12pt" fo:language="pl" fo:country="PL" fo:font-weight="normal" officeooo:rsid="001e3a0f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fo:font-size="12pt" fo:language="pl" fo:country="PL" fo:font-weight="normal" officeooo:rsid="0026a468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font-size="12pt" fo:language="pl" fo:country="PL" fo:font-weight="normal" officeooo:rsid="001f2506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fo:font-weight="normal" style:font-size-asian="10pt" style:font-weight-asian="normal" style:font-weight-complex="normal"/>
    </style:style>
    <style:style style:name="T14" style:family="text">
      <style:text-properties fo:color="#000000" style:font-name="Arial" fo:font-size="10pt" style:font-size-asian="10pt"/>
    </style:style>
    <style:style style:name="T15" style:family="text">
      <style:text-properties fo:color="#000000" style:font-name="Arial" fo:font-size="10pt" officeooo:rsid="0027ff1a" style:font-size-asian="10pt"/>
    </style:style>
    <style:style style:name="T16" style:family="text">
      <style:text-properties fo:color="#000000" style:font-name="Arial" fo:font-size="10pt" officeooo:rsid="002adeda" style:font-size-asian="10pt"/>
    </style:style>
    <style:style style:name="T17" style:family="text">
      <style:text-properties fo:color="#000000" style:font-name="Arial" fo:font-size="10pt" fo:font-weight="bold" style:font-size-asian="10pt" style:font-weight-asian="bold"/>
    </style:style>
    <style:style style:name="T18" style:family="text">
      <style:text-properties fo:color="#000000" style:font-name="Arial" fo:font-size="10pt" fo:font-weight="bold" officeooo:rsid="0027ff1a" style:font-size-asian="10pt" style:font-weight-asian="bold"/>
    </style:style>
    <style:style style:name="T19" style:family="text">
      <style:text-properties fo:color="#000000" style:font-name="Arial" fo:font-size="10pt" fo:font-weight="normal" style:font-size-asian="10pt" style:font-weight-asian="normal" style:font-weight-complex="normal"/>
    </style:style>
    <style:style style:name="T20" style:family="text">
      <style:text-properties fo:color="#000000" style:font-name="Arial" fo:font-size="10pt" fo:font-weight="normal" officeooo:rsid="002adeda" style:font-size-asian="10pt" style:font-weight-asian="normal" style:font-weight-complex="normal"/>
    </style:style>
    <style:style style:name="T21" style:family="text">
      <style:text-properties officeooo:rsid="001d124d"/>
    </style:style>
    <style:style style:name="T22" style:family="text">
      <style:text-properties officeooo:rsid="0031f988"/>
    </style:style>
    <style:style style:name="T23" style:family="text">
      <style:text-properties officeooo:rsid="002112bd"/>
    </style:style>
    <style:style style:name="T24" style:family="text">
      <style:text-properties officeooo:rsid="00175721"/>
    </style:style>
    <style:style style:name="T25" style:family="text">
      <style:text-properties officeooo:rsid="001c4a68"/>
    </style:style>
    <style:style style:name="T26" style:family="text">
      <style:text-properties officeooo:rsid="00204728"/>
    </style:style>
    <style:style style:name="T27" style:family="text">
      <style:text-properties fo:font-size="11pt" fo:font-weight="bold" officeooo:rsid="001923f0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204728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b82ae" style:font-size-asian="11pt" style:font-weight-asian="bold" style:font-size-complex="11pt" style:font-weight-complex="bold"/>
    </style:style>
    <style:style style:name="T30" style:family="text">
      <style:text-properties officeooo:rsid="0023506f"/>
    </style:style>
    <style:style style:name="T31" style:family="text">
      <style:text-properties officeooo:rsid="002363b4"/>
    </style:style>
    <style:style style:name="T32" style:family="text">
      <style:text-properties officeooo:rsid="00245b70"/>
    </style:style>
    <style:style style:name="T33" style:family="text">
      <style:text-properties officeooo:rsid="00262168"/>
    </style:style>
    <style:style style:name="T34" style:family="text">
      <style:text-properties officeooo:rsid="0027ff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Nowa Sól, dnia 25.01.2021 r.</text:p>
      <text:p text:style-name="P39">SP.524.0001.2021</text:p>
      <text:p text:style-name="P37"/>
      <text:p text:style-name="P37">Rozstrzygnięcie otwartego konkursu ofert </text:p>
      <text:p text:style-name="P47">na wykonanie zadań publicznych związanych z realizacją zadań Gminy Nowa Sól – Miasto w roku 20<text:span text:style-name="T1">21</text:span> przez organizacje prowadzące działalność pożytku publicznego w zakresie: Kultura.</text:p>
      <text:p text:style-name="P48"/>
      <text:p text:style-name="P43"><text:span text:style-name="T2">Prezydent Miasta Nowa Sól po zapoznaniu się ze złożonymi ofertami oraz ocenami Komisji Konkursow</text:span><text:span text:style-name="T3">ych</text:span><text:span text:style-name="T2"> na posiedzeniu Kolegium w dniu </text:span><text:span text:style-name="T4">25</text:span><text:span text:style-name="T2"> </text:span><text:span text:style-name="T4">stycznia</text:span><text:span text:style-name="T2"> 202</text:span><text:span text:style-name="T4">1 </text:span><text:span text:style-name="T2">r. </text:span><text:span text:style-name="T5">rozstrzygnął ogłoszony dnia 04.12.2020 r. konkurs of</text:span><text:span text:style-name="T6">er</text:span><text:span text:style-name="T9">t</text:span><text:span text:style-name="T10"> na wykonanie zadań publicznych związanych <text:s/>z realizacją zadań Gminy Nowa Sól – Miasto w roku 2021 przez organizacje prowadzące działalność pożytku publicznego w zakresie Kultur</text:span><text:span text:style-name="T11">y</text:span><text:span text:style-name="T10"> </text:span><text:span text:style-name="T9">i </text:span><text:span text:style-name="T2">przyznał dotacje</text:span><text:span text:style-name="T4"> </text:span><text:span text:style-name="T7">zgodnie <text:s text:c="27"/>z poniższym zestawieniem</text:span><text:span text:style-name="T2">: </text:span>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">KULTURA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">Lp.</text:p>
          </table:table-cell>
          <table:table-cell table:style-name="Tabela2.B2" office:value-type="string">
            <text:p text:style-name="P1">Nazwa podmiotu wnioskującego</text:p>
          </table:table-cell>
          <table:table-cell table:style-name="Tabela2.C2" office:value-type="string">
            <text:p text:style-name="P4">Zadanie</text:p>
          </table:table-cell>
          <table:table-cell table:style-name="Tabela2.D2" office:value-type="string">
            <text:p text:style-name="P6">Dotacja</text:p>
            <text:p text:style-name="P9">20<text:span text:style-name="T21">21 </text:span>r.</text:p>
            <text:p text:style-name="P9"><text:s/><text:span text:style-name="T22">(zł)</text:span></text:p>
          </table:table-cell>
        </table:table-row>
        <table:table-row>
          <table:table-cell table:style-name="Tabela2.A9" office:value-type="string">
            <text:p text:style-name="P12">1</text:p>
          </table:table-cell>
          <table:table-cell table:style-name="Tabela2.B9" office:value-type="string">
            <text:p text:style-name="P27">Nowosolskie Alternatywne Stowarzyszenie Artystów <text:span text:style-name="T33">NASA</text:span></text:p>
          </table:table-cell>
          <table:table-cell table:style-name="Tabela2.C3" office:value-type="string">
            <text:p text:style-name="P35"><text:span text:style-name="T19">Teatr </text:span><text:span text:style-name="T20">Terminus</text:span><text:span text:style-name="T19"> </text:span><text:span text:style-name="T20">A</text:span><text:span text:style-name="T19"> Q</text:span><text:span text:style-name="T20">uo</text:span><text:span text:style-name="T19"> 2021.</text:span></text:p>
          </table:table-cell>
          <table:table-cell table:style-name="Tabela2.D3" office:value-type="string">
            <text:p text:style-name="P28">120 000</text:p>
          </table:table-cell>
        </table:table-row>
        <table:table-row>
          <table:table-cell table:style-name="Tabela2.A4" office:value-type="string">
            <text:p text:style-name="P15">2</text:p>
          </table:table-cell>
          <table:table-cell table:style-name="Tabela2.B4" office:value-type="string">
            <text:p text:style-name="P27">Lubuski Oddział Okręgowy Polskiego Czerwonego Krzyża</text:p>
          </table:table-cell>
          <table:table-cell table:style-name="Tabela2.C4" office:value-type="string">
            <text:p text:style-name="P35"><text:span text:style-name="T14">Uroczyste obchody rocznicy powstania </text:span><text:span text:style-name="T16">Polskiego Czerwonego Krzyża</text:span><text:span text:style-name="T14"> <text:s text:c="25"/>i H</text:span><text:span text:style-name="T16">onorowego </text:span><text:span text:style-name="T14">O</text:span><text:span text:style-name="T16">ddawania</text:span><text:span text:style-name="T14"> K</text:span><text:span text:style-name="T16">rwi</text:span><text:span text:style-name="T14">.</text:span></text:p>
          </table:table-cell>
          <table:table-cell table:style-name="Tabela2.D4" office:value-type="string">
            <text:p text:style-name="P28">3 200</text:p>
          </table:table-cell>
        </table:table-row>
        <table:table-row table:style-name="Tabela2.5">
          <table:table-cell table:style-name="Tabela2.A5" office:value-type="string">
            <text:p text:style-name="P18">3</text:p>
          </table:table-cell>
          <table:table-cell table:style-name="Tabela2.B5" office:value-type="string">
            <text:p text:style-name="P27">Stowarzyszenie Akademia Tradycji</text:p>
            <text:p text:style-name="P27"/>
          </table:table-cell>
          <table:table-cell table:style-name="Tabela2.C5" office:value-type="string">
            <text:p text:style-name="P31">Akademia Tradycji - edycja II.</text:p>
          </table:table-cell>
          <table:table-cell table:style-name="Tabela2.D5" office:value-type="string">
            <text:p text:style-name="P28">3 000</text:p>
          </table:table-cell>
        </table:table-row>
        <table:table-row>
          <table:table-cell table:style-name="Tabela2.A6" office:value-type="string">
            <text:p text:style-name="P18">4</text:p>
          </table:table-cell>
          <table:table-cell table:style-name="Tabela2.B6" office:value-type="string">
            <text:p text:style-name="P27">Nowosolskie Stowarzyszenie Nasza Polska 2015</text:p>
            <text:p text:style-name="P27"/>
          </table:table-cell>
          <table:table-cell table:style-name="Tabela2.C6" office:value-type="string">
            <text:p text:style-name="P31">Upamiętnienie Świ<text:span text:style-name="T34">ę</text:span>ta - 3 Maja</text:p>
          </table:table-cell>
          <table:table-cell table:style-name="Tabela2.D6" office:value-type="string">
            <text:p text:style-name="P28">5 000</text:p>
          </table:table-cell>
        </table:table-row>
        <table:table-row table:style-name="Tabela2.7">
          <table:table-cell table:style-name="Tabela2.A9" office:value-type="string">
            <text:p text:style-name="P18">5</text:p>
          </table:table-cell>
          <table:table-cell table:style-name="Tabela2.B9" office:value-type="string">
            <text:p text:style-name="P27">Nowosolskie Stowarzyszenie Nasza Polska 2015</text:p>
          </table:table-cell>
          <table:table-cell table:style-name="Tabela2.C7" office:value-type="string">
            <text:p text:style-name="P31">Obchody Święta Wojska Polskiego.</text:p>
          </table:table-cell>
          <table:table-cell table:style-name="Tabela2.D7" office:value-type="string">
            <text:p text:style-name="P28">5000</text:p>
          </table:table-cell>
        </table:table-row>
        <table:table-row>
          <table:table-cell table:style-name="Tabela2.A8" office:value-type="string">
            <text:p text:style-name="P18">6</text:p>
          </table:table-cell>
          <table:table-cell table:style-name="Tabela2.B8" office:value-type="string">
            <text:p text:style-name="P27">Nowosolskie Stowarzyszenie Nasza Polska 2015</text:p>
          </table:table-cell>
          <table:table-cell table:style-name="Tabela2.C8" office:value-type="string">
            <text:p text:style-name="P31">Organizacja Obchodów Narodowego Święta Niepodległości 11 Listopada.</text:p>
          </table:table-cell>
          <table:table-cell table:style-name="Tabela2.D8" office:value-type="string">
            <text:p text:style-name="P28">5000</text:p>
          </table:table-cell>
        </table:table-row>
        <table:table-row table:style-name="Tabela2.9">
          <table:table-cell table:style-name="Tabela2.A9" office:value-type="string">
            <text:p text:style-name="P18">7</text:p>
          </table:table-cell>
          <table:table-cell table:style-name="Tabela2.B9" office:value-type="string">
            <text:p text:style-name="P27">Stowarzyszenie działające na rzecz SOSW RADOŚĆ</text:p>
          </table:table-cell>
          <table:table-cell table:style-name="Tabela2.C9" office:value-type="string">
            <text:p text:style-name="P31">III Międzyszkolne Warsztaty Pocztów Sztandarowych.</text:p>
          </table:table-cell>
          <table:table-cell table:style-name="Tabela2.D9" office:value-type="string">
            <text:p text:style-name="P28">1 200</text:p>
          </table:table-cell>
        </table:table-row>
        <table:table-row table:style-name="Tabela2.10">
          <table:table-cell table:style-name="Tabela2.A11" office:value-type="string">
            <text:p text:style-name="P18">8</text:p>
          </table:table-cell>
          <table:table-cell table:style-name="Tabela2.B11" office:value-type="string">
            <text:p text:style-name="P27">Stowarzyszenie Nowosolska Paczka</text:p>
          </table:table-cell>
          <table:table-cell table:style-name="Tabela2.C10" office:value-type="string">
            <text:p text:style-name="P31">Obchody 278 urodzin Nowej Soli.</text:p>
          </table:table-cell>
          <table:table-cell table:style-name="Tabela2.D10" office:value-type="string">
            <text:p text:style-name="P28">700</text:p>
          </table:table-cell>
        </table:table-row>
        <table:table-row table:style-name="Tabela2.11">
          <table:table-cell table:style-name="Tabela2.A11" office:value-type="string">
            <text:p text:style-name="P18">9</text:p>
          </table:table-cell>
          <table:table-cell table:style-name="Tabela2.B11" office:value-type="string">
            <text:p text:style-name="P27">Nowosolski Uniwersytet Trzeciego Wieku</text:p>
          </table:table-cell>
          <table:table-cell table:style-name="Tabela2.C11" office:value-type="string">
            <text:p text:style-name="P31">"Intelektualna aktywność seniora".</text:p>
          </table:table-cell>
          <table:table-cell table:style-name="Tabela2.D11" office:value-type="string">
            <text:p text:style-name="P28">2 040</text:p>
          </table:table-cell>
        </table:table-row>
        <table:table-row table:style-name="Tabela2.12">
          <table:table-cell table:style-name="Tabela2.A12" office:value-type="string">
            <text:p text:style-name="P21">1<text:span text:style-name="T23">0</text:span></text:p>
          </table:table-cell>
          <table:table-cell table:style-name="Tabela2.B12" office:value-type="string">
            <text:p text:style-name="P27">Polski <text:s/>Związek Emerytów, Rencistów i Inwalidów Oddział Rejonowy Nowa Sól</text:p>
          </table:table-cell>
          <table:table-cell table:style-name="Tabela2.C12" office:value-type="string">
            <text:p text:style-name="P31">Gdy powróci lepszy czas.</text:p>
          </table:table-cell>
          <table:table-cell table:style-name="Tabela2.D12" office:value-type="string">
            <text:p text:style-name="P28">5 000</text:p>
          </table:table-cell>
        </table:table-row>
        <text:soft-page-break/>
        <table:table-row table:style-name="Tabela2.13">
          <table:table-cell table:style-name="Tabela2.A13" office:value-type="string">
            <text:p text:style-name="P21">1<text:span text:style-name="T23">1</text:span></text:p>
          </table:table-cell>
          <table:table-cell table:style-name="Tabela2.B13" office:value-type="string">
            <text:p text:style-name="P27">Chorągiew Ziemi Lubuskiej Związku Harcerstwa Polskiego</text:p>
          </table:table-cell>
          <table:table-cell table:style-name="Tabela2.C13" office:value-type="string">
            <text:p text:style-name="P31">Festiwal "Muzyka łączy pokolenia".</text:p>
          </table:table-cell>
          <table:table-cell table:style-name="Tabela2.D13" office:value-type="string">
            <text:p text:style-name="P28">1 500</text:p>
          </table:table-cell>
        </table:table-row>
        <table:table-row table:style-name="Tabela2.14">
          <table:table-cell table:style-name="Tabela2.A14" office:value-type="string">
            <text:p text:style-name="P21">1<text:span text:style-name="T23">2</text:span></text:p>
          </table:table-cell>
          <table:table-cell table:style-name="Tabela2.B14" office:value-type="string">
            <text:p text:style-name="P27">Stowarzyszenie Solanizatorzy</text:p>
          </table:table-cell>
          <table:table-cell table:style-name="Tabela2.C14" office:value-type="string">
            <text:p text:style-name="P31">13. Solanin Film Festiwal 2021.</text:p>
          </table:table-cell>
          <table:table-cell table:style-name="Tabela2.D14" office:value-type="string">
            <text:p text:style-name="P28">0</text:p>
          </table:table-cell>
        </table:table-row>
        <table:table-row table:style-name="Tabela2.15">
          <table:table-cell table:style-name="Tabela2.A15" office:value-type="string">
            <text:p text:style-name="P15">1<text:span text:style-name="T23">3</text:span></text:p>
          </table:table-cell>
          <table:table-cell table:style-name="Tabela2.B15" office:value-type="string">
            <text:p text:style-name="P27">Stowarzyszenie P.A.R.K.</text:p>
            <text:p text:style-name="P27"/>
          </table:table-cell>
          <table:table-cell table:style-name="Tabela2.C15" office:value-type="string">
            <text:p text:style-name="P31">Fight or Die - Graffiti Jam.</text:p>
          </table:table-cell>
          <table:table-cell table:style-name="Tabela2.D15" office:value-type="string">
            <text:p text:style-name="P28">6 000</text:p>
          </table:table-cell>
        </table:table-row>
      </table:table>
      <text:p text:style-name="P36"/>
      <text:p text:style-name="P40">Prezydent Miasta</text:p>
      <text:p text:style-name="P40">Nowa Sól</text:p>
      <text:p text:style-name="P40">/ - /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1"><text:soft-page-break/>Nowa Sól, dnia 25.01.2021 r.</text:p>
      <text:p text:style-name="P39">SP.524.0003.2021</text:p>
      <text:p text:style-name="P38"/>
      <text:p text:style-name="P36">Rozstrzygnięcie otwartego konkursu ofert </text:p>
      <text:p text:style-name="P47">na wykonanie zadań publicznych związanych z realizacją zadań Gminy Nowa Sól – Miasto w roku 20<text:span text:style-name="T1">21</text:span> przez organizacje prowadzące działalność pożytku publicznego w zakresie: Pomoc społeczna <text:span text:style-name="T24">oraz promocja </text:span>i ochrona zdrowia.</text:p>
      <text:p text:style-name="P44"/>
      <text:p text:style-name="P45"><text:span text:style-name="T2">Prezydent Miasta Nowa Sól po zapoznaniu się ze złożonymi ofertami oraz ocenami Komisji Konkursow</text:span><text:span text:style-name="T3">ych</text:span><text:span text:style-name="T2"> na posiedzeniu Kolegium w dniu </text:span><text:span text:style-name="T4">25</text:span><text:span text:style-name="T2"> </text:span><text:span text:style-name="T4">stycznia</text:span><text:span text:style-name="T2"> 202</text:span><text:span text:style-name="T4">1 </text:span><text:span text:style-name="T2">r. </text:span><text:span text:style-name="T5">rozstrzygnął ogłoszon</text:span><text:span text:style-name="T8">y</text:span><text:span text:style-name="T5"> dnia 04.12.2020 r. konkurs of</text:span><text:span text:style-name="T6">ert</text:span><text:span text:style-name="T2"> na wykonanie zadań publicznych związanych <text:s/>z realizacją zadań Gminy Nowa Sól – Miasto w roku 2021 przez organizacje prowadzące działalność pożytku publicznego w zakresie Pomo</text:span><text:span text:style-name="T7">cy</text:span><text:span text:style-name="T2"> społeczn</text:span><text:span text:style-name="T7">ej</text:span><text:span text:style-name="T2"> </text:span><text:span text:style-name="T4">oraz promocj</text:span><text:span text:style-name="T7">i</text:span><text:span text:style-name="T4"> </text:span><text:span text:style-name="T2">i ochron</text:span><text:span text:style-name="T7">y</text:span><text:span text:style-name="T2"> zdrowia </text:span><text:span text:style-name="T6">i </text:span><text:span text:style-name="T2">przyznał dotacje</text:span><text:span text:style-name="T4"> </text:span><text:span text:style-name="T7">zgodnie z poniższym zestawieniem</text:span><text:span text:style-name="T2">: 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">P<text:span text:style-name="T26">OMOC SPOŁECZNA ORAZ PROMOCJA I OCHRONA ZDROWIA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Lp.</text:p>
          </table:table-cell>
          <table:table-cell table:style-name="Tabela1.B2" office:value-type="string">
            <text:p text:style-name="P2">Nazwa podmiotu wnioskującego</text:p>
          </table:table-cell>
          <table:table-cell table:style-name="Tabela1.C2" office:value-type="string">
            <text:p text:style-name="P4">Zadanie</text:p>
          </table:table-cell>
          <table:table-cell table:style-name="Tabela1.D2" office:value-type="string">
            <text:p text:style-name="P7">Dotacja</text:p>
            <text:p text:style-name="P10">20<text:span text:style-name="T21">21 </text:span>r.</text:p>
            <text:p text:style-name="P10"><text:s/><text:span text:style-name="T22">(zł)</text:span></text:p>
          </table:table-cell>
        </table:table-row>
        <table:table-row>
          <table:table-cell table:style-name="Tabela1.A9" office:value-type="string">
            <text:p text:style-name="P13">1</text:p>
          </table:table-cell>
          <table:table-cell table:style-name="Tabela1.B9" office:value-type="string">
            <text:p text:style-name="P27">Lubuski Oddział Okręgowy Polskiego Czerwonego Krzyża</text:p>
          </table:table-cell>
          <table:table-cell table:style-name="Tabela1.C3" office:value-type="string">
            <text:p text:style-name="P33"><text:span text:style-name="T13">Prowadzenie magazynu </text:span><text:span text:style-name="T12">żywności Europejskiego Funduszu <text:s/>Pomocy Najbardziej Potrzebującym w ramach Programu Operacyjnego Pomoc Żywnościowa 2014-2020.</text:span></text:p>
          </table:table-cell>
          <table:table-cell table:style-name="Tabela1.D3" office:value-type="string">
            <text:p text:style-name="P28">20 000</text:p>
          </table:table-cell>
        </table:table-row>
        <table:table-row>
          <table:table-cell table:style-name="Tabela1.A4" office:value-type="string">
            <text:p text:style-name="P16">2</text:p>
          </table:table-cell>
          <table:table-cell table:style-name="Tabela1.B4" office:value-type="string">
            <text:p text:style-name="P27">Lubuski Oddział Okręgowy Polskiego Czerwonego Krzyża</text:p>
          </table:table-cell>
          <table:table-cell table:style-name="Tabela1.C4" office:value-type="string">
            <text:p text:style-name="P31">Promocja zdrowego stylu życia <text:s text:c="34"/>i honorowego oddawania krwi wśród mieszkańców Nowej Soli.</text:p>
          </table:table-cell>
          <table:table-cell table:style-name="Tabela1.D4" office:value-type="string">
            <text:p text:style-name="P28">3 500</text:p>
          </table:table-cell>
        </table:table-row>
        <table:table-row table:style-name="Tabela1.5">
          <table:table-cell table:style-name="Tabela1.A5" office:value-type="string">
            <text:p text:style-name="P19">3</text:p>
          </table:table-cell>
          <table:table-cell table:style-name="Tabela1.B5" office:value-type="string">
            <text:p text:style-name="P27">Lubuski Oddział Okręgowy Polskiego Czerwonego Krzyża</text:p>
          </table:table-cell>
          <table:table-cell table:style-name="Tabela1.C5" office:value-type="string">
            <text:p text:style-name="P31">Mistrzostwa Pierwszej Pomocy PCK</text:p>
          </table:table-cell>
          <table:table-cell table:style-name="Tabela1.D5" office:value-type="string">
            <text:p text:style-name="P28">3 000</text:p>
          </table:table-cell>
        </table:table-row>
        <table:table-row>
          <table:table-cell table:style-name="Tabela1.A6" office:value-type="string">
            <text:p text:style-name="P19">4</text:p>
          </table:table-cell>
          <table:table-cell table:style-name="Tabela1.B6" office:value-type="string">
            <text:p text:style-name="P27">Stowarzyszenie Nowosolska Paczka</text:p>
            <text:p text:style-name="P27"/>
          </table:table-cell>
          <table:table-cell table:style-name="Tabela1.C6" office:value-type="string">
            <text:p text:style-name="P31">Redystrybucja mebli i wyposażenia.</text:p>
          </table:table-cell>
          <table:table-cell table:style-name="Tabela1.D6" office:value-type="string">
            <text:p text:style-name="P28">1 600</text:p>
          </table:table-cell>
        </table:table-row>
        <table:table-row table:style-name="Tabela1.7">
          <table:table-cell table:style-name="Tabela1.A9" office:value-type="string">
            <text:p text:style-name="P19">5</text:p>
          </table:table-cell>
          <table:table-cell table:style-name="Tabela1.B9" office:value-type="string">
            <text:p text:style-name="P27">Stowarzyszenie Nowosolska Paczka</text:p>
          </table:table-cell>
          <table:table-cell table:style-name="Tabela1.C7" office:value-type="string">
            <text:p text:style-name="P31">IV Charytatywny koncert Nowosolskiej Paczki.</text:p>
          </table:table-cell>
          <table:table-cell table:style-name="Tabela1.D7" office:value-type="string">
            <text:p text:style-name="P28">3 200</text:p>
          </table:table-cell>
        </table:table-row>
        <table:table-row>
          <table:table-cell table:style-name="Tabela1.A8" office:value-type="string">
            <text:p text:style-name="P19">6</text:p>
          </table:table-cell>
          <table:table-cell table:style-name="Tabela1.B8" office:value-type="string">
            <text:p text:style-name="P27">Uczniowski Klub Sportowy Dziesiątka</text:p>
          </table:table-cell>
          <table:table-cell table:style-name="Tabela1.C8" office:value-type="string">
            <text:p text:style-name="P31">Piknik Rekreacyjno - Rehabilitacyjny: Lubuskie Regaty Kajakowe Olimpiad Specjalnych.</text:p>
          </table:table-cell>
          <table:table-cell table:style-name="Tabela1.D8" office:value-type="string">
            <text:p text:style-name="P28">4 000</text:p>
          </table:table-cell>
        </table:table-row>
        <table:table-row table:style-name="Tabela1.9">
          <table:table-cell table:style-name="Tabela1.A9" office:value-type="string">
            <text:p text:style-name="P19">7</text:p>
          </table:table-cell>
          <table:table-cell table:style-name="Tabela1.B9" office:value-type="string">
            <text:p text:style-name="P27">Nowosolskie Stowarzyszenie Amazonek Tęcza</text:p>
          </table:table-cell>
          <table:table-cell table:style-name="Tabela1.C9" office:value-type="string">
            <text:p text:style-name="P31">Całoroczna opieka psychologiczna.</text:p>
          </table:table-cell>
          <table:table-cell table:style-name="Tabela1.D9" office:value-type="string">
            <text:p text:style-name="P28">2 900</text:p>
          </table:table-cell>
        </table:table-row>
        <table:table-row table:style-name="Tabela1.10">
          <table:table-cell table:style-name="Tabela1.A11" office:value-type="string">
            <text:p text:style-name="P19">8</text:p>
          </table:table-cell>
          <table:table-cell table:style-name="Tabela1.B11" office:value-type="string">
            <text:p text:style-name="P27">Nowosolskie Stowarzyszenie Amazonek Tęcza</text:p>
          </table:table-cell>
          <table:table-cell table:style-name="Tabela1.C10" office:value-type="string">
            <text:p text:style-name="P31">Całoroczna opieka rehabilitacyjna.</text:p>
          </table:table-cell>
          <table:table-cell table:style-name="Tabela1.D10" office:value-type="string">
            <text:p text:style-name="P28">4 700</text:p>
          </table:table-cell>
        </table:table-row>
        <table:table-row table:style-name="Tabela1.11">
          <table:table-cell table:style-name="Tabela1.A11" office:value-type="string">
            <text:p text:style-name="P19">9</text:p>
          </table:table-cell>
          <table:table-cell table:style-name="Tabela1.B11" office:value-type="string">
            <text:p text:style-name="P27">Nowosolskie Stowarzyszenie Amazonek Tęcza</text:p>
          </table:table-cell>
          <table:table-cell table:style-name="Tabela1.C11" office:value-type="string">
            <text:p text:style-name="P31">Żyjmy dłużej.</text:p>
          </table:table-cell>
          <table:table-cell table:style-name="Tabela1.D11" office:value-type="string">
            <text:p text:style-name="P28">2 350</text:p>
          </table:table-cell>
        </table:table-row>
        <text:soft-page-break/>
        <table:table-row table:style-name="Tabela1.12">
          <table:table-cell table:style-name="Tabela1.A12" office:value-type="string">
            <text:p text:style-name="P22">1<text:span text:style-name="T23">0</text:span></text:p>
          </table:table-cell>
          <table:table-cell table:style-name="Tabela1.B12" office:value-type="string">
            <text:p text:style-name="P35"><text:span text:style-name="T17">Stowarzyszenie działające na rzecz SOSW R</text:span><text:span text:style-name="T18">adość</text:span></text:p>
          </table:table-cell>
          <table:table-cell table:style-name="Tabela1.C12" office:value-type="string">
            <text:p text:style-name="P35"><text:span text:style-name="T14">Olimpiada sportowo-rekreacyjna "R</text:span><text:span text:style-name="T15">adość</text:span><text:span text:style-name="T14">".</text:span></text:p>
          </table:table-cell>
          <table:table-cell table:style-name="Tabela1.D12" office:value-type="string">
            <text:p text:style-name="P28">3 500</text:p>
          </table:table-cell>
        </table:table-row>
        <table:table-row table:style-name="Tabela1.13">
          <table:table-cell table:style-name="Tabela1.A13" office:value-type="string">
            <text:p text:style-name="P22">1<text:span text:style-name="T23">1</text:span></text:p>
          </table:table-cell>
          <table:table-cell table:style-name="Tabela1.B13" office:value-type="string">
            <text:p text:style-name="P27">Stowarzyszenie Klub Mam</text:p>
          </table:table-cell>
          <table:table-cell table:style-name="Tabela1.C13" office:value-type="string">
            <text:p text:style-name="P31">Kurs pierwszej pomocy.</text:p>
          </table:table-cell>
          <table:table-cell table:style-name="Tabela1.D13" office:value-type="string">
            <text:p text:style-name="P28">2 000</text:p>
          </table:table-cell>
        </table:table-row>
        <table:table-row table:style-name="Tabela1.14">
          <table:table-cell table:style-name="Tabela1.A14" office:value-type="string">
            <text:p text:style-name="P22">1<text:span text:style-name="T23">2</text:span></text:p>
          </table:table-cell>
          <table:table-cell table:style-name="Tabela1.B14" office:value-type="string">
            <text:p text:style-name="P27">Stowarzyszenie Klub Mam</text:p>
          </table:table-cell>
          <table:table-cell table:style-name="Tabela1.C14" office:value-type="string">
            <text:p text:style-name="P31">Rozwój nowosolskiej kobiety.</text:p>
          </table:table-cell>
          <table:table-cell table:style-name="Tabela1.D14" office:value-type="string">
            <text:p text:style-name="P28">7 000</text:p>
          </table:table-cell>
        </table:table-row>
        <table:table-row table:style-name="Tabela1.15">
          <table:table-cell table:style-name="Tabela1.A15" office:value-type="string">
            <text:p text:style-name="P16">1<text:span text:style-name="T23">3</text:span></text:p>
          </table:table-cell>
          <table:table-cell table:style-name="Tabela1.B15" office:value-type="string">
            <text:p text:style-name="P27">Stowarzyszenie Klub Mam</text:p>
          </table:table-cell>
          <table:table-cell table:style-name="Tabela1.C15" office:value-type="string">
            <text:p text:style-name="P31">Mały programista - warsztaty on-line.</text:p>
          </table:table-cell>
          <table:table-cell table:style-name="Tabela1.D15" office:value-type="string">
            <text:p text:style-name="P29"><text:span text:style-name="T30">oferta </text:span>odrzucona <text:s text:c="23"/>z przyczyn formalnych</text:p>
          </table:table-cell>
        </table:table-row>
      </table:table>
      <text:p text:style-name="P40"/>
      <text:p text:style-name="P40"/>
      <text:p text:style-name="P40">Prezydent Miasta</text:p>
      <text:p text:style-name="P40">Nowa Sól</text:p>
      <text:p text:style-name="P41">/ - /</text:p>
      <text:p text:style-name="P50">Nowa Sól, dnia 25.01.2021 r.</text:p>
      <text:p text:style-name="P39">SP.524.0002.2021</text:p>
      <text:p text:style-name="P36">Rozstrzygnięcie otwartego konkursu ofert </text:p>
      <text:p text:style-name="P47">na wykonanie zadań publicznych związanych z realizacją zadań Gminy Nowa Sól – Miasto w roku 20<text:span text:style-name="T1">21</text:span> przez organizacje prowadzące działalność pożytku publicznego w zakresie: Kultura fizyczna i turystyka.</text:p>
      <text:p text:style-name="P49"/>
      <text:p text:style-name="P46"><text:span text:style-name="T2">Prezydent Miasta Nowa Sól po zapoznaniu się ze złożonymi ofertami oraz ocenami Komisji Konkursow</text:span><text:span text:style-name="T3">ych</text:span><text:span text:style-name="T2"> na posiedzeniu Kolegium w dniu </text:span><text:span text:style-name="T4">25</text:span><text:span text:style-name="T2"> </text:span><text:span text:style-name="T4">stycznia</text:span><text:span text:style-name="T2"> 202</text:span><text:span text:style-name="T4">1 </text:span><text:span text:style-name="T2">r. </text:span><text:span text:style-name="T5">rozstrzygnął ogłoszon</text:span><text:span text:style-name="T8">y</text:span><text:span text:style-name="T5"> dnia 04.12.2020 r. konkurs of</text:span><text:span text:style-name="T6">ert</text:span><text:span text:style-name="T2"> na wykonanie zadań publicznych związanych <text:s/>z realizacją zadań Gminy Nowa Sól – Miasto w roku 2021 przez organizacje prowadzące działalność pożytku publicznego w zakresie Kultur</text:span><text:span text:style-name="T7">y</text:span><text:span text:style-name="T2"> fizyczn</text:span><text:span text:style-name="T7">ej</text:span><text:span text:style-name="T2"> i turystyk</text:span><text:span text:style-name="T7">i </text:span><text:span text:style-name="T6">i </text:span><text:span text:style-name="T2">przyznał dotacje</text:span><text:span text:style-name="T4"> </text:span><text:span text:style-name="T7">zgodnie z poniższym zestawieniem</text:span><text:span text:style-name="T2">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6"><text:span text:style-name="T27">K</text:span><text:span text:style-name="T29">U</text:span><text:span text:style-name="T28">LTURA FIZYCZNA I TURYSTYKA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">Lp.</text:p>
          </table:table-cell>
          <table:table-cell table:style-name="Tabela3.B2" office:value-type="string">
            <text:p text:style-name="P3">Nazwa podmiotu wnioskującego</text:p>
          </table:table-cell>
          <table:table-cell table:style-name="Tabela3.C2" office:value-type="string">
            <text:p text:style-name="P5">Zadanie</text:p>
          </table:table-cell>
          <table:table-cell table:style-name="Tabela3.D2" office:value-type="string">
            <text:p text:style-name="P8">Dotacja</text:p>
            <text:p text:style-name="P11">20<text:span text:style-name="T21">21 </text:span>r.</text:p>
            <text:p text:style-name="P11"><text:s/><text:span text:style-name="T22">(zł)</text:span></text:p>
          </table:table-cell>
        </table:table-row>
        <table:table-row>
          <table:table-cell table:style-name="Tabela3.A9" office:value-type="string">
            <text:p text:style-name="P14">1</text:p>
          </table:table-cell>
          <table:table-cell table:style-name="Tabela3.B9" office:value-type="string">
            <text:p text:style-name="P27">Nowosolski Uniwersytet Trzeciego Wieku</text:p>
            <text:p text:style-name="P27"/>
          </table:table-cell>
          <table:table-cell table:style-name="Tabela3.C3" office:value-type="string">
            <text:p text:style-name="P31">"Systematyczny ruch seniora".</text:p>
          </table:table-cell>
          <table:table-cell table:style-name="Tabela3.D3" office:value-type="string">
            <text:p text:style-name="P28">3 000</text:p>
          </table:table-cell>
        </table:table-row>
        <table:table-row>
          <table:table-cell table:style-name="Tabela3.A4" office:value-type="string">
            <text:p text:style-name="P17">2</text:p>
          </table:table-cell>
          <table:table-cell table:style-name="Tabela3.B4" office:value-type="string">
            <text:p text:style-name="P27">Uczniowski Klub Sportowy Ares</text:p>
          </table:table-cell>
          <table:table-cell table:style-name="Tabela3.C4" office:value-type="string">
            <text:p text:style-name="P31">Rozwój lekkiej atletyki w Nowej Soli poprzez prowadzenie zajęć treningowych dla dzieci i młodzieży oraz udział w zawodach sportowych.</text:p>
          </table:table-cell>
          <table:table-cell table:style-name="Tabela3.D4" office:value-type="string">
            <text:p text:style-name="P28">5 000</text:p>
          </table:table-cell>
        </table:table-row>
        <table:table-row table:style-name="Tabela3.5">
          <table:table-cell table:style-name="Tabela3.A5" office:value-type="string">
            <text:p text:style-name="P20">3</text:p>
          </table:table-cell>
          <table:table-cell table:style-name="Tabela3.B5" office:value-type="string">
            <text:p text:style-name="P27">Uczniowski Klub Sportowy Ares</text:p>
          </table:table-cell>
          <table:table-cell table:style-name="Tabela3.C5" office:value-type="string">
            <text:p text:style-name="P31">Szkolenie zawodniczek UKS „Ares” <text:s text:c="24"/>i reprezentowanie Nowej Soli <text:s text:c="32"/>w rozgrywkach wojewódzkich <text:s text:c="34"/>i ogólnopolskich, w kategoriach młodzieżowych i seniorskich w piłce siatkowej oraz w letnim obozie szkoleniowym.</text:p>
          </table:table-cell>
          <table:table-cell table:style-name="Tabela3.D5" office:value-type="string">
            <text:p text:style-name="P28">75 000</text:p>
          </table:table-cell>
        </table:table-row>
        <table:table-row>
          <table:table-cell table:style-name="Tabela3.A6" office:value-type="string">
            <text:p text:style-name="P20">4</text:p>
          </table:table-cell>
          <table:table-cell table:style-name="Tabela3.B6" office:value-type="string">
            <text:p text:style-name="P27">Uczniowski Klub Sportowy Akademia Piłkarska Falubaz</text:p>
          </table:table-cell>
          <table:table-cell table:style-name="Tabela3.C6" office:value-type="string">
            <text:p text:style-name="P31">,,SportujMy.pl – obóz” dla zawodników Akademii Piłkarskiej Falubaz z Gminy Nowa Sól.</text:p>
          </table:table-cell>
          <table:table-cell table:style-name="Tabela3.D6" office:value-type="string">
            <text:p text:style-name="P28">0</text:p>
          </table:table-cell>
        </table:table-row>
        <table:table-row table:style-name="Tabela3.7">
          <table:table-cell table:style-name="Tabela3.A9" office:value-type="string">
            <text:p text:style-name="P20">5</text:p>
          </table:table-cell>
          <table:table-cell table:style-name="Tabela3.B9" office:value-type="string">
            <text:p text:style-name="P27">Uczniowski Klub Sportowy Akademia Piłkarska Falubaz</text:p>
          </table:table-cell>
          <table:table-cell table:style-name="Tabela3.C7" office:value-type="string">
            <text:p text:style-name="P31">Treningi piłkarskie oraz udział <text:s text:c="32"/>w rozgrywkach Wielkopolsko-Lubuskich Lig Piłkarskich dla dzieci i młodzieży <text:s text:c="14"/>z Gminy Nowa Sól.</text:p>
          </table:table-cell>
          <table:table-cell table:style-name="Tabela3.D7" office:value-type="string">
            <text:p text:style-name="P28">0</text:p>
          </table:table-cell>
        </table:table-row>
        <table:table-row>
          <table:table-cell table:style-name="Tabela3.A8" office:value-type="string">
            <text:p text:style-name="P20">6</text:p>
          </table:table-cell>
          <table:table-cell table:style-name="Tabela3.B8" office:value-type="string">
            <text:p text:style-name="P27">Uczniowski Klub Sportowy Akademia Piłkarska Falubaz</text:p>
            <text:p text:style-name="P27"/>
          </table:table-cell>
          <table:table-cell table:style-name="Tabela3.C8" office:value-type="string">
            <text:p text:style-name="P31">Falubaz Cup 2021 – turniej piłki nożnej.</text:p>
          </table:table-cell>
          <table:table-cell table:style-name="Tabela3.D8" office:value-type="string">
            <text:p text:style-name="P28">8 000</text:p>
          </table:table-cell>
        </table:table-row>
        <table:table-row table:style-name="Tabela3.9">
          <table:table-cell table:style-name="Tabela3.A9" office:value-type="string">
            <text:p text:style-name="P20">7</text:p>
          </table:table-cell>
          <table:table-cell table:style-name="Tabela3.B9" office:value-type="string">
            <text:p text:style-name="P27">Stowarzyszenie P.A.R.K.</text:p>
          </table:table-cell>
          <table:table-cell table:style-name="Tabela3.C9" office:value-type="string">
            <text:p text:style-name="P31">Park pełen działań 2021.</text:p>
          </table:table-cell>
          <table:table-cell table:style-name="Tabela3.D9" office:value-type="string">
            <text:p text:style-name="P28">37 000</text:p>
          </table:table-cell>
        </table:table-row>
        <table:table-row table:style-name="Tabela3.10">
          <table:table-cell table:style-name="Tabela3.A11" office:value-type="string">
            <text:p text:style-name="P20">8</text:p>
          </table:table-cell>
          <table:table-cell table:style-name="Tabela3.B11" office:value-type="string">
            <text:p text:style-name="P27">Chorągiew Ziemi Lubuskiej Związku Harcerstwa Polskiego</text:p>
            <text:p text:style-name="P27"/>
          </table:table-cell>
          <table:table-cell table:style-name="Tabela3.C10" office:value-type="string">
            <text:p text:style-name="P31">Festiwal Aktywności Wodnej.</text:p>
          </table:table-cell>
          <table:table-cell table:style-name="Tabela3.D10" office:value-type="string">
            <text:p text:style-name="P28">1 000</text:p>
          </table:table-cell>
        </table:table-row>
        <text:soft-page-break/>
        <table:table-row table:style-name="Tabela3.11">
          <table:table-cell table:style-name="Tabela3.A11" office:value-type="string">
            <text:p text:style-name="P20">9</text:p>
          </table:table-cell>
          <table:table-cell table:style-name="Tabela3.B11" office:value-type="string">
            <text:p text:style-name="P27">Adam Draczyński Running Team</text:p>
          </table:table-cell>
          <table:table-cell table:style-name="Tabela3.C11" office:value-type="string">
            <text:p text:style-name="P31">Upowszechnianie kultury fizycznej poprzez uczestnictwo w treningach <text:s text:c="15"/>i lekkoatletycznych zawodach krajowych oraz międzynarodowych.</text:p>
          </table:table-cell>
          <table:table-cell table:style-name="Tabela3.D11" office:value-type="string">
            <text:p text:style-name="P28">5 000</text:p>
          </table:table-cell>
        </table:table-row>
        <table:table-row table:style-name="Tabela3.12">
          <table:table-cell table:style-name="Tabela3.A12" office:value-type="string">
            <text:p text:style-name="P23">1<text:span text:style-name="T23">0</text:span></text:p>
          </table:table-cell>
          <table:table-cell table:style-name="Tabela3.B12" office:value-type="string">
            <text:p text:style-name="P27">Adam Draczyński Running Team</text:p>
            <text:p text:style-name="P27"/>
          </table:table-cell>
          <table:table-cell table:style-name="Tabela3.C12" office:value-type="string">
            <text:p text:style-name="P31">Organizacja obozu sportowego Adam Draczyński Running Team.</text:p>
          </table:table-cell>
          <table:table-cell table:style-name="Tabela3.D12" office:value-type="string">
            <text:p text:style-name="P28">5 000</text:p>
          </table:table-cell>
        </table:table-row>
        <table:table-row table:style-name="Tabela3.13">
          <table:table-cell table:style-name="Tabela3.A13" office:value-type="string">
            <text:p text:style-name="P23">1<text:span text:style-name="T23">1</text:span></text:p>
          </table:table-cell>
          <table:table-cell table:style-name="Tabela3.B13" office:value-type="string">
            <text:p text:style-name="P27">Nowosolski Klub Karate Kyokushin</text:p>
          </table:table-cell>
          <table:table-cell table:style-name="Tabela3.C13" office:value-type="string">
            <text:p text:style-name="P31">Udział w Mistrzostwach Karate Kyokushin oraz szkoleniach, kursach <text:s text:c="15"/>i obozach.</text:p>
          </table:table-cell>
          <table:table-cell table:style-name="Tabela3.D13" office:value-type="string">
            <text:p text:style-name="P28">25 000</text:p>
          </table:table-cell>
        </table:table-row>
        <table:table-row table:style-name="Tabela3.14">
          <table:table-cell table:style-name="Tabela3.A14" office:value-type="string">
            <text:p text:style-name="P23">1<text:span text:style-name="T23">2</text:span></text:p>
          </table:table-cell>
          <table:table-cell table:style-name="Tabela3.B14" office:value-type="string">
            <text:p text:style-name="P27">Stowarzyszenie Tchoukball Lubuskie</text:p>
          </table:table-cell>
          <table:table-cell table:style-name="Tabela3.C14" office:value-type="string">
            <text:p text:style-name="P35"><text:span text:style-name="T14">T</text:span><text:span text:style-name="T15">choukball</text:span><text:span text:style-name="T14"> </text:span><text:span text:style-name="T15">na fali</text:span><text:span text:style-name="T14"> - spotkania <text:s text:c="29"/>z tchoukball w Nowej Soli.</text:span></text:p>
          </table:table-cell>
          <table:table-cell table:style-name="Tabela3.D14" office:value-type="string">
            <text:p text:style-name="P28">5 000</text:p>
          </table:table-cell>
        </table:table-row>
        <table:table-row table:style-name="Tabela3.15">
          <table:table-cell table:style-name="Tabela3.A15" office:value-type="string">
            <text:p text:style-name="P17">1<text:span text:style-name="T23">3</text:span></text:p>
          </table:table-cell>
          <table:table-cell table:style-name="Tabela3.B15" office:value-type="string">
            <text:p text:style-name="P27">Kajakowy Klub Sportowy Nowa Sól</text:p>
          </table:table-cell>
          <table:table-cell table:style-name="Tabela3.C15" office:value-type="string">
            <text:p text:style-name="P31">Działalność statutowa Kajakowego Klubu Sportowego Nowa Sól w roku 2021.</text:p>
          </table:table-cell>
          <table:table-cell table:style-name="Tabela3.D15" office:value-type="string">
            <text:p text:style-name="P28">95 000</text:p>
          </table:table-cell>
        </table:table-row>
        <table:table-row table:style-name="Tabela3.15">
          <table:table-cell table:style-name="Tabela3.A18" office:value-type="string">
            <text:p text:style-name="P24">14</text:p>
          </table:table-cell>
          <table:table-cell table:style-name="Tabela3.B18" office:value-type="string">
            <text:p text:style-name="P27">Miejski Klub Piłkarski A<text:span text:style-name="T32">rka</text:span></text:p>
          </table:table-cell>
          <table:table-cell table:style-name="Tabela3.C18" office:value-type="string">
            <text:p text:style-name="P31">Szkolenie i udział drużyn MKP Arka Nowa Sól w rozgrywkach ligowych, organizacja turniejów piłki nożnej <text:s text:c="17"/>i obozów sportowych.</text:p>
          </table:table-cell>
          <table:table-cell table:style-name="Tabela3.D18" office:value-type="string">
            <text:p text:style-name="P28">190 000</text:p>
          </table:table-cell>
        </table:table-row>
        <table:table-row table:style-name="Tabela3.15">
          <table:table-cell table:style-name="Tabela3.A18" office:value-type="string">
            <text:p text:style-name="P24">15</text:p>
          </table:table-cell>
          <table:table-cell table:style-name="Tabela3.B18" office:value-type="string">
            <text:p text:style-name="P27">M<text:span text:style-name="T31">ax</text:span> B<text:span text:style-name="T31">oxing Klub</text:span></text:p>
          </table:table-cell>
          <table:table-cell table:style-name="Tabela3.C18" office:value-type="string">
            <text:p text:style-name="P31">Mistrzostwa Polski <text:s/>K1 Rules Pro-Am <text:s text:c="13"/>z galą finałową MFC.</text:p>
          </table:table-cell>
          <table:table-cell table:style-name="Tabela3.D18" office:value-type="string">
            <text:p text:style-name="P28">0</text:p>
          </table:table-cell>
        </table:table-row>
        <table:table-row table:style-name="Tabela3.15">
          <table:table-cell table:style-name="Tabela3.A18" office:value-type="string">
            <text:p text:style-name="P24">16</text:p>
          </table:table-cell>
          <table:table-cell table:style-name="Tabela3.B18" office:value-type="string">
            <text:p text:style-name="P27">Nowosolska Grupa Biegowa</text:p>
          </table:table-cell>
          <table:table-cell table:style-name="Tabela3.C18" office:value-type="string">
            <text:p text:style-name="P35"><text:span text:style-name="T14">Rozbiegana </text:span><text:span text:style-name="T15">Nowa Sól</text:span><text:span text:style-name="T14"> – powrót do formy.</text:span></text:p>
          </table:table-cell>
          <table:table-cell table:style-name="Tabela3.D18" office:value-type="string">
            <text:p text:style-name="P28">3 000</text:p>
          </table:table-cell>
        </table:table-row>
        <table:table-row table:style-name="Tabela3.15">
          <table:table-cell table:style-name="Tabela3.A23" office:value-type="string">
            <text:p text:style-name="P24">17</text:p>
          </table:table-cell>
          <table:table-cell table:style-name="Tabela3.B23" office:value-type="string">
            <text:p text:style-name="P27">Międzyszkolny Klub Sportowo Turystyczny Astra</text:p>
          </table:table-cell>
          <table:table-cell table:style-name="Tabela3.C23" office:value-type="string">
            <text:p text:style-name="P31">Realizacja procesu szkolenia, udział <text:s text:c="23"/>w państwowym systemie ogólnopolskiego współzawodnictwa sportowego dzieci i młodzieży 2021 <text:s text:c="15"/>w zakresie lekkoatletyki.</text:p>
          </table:table-cell>
          <table:table-cell table:style-name="Tabela3.D23" office:value-type="string">
            <text:p text:style-name="P28">95 000</text:p>
          </table:table-cell>
        </table:table-row>
        <table:table-row table:style-name="Tabela3.15">
          <table:table-cell table:style-name="Tabela3.A23" office:value-type="string">
            <text:p text:style-name="P24">18</text:p>
          </table:table-cell>
          <table:table-cell table:style-name="Tabela3.B23" office:value-type="string">
            <text:p text:style-name="P27">Międzyszkolny Klub Sportowo Turystyczny Astra</text:p>
          </table:table-cell>
          <table:table-cell table:style-name="Tabela3.C23" office:value-type="string">
            <text:p text:style-name="P31">Realizacja procesu szkolenia, udział <text:s text:c="22"/>w państwowym systemie rozgrywek II Ligi oraz w systemie współzawodnictwa sportowego dzieci i młodzieży 2021 <text:s text:c="23"/>w zakresie piłki siatkowej.</text:p>
          </table:table-cell>
          <table:table-cell table:style-name="Tabela3.D23" office:value-type="string">
            <text:p text:style-name="P28">270 000</text:p>
          </table:table-cell>
        </table:table-row>
        <table:table-row table:style-name="Tabela3.15">
          <table:table-cell table:style-name="Tabela3.A23" office:value-type="string">
            <text:p text:style-name="P24">19</text:p>
          </table:table-cell>
          <table:table-cell table:style-name="Tabela3.B23" office:value-type="string">
            <text:p text:style-name="P27">Uczniowski Klub Sportowy Peleton</text:p>
          </table:table-cell>
          <table:table-cell table:style-name="Tabela3.C23" office:value-type="string">
            <text:p text:style-name="P31">Prowadzenie zajęć kolarskich dla dzieci <text:s text:c="19"/>i młodzieży, udział w wyścigach na terenie całego kraju.</text:p>
          </table:table-cell>
          <table:table-cell table:style-name="Tabela3.D23" office:value-type="string">
            <text:p text:style-name="P28">22 000</text:p>
          </table:table-cell>
        </table:table-row>
        <table:table-row table:style-name="Tabela3.15">
          <table:table-cell table:style-name="Tabela3.A23" office:value-type="string">
            <text:p text:style-name="P24">20</text:p>
          </table:table-cell>
          <table:table-cell table:style-name="Tabela3.B23" office:value-type="string">
            <text:p text:style-name="P27">Uczniowski Klub Sportowy Peleton</text:p>
          </table:table-cell>
          <table:table-cell table:style-name="Tabela3.C23" office:value-type="string">
            <text:p text:style-name="P31">Kaczmarek Ele<text:span text:style-name="T25">k</text:span>tric MTB 2021 Etap Nowa Sól</text:p>
          </table:table-cell>
          <table:table-cell table:style-name="Tabela3.D23" office:value-type="string">
            <text:p text:style-name="P28">14 000</text:p>
          </table:table-cell>
        </table:table-row>
        <table:table-row table:style-name="Tabela3.15">
          <table:table-cell table:style-name="Tabela3.A23" office:value-type="string">
            <text:p text:style-name="P24">21</text:p>
          </table:table-cell>
          <table:table-cell table:style-name="Tabela3.B23" office:value-type="string">
            <text:p text:style-name="P27">Uczniowski Klub Sportowy 1-Jedynka</text:p>
          </table:table-cell>
          <table:table-cell table:style-name="Tabela3.C23" office:value-type="string">
            <text:p text:style-name="P31">Judo dla dzieci i młodzieży.</text:p>
          </table:table-cell>
          <table:table-cell table:style-name="Tabela3.D23" office:value-type="string">
            <text:p text:style-name="P28">20 000</text:p>
          </table:table-cell>
        </table:table-row>
        <table:table-row table:style-name="Tabela3.15">
          <table:table-cell table:style-name="Tabela3.A26" office:value-type="string">
            <text:p text:style-name="P24">22</text:p>
          </table:table-cell>
          <table:table-cell table:style-name="Tabela3.B24" office:value-type="string">
            <text:p text:style-name="P27">Stowarzyszenie Nowosolska Paczka</text:p>
          </table:table-cell>
          <table:table-cell table:style-name="Tabela3.C24" office:value-type="string">
            <text:p text:style-name="P31">Turnieje i zawody sportowe charytatywne.</text:p>
          </table:table-cell>
          <table:table-cell table:style-name="Tabela3.D24" office:value-type="string">
            <text:p text:style-name="P28"><text:span text:style-name="T30">oferta </text:span>odrzucona <text:s text:c="23"/>z przyczyn formalnych</text:p>
          </table:table-cell>
        </table:table-row>
        <table:table-row table:style-name="Tabela3.15">
          <table:table-cell table:style-name="Tabela3.A26" office:value-type="string">
            <text:p text:style-name="P24">23</text:p>
          </table:table-cell>
          <table:table-cell table:style-name="Tabela3.B25" office:value-type="string">
            <text:p text:style-name="P27">Uczniowski Klub Sportowy Ósemka</text:p>
          </table:table-cell>
          <table:table-cell table:style-name="Tabela3.C25" office:value-type="string">
            <text:p text:style-name="P31">Organizacja szkolenia dzieci i młodzieży uzdolnionej sportowo - działalność sportowa i organizacyjna UKS Ósemka</text:p>
          </table:table-cell>
          <table:table-cell table:style-name="Tabela3.D25" office:value-type="string">
            <text:p text:style-name="P28">28 000</text:p>
          </table:table-cell>
        </table:table-row>
        <table:table-row table:style-name="Tabela3.15">
          <table:table-cell table:style-name="Tabela3.A26" office:value-type="string">
            <text:p text:style-name="P24">24</text:p>
          </table:table-cell>
          <table:table-cell table:style-name="Tabela3.B26" office:value-type="string">
            <text:p text:style-name="P27">Uczniowski Klub Sportowy Dziesiątka</text:p>
          </table:table-cell>
          <table:table-cell table:style-name="Tabela3.C26" office:value-type="string">
            <text:p text:style-name="P31">Upowszechnianie kultury fizycznej młodzież<text:span text:style-name="T25">y</text:span> i osób dorosłych poprzez udział <text:s/>w treningach, turniejach i rozgrywkach ligowych tenisa stołowego.</text:p>
          </table:table-cell>
          <table:table-cell table:style-name="Tabela3.D26" office:value-type="string">
            <text:p text:style-name="P28">6 000</text:p>
          </table:table-cell>
        </table:table-row>
        <text:soft-page-break/>
        <table:table-row table:style-name="Tabela3.15">
          <table:table-cell table:style-name="Tabela3.A37" office:value-type="string">
            <text:p text:style-name="P24">25</text:p>
          </table:table-cell>
          <table:table-cell table:style-name="Tabela3.B37" office:value-type="string">
            <text:p text:style-name="P27">Uczniowski Klub Sportowy Sympatycy Koszykówki Młodzieżowej Nowa Sól</text:p>
          </table:table-cell>
          <table:table-cell table:style-name="Tabela3.C37" office:value-type="string">
            <text:p text:style-name="P31">Szkolenie dzieci i młodzieży, chłopców <text:s text:c="20"/>i dziewcząt w piłce koszykowej <text:s text:c="16"/>w ramach prowadzonej Koszykarskiej Szkółki Z<text:span text:style-name="T34">astalu</text:span> jako realizacja przygotowania do współzawodnictwa sportowego dzieci i młodzieży.</text:p>
          </table:table-cell>
          <table:table-cell table:style-name="Tabela3.D37" office:value-type="string">
            <text:p text:style-name="P28"><text:span text:style-name="T30">oferta </text:span>odrzucona <text:s text:c="28"/>z przyczyn formalnych</text:p>
          </table:table-cell>
        </table:table-row>
        <table:table-row table:style-name="Tabela3.15">
          <table:table-cell table:style-name="Tabela3.A37" office:value-type="string">
            <text:p text:style-name="P25">26</text:p>
          </table:table-cell>
          <table:table-cell table:style-name="Tabela3.B37" office:value-type="string">
            <text:p text:style-name="P27">Uczniowski Klub Sportowy Olimp</text:p>
          </table:table-cell>
          <table:table-cell table:style-name="Tabela3.C37" office:value-type="string">
            <text:p text:style-name="P31">Organizacja procesu szkoleniowego celem przygotowania do startów w turniejach judo, campach o zasięgu ogólnopolskim i międzynarodowym. Starty w Turniejach Judo ogólnopolskich i międzynarodowych.</text:p>
          </table:table-cell>
          <table:table-cell table:style-name="Tabela3.D37" office:value-type="string">
            <text:p text:style-name="P28">30 000</text:p>
          </table:table-cell>
        </table:table-row>
        <table:table-row table:style-name="Tabela3.15">
          <table:table-cell table:style-name="Tabela3.A37" office:value-type="string">
            <text:p text:style-name="P25">27</text:p>
          </table:table-cell>
          <table:table-cell table:style-name="Tabela3.B37" office:value-type="string">
            <text:p text:style-name="P27">Uczniowski Klub Sportowy Olimp</text:p>
          </table:table-cell>
          <table:table-cell table:style-name="Tabela3.C37" office:value-type="string">
            <text:p text:style-name="P31">Turniej Judo Solanin Cup 2021 „Młoda Europa”.</text:p>
          </table:table-cell>
          <table:table-cell table:style-name="Tabela3.D37" office:value-type="string">
            <text:p text:style-name="P28">25 000</text:p>
          </table:table-cell>
        </table:table-row>
        <table:table-row table:style-name="Tabela3.15">
          <table:table-cell table:style-name="Tabela3.A37" office:value-type="string">
            <text:p text:style-name="P25">28</text:p>
          </table:table-cell>
          <table:table-cell table:style-name="Tabela3.B37" office:value-type="string">
            <text:p text:style-name="P27">Unitarny Klub Sportowy T<text:span text:style-name="T32">rójka</text:span></text:p>
          </table:table-cell>
          <table:table-cell table:style-name="Tabela3.C37" office:value-type="string">
            <text:p text:style-name="P31">Upowszechnianie kultury fizycznej poprzez uczestnictwo w treningach, turniejach i rozgrywkach II ligi piłki ręcznej. Szkolenie dzieci i młodzieży <text:s text:c="15"/>w piłce ręcznej.</text:p>
          </table:table-cell>
          <table:table-cell table:style-name="Tabela3.D37" office:value-type="string">
            <text:p text:style-name="P28"><text:span text:style-name="T30">oferta o</text:span>drzucona <text:s text:c="24"/>z przyczyn formalnych</text:p>
          </table:table-cell>
        </table:table-row>
        <table:table-row table:style-name="Tabela3.15">
          <table:table-cell table:style-name="Tabela3.A37" office:value-type="string">
            <text:p text:style-name="P25">29</text:p>
          </table:table-cell>
          <table:table-cell table:style-name="Tabela3.B37" office:value-type="string">
            <text:p text:style-name="P27">Uczniowski Klub Sportowy A<text:span text:style-name="T32">ktiv</text:span></text:p>
          </table:table-cell>
          <table:table-cell table:style-name="Tabela3.C37" office:value-type="string">
            <text:p text:style-name="P35"><text:span text:style-name="T14">Organizacja przedsięwzięć i imprez sportowo-rekreacyjnych, organizacja imprez sportowych w zakresie kultury fizycznej <text:s/></text:span><text:span text:style-name="T15">Solny Ogólnopolski</text:span><text:span text:style-name="T14"> </text:span><text:span text:style-name="T15">Turniej Tańca</text:span><text:span text:style-name="T14"> </text:span><text:span text:style-name="T15">Towarzyskiego</text:span><text:span text:style-name="T14"> G</text:span><text:span text:style-name="T15">rand</text:span><text:span text:style-name="T14"> P</text:span><text:span text:style-name="T15">rix</text:span><text:span text:style-name="T14"> P</text:span><text:span text:style-name="T15">olski Senior</text:span><text:span text:style-name="T14"> Nowa Sól 2021.</text:span></text:p>
          </table:table-cell>
          <table:table-cell table:style-name="Tabela3.D37" office:value-type="string">
            <text:p text:style-name="P28"><text:span text:style-name="T30">oferta </text:span>odrzucona <text:s text:c="23"/>z przyczyn formalnych</text:p>
          </table:table-cell>
        </table:table-row>
        <table:table-row table:style-name="Tabela3.15">
          <table:table-cell table:style-name="Tabela3.A37" office:value-type="string">
            <text:p text:style-name="P25">30</text:p>
          </table:table-cell>
          <table:table-cell table:style-name="Tabela3.B37" office:value-type="string">
            <text:p text:style-name="P27">Uczniowski Klub Sportowy A<text:span text:style-name="T32">ktiv</text:span></text:p>
          </table:table-cell>
          <table:table-cell table:style-name="Tabela3.C37" office:value-type="string">
            <text:p text:style-name="P35"><text:span text:style-name="T14">Organizacja przedsięwzięć i imprez sportowo-rekreacyjnych, organizacja imprez sportowych w zakresie kultury fizycznej <text:s/>K</text:span><text:span text:style-name="T15">rasnal</text:span><text:span text:style-name="T14"> </text:span><text:span text:style-name="T15">Ogólnopolski</text:span><text:span text:style-name="T14"> <text:s/>D</text:span><text:span text:style-name="T15">ziecięcy </text:span><text:span text:style-name="T14">T</text:span><text:span text:style-name="T15">urniej</text:span><text:span text:style-name="T14"> T</text:span><text:span text:style-name="T15">ańca</text:span><text:span text:style-name="T14"> <text:s/>Nowa Sól 2021.</text:span></text:p>
          </table:table-cell>
          <table:table-cell table:style-name="Tabela3.D37" office:value-type="string">
            <text:p text:style-name="P28"><text:span text:style-name="T30">oferta </text:span>odrzucona <text:s text:c="24"/>z przyczyn formalnych</text:p>
          </table:table-cell>
        </table:table-row>
        <table:table-row table:style-name="Tabela3.15">
          <table:table-cell table:style-name="Tabela3.A37" office:value-type="string">
            <text:p text:style-name="P25">31</text:p>
          </table:table-cell>
          <table:table-cell table:style-name="Tabela3.B37" office:value-type="string">
            <text:p text:style-name="P27">Liga Obrony Kraju Lubuska Organizacja W<text:span text:style-name="T25">o</text:span>jewódzka Zarząd Powiatowy <text:s/>w Nowej Soli</text:p>
          </table:table-cell>
          <table:table-cell table:style-name="Tabela3.C37" office:value-type="string">
            <text:p text:style-name="P31">Rejsy Galarem po Odrze.</text:p>
          </table:table-cell>
          <table:table-cell table:style-name="Tabela3.D37" office:value-type="string">
            <text:p text:style-name="P30">600</text:p>
          </table:table-cell>
        </table:table-row>
        <table:table-row table:style-name="Tabela3.15">
          <table:table-cell table:style-name="Tabela3.A37" office:value-type="string">
            <text:p text:style-name="P25">32</text:p>
          </table:table-cell>
          <table:table-cell table:style-name="Tabela3.B37" office:value-type="string">
            <text:p text:style-name="P27">Liga Obrony Kraju Lubuska Organizacja W<text:span text:style-name="T25">o</text:span>jewódzka Zarząd Powiatowy <text:s/>w Nowej Soli</text:p>
          </table:table-cell>
          <table:table-cell table:style-name="Tabela3.C37" office:value-type="string">
            <text:p text:style-name="P35"><text:span text:style-name="T14">Spływ smoczymi Łodziami N</text:span><text:span text:style-name="T15">owa Sól</text:span><text:span text:style-name="T14"> - B</text:span><text:span text:style-name="T15">obrowniki</text:span><text:span text:style-name="T14">.</text:span></text:p>
          </table:table-cell>
          <table:table-cell table:style-name="Tabela3.D37" office:value-type="string">
            <text:p text:style-name="P30">1 200</text:p>
          </table:table-cell>
        </table:table-row>
        <table:table-row table:style-name="Tabela3.15">
          <table:table-cell table:style-name="Tabela3.A37" office:value-type="string">
            <text:p text:style-name="P25">33</text:p>
          </table:table-cell>
          <table:table-cell table:style-name="Tabela3.B37" office:value-type="string">
            <text:p text:style-name="P27">Lubuskie Stowarzyszenie Przewodników Turystycznych "Przewodnik Lubuski"</text:p>
          </table:table-cell>
          <table:table-cell table:style-name="Tabela3.C37" office:value-type="string">
            <text:p text:style-name="P31">Akademia Ambasadorów Turystycznych Nowej Soli.</text:p>
          </table:table-cell>
          <table:table-cell table:style-name="Tabela3.D37" office:value-type="string">
            <text:p text:style-name="P30">2 000</text:p>
          </table:table-cell>
        </table:table-row>
        <table:table-row table:style-name="Tabela3.15">
          <table:table-cell table:style-name="Tabela3.A37" office:value-type="string">
            <text:p text:style-name="P25">34</text:p>
          </table:table-cell>
          <table:table-cell table:style-name="Tabela3.B37" office:value-type="string">
            <text:p text:style-name="P27">Polski Związek Wędkarski Koło 12 Zielona Góra</text:p>
          </table:table-cell>
          <table:table-cell table:style-name="Tabela3.C37" office:value-type="string">
            <text:p text:style-name="P31">Zawody wędkarskie o puchar Nowej Soli.</text:p>
          </table:table-cell>
          <table:table-cell table:style-name="Tabela3.D37" office:value-type="string">
            <text:p text:style-name="P30"><text:span text:style-name="T30">oferta </text:span>odrzucona <text:s text:c="23"/>z przyczyn formalnych</text:p>
          </table:table-cell>
        </table:table-row>
        <table:table-row table:style-name="Tabela3.15">
          <table:table-cell table:style-name="Tabela3.A37" office:value-type="string">
            <text:p text:style-name="P25">35</text:p>
          </table:table-cell>
          <table:table-cell table:style-name="Tabela3.B37" office:value-type="string">
            <text:p text:style-name="P27">Wodne Ochotnicze Pogotowie Ratunkowe Województwa Lubuskiego</text:p>
          </table:table-cell>
          <table:table-cell table:style-name="Tabela3.C37" office:value-type="string">
            <text:p text:style-name="P35"><text:span text:style-name="T14">Patrolowanie rzeki </text:span><text:span text:style-name="T15">Odry</text:span><text:span text:style-name="T14">, zapobieganie zagrożeniom na akwenach.</text:span></text:p>
          </table:table-cell>
          <table:table-cell table:style-name="Tabela3.D37" office:value-type="string">
            <text:p text:style-name="P30">9 000</text:p>
          </table:table-cell>
        </table:table-row>
      </table:table>
      <text:p text:style-name="P34"/>
      <text:p text:style-name="P34"/>
      <text:p text:style-name="P40">Prezydent Miasta</text:p>
      <text:p text:style-name="P40">Nowa Sól</text:p>
      <text:p text:style-name="P41">/ -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7:48:34.767000000</meta:creation-date>
    <dc:date>2021-01-25T11:54:45.274000000</dc:date>
    <meta:editing-duration>PT1H38M39S</meta:editing-duration>
    <meta:editing-cycles>21</meta:editing-cycles>
    <meta:generator>LibreOffice/4.4.0.3$Windows_x86 LibreOffice_project/de093506bcdc5fafd9023ee680b8c60e3e0645d7</meta:generator>
    <meta:print-date>2021-01-25T08:57:10.606000000</meta:print-date>
    <meta:document-statistic meta:table-count="3" meta:image-count="0" meta:object-count="0" meta:page-count="7" meta:paragraph-count="289" meta:word-count="1409" meta:character-count="10662" meta:non-whitespace-character-count="8878"/>
  </office:meta>
</office:document-meta>
</file>