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"/>
    <style:font-face style:name="Arial1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 CE" svg:font-family="'Liberation Serif C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IDFont+F7" svg:font-family="CIDFont+F7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iberation Serif CE1" svg:font-family="'Liberation Serif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cm" fo:margin-left="-0.346cm" fo:margin-top="0cm" fo:margin-bottom="0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19.53cm"/>
    </style:style>
    <style:style style:name="Tabela1.C" style:family="table-column">
      <style:table-column-properties style:column-width="3.247cm"/>
    </style:style>
    <style:style style:name="Tabela1.D" style:family="table-column">
      <style:table-column-properties style:column-width="3.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93cm" fo:keep-together="auto"/>
    </style:style>
    <style:style style:name="Tabela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011cm" fo:keep-together="auto"/>
    </style:style>
    <style:style style:name="Tabela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748cm" fo:keep-together="auto"/>
    </style:style>
    <style:style style:name="Tabela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3cm" fo:margin-left="-0.501cm" fo:margin-top="0cm" fo:margin-bottom="0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0.056cm"/>
    </style:style>
    <style:style style:name="Tabela2.C" style:family="table-column">
      <style:table-column-properties style:column-width="9.493cm"/>
    </style:style>
    <style:style style:name="Tabela2.D" style:family="table-column">
      <style:table-column-properties style:column-width="12.698cm"/>
    </style:style>
    <style:style style:name="Tabela2.E" style:family="table-column">
      <style:table-column-properties style:column-width="3.8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4.053cm" fo:keep-together="auto"/>
    </style:style>
    <style:style style:name="Tabela2.A4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4" style:family="table-row">
      <style:table-row-properties style:min-row-height="0.494cm" fo:keep-together="auto"/>
    </style:style>
    <style:style style:name="P1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/>
      <style:text-properties fo:color="#000000" style:font-name="Times New Roman" fo:font-size="11pt" officeooo:paragraph-rsid="001f58ec" style:font-size-asian="11pt" style:font-name-complex="Calibri2" style:font-size-complex="11pt"/>
    </style:style>
    <style:style style:name="P2" style:family="paragraph" style:parent-style-name="Body_20_Text_20_2">
      <style:paragraph-properties fo:margin-left="0.501cm" fo:margin-right="0cm" fo:line-height="150%" fo:text-indent="-0.501cm" style:auto-text-indent="false" style:writing-mode="lr-tb">
        <style:tab-stops>
          <style:tab-stop style:position="1.319cm"/>
        </style:tab-stops>
      </style:paragraph-properties>
    </style:style>
    <style:style style:name="P3" style:family="paragraph" style:parent-style-name="Body_20_Text_20_2">
      <style:paragraph-properties fo:margin-left="0.501cm" fo:margin-right="0cm" fo:line-height="150%" fo:text-indent="-0.501cm" style:auto-text-indent="false" style:writing-mode="lr-tb">
        <style:tab-stops>
          <style:tab-stop style:position="1.319cm"/>
        </style:tab-stops>
      </style:paragraph-properties>
      <style:text-properties fo:color="#000000" style:font-name="Times New Roman" style:font-name-complex="Arial"/>
    </style:style>
    <style:style style:name="P4" style:family="paragraph" style:parent-style-name="Body_20_Text_20_2">
      <style:paragraph-properties fo:margin-left="0.501cm" fo:margin-right="0cm" fo:line-height="150%" fo:text-indent="-0.501cm" style:auto-text-indent="false" style:writing-mode="lr-tb">
        <style:tab-stops>
          <style:tab-stop style:position="1.319cm"/>
        </style:tab-stops>
      </style:paragraph-properties>
      <style:text-properties fo:color="#000000" style:font-name="Times New Roman" style:font-name-complex="Times New Roman1"/>
    </style:style>
    <style:style style:name="P5" style:family="paragraph" style:parent-style-name="Body_20_Text_20_2">
      <style:paragraph-properties fo:margin-left="0.501cm" fo:margin-right="0cm" fo:line-height="150%" fo:text-indent="-0.501cm" style:auto-text-indent="false" style:writing-mode="lr-tb">
        <style:tab-stops>
          <style:tab-stop style:position="1.319cm"/>
        </style:tab-stops>
      </style:paragraph-properties>
      <style:text-properties fo:color="#000000" style:font-name="Times New Roman" fo:background-color="#ffffff" style:font-name-complex="Times New Roman1"/>
    </style:style>
    <style:style style:name="P6" style:family="paragraph" style:parent-style-name="Text_20_body_20__28_user_29_">
      <style:paragraph-properties fo:margin-left="0.501cm" fo:margin-right="0cm" fo:line-height="150%" fo:text-align="justify" style:justify-single-word="false" fo:text-indent="-0.501cm" style:auto-text-indent="false" style:writing-mode="lr-tb"/>
      <style:text-properties fo:color="#000000" style:font-name="Times New Roman" style:font-name-complex="Arial"/>
    </style:style>
    <style:style style:name="P7" style:family="paragraph" style:parent-style-name="Text_20_body_20__28_user_29_">
      <style:paragraph-properties fo:margin-left="0.501cm" fo:margin-right="0cm" fo:line-height="150%" fo:text-align="justify" style:justify-single-word="false" fo:text-indent="-0.501cm" style:auto-text-indent="false" style:writing-mode="lr-tb"/>
    </style:style>
    <style:style style:name="P8" style:family="paragraph" style:parent-style-name="Text_20_body_20__28_user_29_">
      <style:paragraph-properties fo:margin-left="0.501cm" fo:margin-right="0cm" fo:line-height="150%" fo:text-align="justify" style:justify-single-word="false" fo:text-indent="-0.501cm" style:auto-text-indent="false" style:writing-mode="lr-tb"/>
      <style:text-properties style:font-name="Times New Roman" fo:background-color="#ffffff"/>
    </style:style>
    <style:style style:name="P9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b3e0b" style:font-size-asian="11pt" style:font-size-complex="11pt"/>
    </style:style>
    <style:style style:name="P10" style:family="paragraph" style:parent-style-name="List_20_Paragraph">
      <style:paragraph-properties fo:margin-left="0cm" fo:margin-right="0cm" fo:text-indent="0cm" style:auto-text-indent="false" style:writing-mode="lr-tb"/>
      <style:text-properties style:font-name="Times New Roman" fo:font-size="11pt" officeooo:paragraph-rsid="002b3e0b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vertical-align="auto" style:writing-mode="lr-tb"/>
      <style:text-properties style:font-name="Times New Roman" fo:font-size="11pt" officeooo:paragraph-rsid="002b3e0b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2b3e0b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1pt" fo:font-weight="bold" officeooo:rsid="00bf9712" officeooo:paragraph-rsid="001f58ec" style:font-size-asian="11pt" style:language-asian="pl" style:country-asian="PL" style:font-weight-asian="bold" style:font-name-complex="Arial" style:font-size-complex="11pt" style:font-weight-complex="bold"/>
    </style:style>
    <style:style style:name="P14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f58ec" style:font-size-asian="11pt" style:font-name-complex="Arial" style:font-size-complex="11pt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1f58ec" style:font-size-asian="11pt" style:font-name-complex="Arial" style:font-size-complex="11pt"/>
    </style:style>
    <style:style style:name="P16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2b3e0b" style:font-size-asian="11pt" style:font-name-complex="Arial" style:font-size-complex="11pt"/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b3e0b" style:font-size-asian="11pt" style:font-name-complex="Arial" style:font-size-complex="11pt"/>
    </style:style>
    <style:style style:name="P1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paragraph-rsid="002b3e0b" style:font-size-asian="11pt" style:font-name-complex="Arial" style:font-size-complex="11pt"/>
    </style:style>
    <style:style style:name="P19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1f58ec" style:font-size-asian="11pt" style:font-name-complex="Arial" style:font-size-complex="11pt"/>
    </style:style>
    <style:style style:name="P20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2b3e0b" style:font-size-asian="11pt" style:font-name-complex="Arial" style:font-size-complex="11pt"/>
    </style:style>
    <style:style style:name="P21" style:family="paragraph" style:parent-style-name="Standard_20__28_user_29_">
      <style:paragraph-properties fo:margin-left="0cm" fo:margin-right="0cm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2b3e0b" style:font-size-asian="11pt" style:font-size-complex="11pt"/>
    </style:style>
    <style:style style:name="P22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2b3e0b" style:font-size-asian="11pt" style:font-size-complex="11pt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b3e0b" style:font-size-asian="11pt" style:font-size-complex="11pt"/>
    </style:style>
    <style:style style:name="P24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1f58ec" style:font-size-asian="11pt" style:font-size-complex="11pt"/>
    </style:style>
    <style:style style:name="P2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2b3e0b" style:font-size-asian="11pt" style:font-size-complex="11pt"/>
    </style:style>
    <style:style style:name="P26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1f58ec" style:font-size-asian="11pt" style:language-asian="en" style:country-asian="US" style:font-name-complex="Arial" style:font-size-complex="11pt"/>
    </style:style>
    <style:style style:name="P27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1f58ec" style:font-size-asian="11pt" style:language-asian="en" style:country-asian="US" style:font-name-complex="Arial" style:font-size-complex="11pt"/>
    </style:style>
    <style:style style:name="P2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1f58ec" style:font-size-asian="11pt" style:font-weight-asian="bold" style:font-name-complex="Arial" style:font-size-complex="11pt"/>
    </style:style>
    <style:style style:name="P2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2b3e0b" style:font-size-asian="11pt" style:font-weight-asian="bold" style:font-name-complex="Arial" style:font-size-complex="11pt"/>
    </style:style>
    <style:style style:name="P30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officeooo:paragraph-rsid="002b3e0b" style:font-size-asian="11pt" style:font-weight-asian="bold" style:font-name-complex="Arial" style:font-size-complex="11pt" style:font-weight-complex="bold"/>
    </style:style>
    <style:style style:name="P3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fo:font-weight="bold" officeooo:paragraph-rsid="002b3e0b" style:font-size-asian="11pt" style:font-weight-asian="bold" style:font-name-complex="Arial" style:font-size-complex="11pt" style:font-weight-complex="bold"/>
    </style:style>
    <style:style style:name="P32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officeooo:paragraph-rsid="001f58ec" style:font-size-asian="11pt" style:font-weight-asian="bold" style:font-name-complex="Arial" style:font-size-complex="11pt"/>
    </style:style>
    <style:style style:name="P33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officeooo:paragraph-rsid="002b3e0b" style:font-size-asian="11pt" style:font-weight-asian="bold" style:font-name-complex="Arial" style:font-size-complex="11pt"/>
    </style:style>
    <style:style style:name="P34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0.926cm"/>
        </style:tab-stops>
      </style:paragraph-properties>
      <style:text-properties style:font-name="Times New Roman" fo:font-size="11pt" fo:font-weight="bold" officeooo:paragraph-rsid="002b3e0b" style:font-size-asian="11pt" style:font-weight-asian="bold" style:font-name-complex="Arial" style:font-size-complex="11pt"/>
    </style:style>
    <style:style style:name="P3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fo:font-weight="bold" officeooo:paragraph-rsid="002b3e0b" style:font-size-asian="11pt" style:font-weight-asian="bold" style:font-name-complex="Arial" style:font-size-complex="11pt"/>
    </style:style>
    <style:style style:name="P3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2b3e0b" style:font-size-asian="11pt" style:language-asian="en" style:country-asian="US" style:font-style-asian="italic" style:font-weight-asian="bold" style:font-name-complex="Arial" style:font-size-complex="11pt"/>
    </style:style>
    <style:style style:name="P3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style="italic" fo:font-weight="bold" officeooo:paragraph-rsid="002b3e0b" style:font-size-asian="11pt" style:language-asian="en" style:country-asian="US" style:font-style-asian="italic" style:font-weight-asian="bold" style:font-name-complex="Arial" style:font-size-complex="11pt"/>
    </style:style>
    <style:style style:name="P38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2b3e0b" style:font-size-asian="11pt" style:language-asian="en" style:country-asian="US" style:font-style-asian="italic" style:font-weight-asian="bold" style:font-name-complex="Arial" style:font-size-complex="11pt"/>
    </style:style>
    <style:style style:name="P39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fo:font-style="italic" fo:font-weight="bold" officeooo:paragraph-rsid="002b3e0b" style:font-size-asian="11pt" style:language-asian="en" style:country-asian="US" style:font-style-asian="italic" style:font-weight-asian="bold" style:font-name-complex="Arial" style:font-size-complex="11pt"/>
    </style:style>
    <style:style style:name="P40" style:family="paragraph" style:parent-style-name="Standard_20__28_user_29_">
      <style:paragraph-properties fo:margin-left="0cm" fo:margin-right="0cm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2b3e0b" style:letter-kerning="false" style:font-size-asian="11pt" style:font-name-complex="Arial" style:font-size-complex="11pt" style:language-complex="ar" style:country-complex="SA"/>
    </style:style>
    <style:style style:name="P41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0pt" fo:font-weight="normal" officeooo:paragraph-rsid="00330237" fo:background-color="#ffffff" style:font-size-asian="10pt" style:font-weight-asian="normal" style:font-size-complex="10pt" style:font-weight-complex="normal"/>
    </style:style>
    <style:style style:name="P42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0pt" fo:font-weight="normal" officeooo:paragraph-rsid="00330237" fo:background-color="#ffffff" style:font-size-asian="10pt" style:font-weight-asian="normal" style:font-name-complex="Times New Roman1" style:font-size-complex="10pt" style:font-weight-complex="normal"/>
    </style:style>
    <style:style style:name="P43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officeooo:paragraph-rsid="00330237"/>
    </style:style>
    <style:style style:name="P44" style:family="paragraph" style:parent-style-name="Normal_20__28_Web_29_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weight="bold" officeooo:rsid="001d146f" officeooo:paragraph-rsid="001f58ec" style:font-weight-asian="bold" style:font-weight-complex="bold"/>
    </style:style>
    <style:style style:name="P45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0cm" style:auto-text-indent="false" style:writing-mode="lr-tb"/>
      <style:text-properties officeooo:paragraph-rsid="00330237"/>
    </style:style>
    <style:style style:name="P46" style:family="paragraph" style:parent-style-name="Normal_20__28_Web_29_">
      <style:paragraph-properties fo:margin-left="0cm" fo:margin-right="0cm" fo:margin-top="0.494cm" fo:margin-bottom="0.28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1f58ec"/>
    </style:style>
    <style:style style:name="P47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2b3e0b" style:font-size-asian="11pt" style:language-asian="en" style:country-asian="US" style:font-weight-asian="bold" style:font-name-complex="Arial" style:font-size-complex="11pt"/>
    </style:style>
    <style:style style:name="P48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officeooo:paragraph-rsid="002b3e0b" style:font-size-asian="11pt" style:font-size-complex="11pt"/>
    </style:style>
    <style:style style:name="P49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2b3e0b" style:font-size-asian="11pt" style:font-size-complex="11pt"/>
    </style:style>
    <style:style style:name="P50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officeooo:paragraph-rsid="002b3e0b" style:font-size-asian="11pt" style:font-name-complex="Arial" style:font-size-complex="11pt"/>
    </style:style>
    <style:style style:name="P51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b3e0b" style:font-size-asian="11pt" style:language-asian="zh" style:country-asian="CN" style:font-name-complex="Arial" style:font-size-complex="11pt"/>
    </style:style>
    <style:style style:name="P52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2b3e0b" style:font-size-asian="11pt" style:language-asian="en" style:country-asian="US" style:font-style-asian="italic" style:font-weight-asian="bold" style:font-name-complex="Arial" style:font-size-complex="11pt"/>
    </style:style>
    <style:style style:name="P53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2b3e0b" style:font-size-asian="11pt" style:language-asian="en" style:country-asian="US" style:font-style-asian="italic" style:font-weight-asian="bold" style:font-name-complex="Arial" style:font-size-complex="11pt"/>
    </style:style>
    <style:style style:name="P54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style:font-name-complex="Arial"/>
    </style:style>
    <style:style style:name="P55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/>
    </style:style>
    <style:style style:name="P56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 New Roman" style:font-name-complex="Times New Roman1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/>
      <style:text-properties style:font-name="Times New Roman" fo:font-size="12pt" officeooo:paragraph-rsid="001f58ec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officeooo:paragraph-rsid="001f58ec"/>
    </style:style>
    <style:style style:name="P59" style:family="paragraph" style:parent-style-name="List_20_Paragraph">
      <style:paragraph-properties fo:margin-left="0cm" fo:margin-right="0cm" fo:margin-top="0cm" fo:margin-bottom="0.212cm" loext:contextual-spacing="true" fo:line-height="150%" fo:text-indent="0cm" style:auto-text-indent="false" style:writing-mode="lr-tb">
        <style:tab-stops>
          <style:tab-stop style:position="2.54cm"/>
        </style:tab-stops>
      </style:paragraph-properties>
      <style:text-properties fo:color="#000000" style:font-name="Times New Roman" style:font-name-complex="Times New Roman1"/>
    </style:style>
    <style:style style:name="P60" style:family="paragraph" style:parent-style-name="Normal_20__28_Web_29_">
      <style:paragraph-properties fo:margin-left="1.249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2b3e0b" style:font-size-asian="11pt" style:font-name-complex="Arial" style:font-size-complex="11pt"/>
    </style:style>
    <style:style style:name="P61" style:family="paragraph" style:parent-style-name="Standard">
      <style:paragraph-properties fo:margin-left="1.249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2b3e0b" style:font-size-asian="11pt" style:language-asian="zh" style:country-asian="CN" style:font-name-complex="Arial" style:font-size-complex="11pt"/>
    </style:style>
    <style:style style:name="P62" style:family="paragraph" style:parent-style-name="Standard">
      <style:paragraph-properties fo:line-height="150%" fo:text-align="justify" style:justify-single-word="false"/>
      <style:text-properties officeooo:paragraph-rsid="001f58ec"/>
    </style:style>
    <style:style style:name="P63" style:family="paragraph" style:parent-style-name="Standard">
      <style:paragraph-properties fo:line-height="150%" fo:text-align="justify" style:justify-single-word="false" style:text-autospace="none"/>
      <style:text-properties officeooo:paragraph-rsid="002a4090"/>
    </style:style>
    <style:style style:name="P64" style:family="paragraph" style:parent-style-name="Standard">
      <style:paragraph-properties fo:line-height="150%"/>
      <style:text-properties officeooo:paragraph-rsid="001f58ec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" officeooo:paragraph-rsid="001f58ec"/>
    </style:style>
    <style:style style:name="P66" style:family="paragraph" style:parent-style-name="Standard">
      <style:paragraph-properties fo:line-height="150%" fo:text-align="start" style:justify-single-word="false"/>
      <style:text-properties style:font-name="Times New Roman" officeooo:paragraph-rsid="001f58ec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9612c5" officeooo:paragraph-rsid="001f58ec" style:font-weight-asian="normal" style:font-weight-complex="normal"/>
    </style:style>
    <style:style style:name="P68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bafbf5" officeooo:paragraph-rsid="001f58ec" style:font-weight-asian="normal" style:font-weight-complex="normal"/>
    </style:style>
    <style:style style:name="P69" style:family="paragraph" style:parent-style-name="Standard">
      <style:paragraph-properties fo:line-height="150%" fo:text-align="start" style:justify-single-word="false"/>
      <style:text-properties style:font-name="Times New Roman" officeooo:rsid="00963c4a" officeooo:paragraph-rsid="001f58ec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Times New Roman" officeooo:rsid="00963c4a" officeooo:paragraph-rsid="003102d6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Times New Roman" officeooo:rsid="00191258" officeooo:paragraph-rsid="001f58ec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f58ec" style:font-weight-asian="bold" style:font-weight-complex="bold"/>
    </style:style>
    <style:style style:name="P73" style:family="paragraph" style:parent-style-name="Standard">
      <style:paragraph-properties fo:line-height="150%" fo:text-align="start" style:justify-single-word="false"/>
      <style:text-properties style:font-name="Times New Roman" fo:font-weight="bold" officeooo:paragraph-rsid="001f58ec" style:font-weight-asian="bold" style:font-weight-complex="bold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Times New Roman" officeooo:rsid="00bafbf5" officeooo:paragraph-rsid="001f58ec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Times New Roman" officeooo:rsid="0039c348" officeooo:paragraph-rsid="001f58ec"/>
    </style:style>
    <style:style style:name="P76" style:family="paragraph" style:parent-style-name="Standard">
      <style:paragraph-properties fo:text-align="end" style:justify-single-word="false" style:text-autospace="none"/>
      <style:text-properties style:font-name="Times New Roman" fo:font-size="13pt" fo:font-weight="bold" officeooo:rsid="0008fd9b" officeooo:paragraph-rsid="001f58ec" style:font-size-asian="13pt" style:font-weight-asian="bold" style:font-name-complex="Arial2" style:font-size-complex="13pt" style:font-weight-complex="bold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08fd9b" officeooo:paragraph-rsid="001f58ec" style:font-size-asian="13pt" style:font-weight-asian="bold" style:font-name-complex="Arial2" style:font-size-complex="13pt" style:font-weight-complex="bold"/>
    </style:style>
    <style:style style:name="P7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3pt" fo:font-weight="bold" officeooo:rsid="0008fd9b" officeooo:paragraph-rsid="00291704" style:font-size-asian="13pt" style:font-weight-asian="bold" style:font-name-complex="Arial2" style:font-size-complex="13pt" style:font-weight-complex="bold"/>
    </style:style>
    <style:style style:name="P79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officeooo:rsid="000728f4" officeooo:paragraph-rsid="001f58ec" style:font-size-asian="13pt" style:font-weight-asian="bold" style:font-name-complex="Arial2" style:font-size-complex="13pt" style:font-weight-complex="bold"/>
    </style:style>
    <style:style style:name="P8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3pt" fo:font-weight="bold" officeooo:rsid="000a537d" officeooo:paragraph-rsid="001f58ec" style:font-size-asian="13pt" style:font-weight-asian="bold" style:font-name-complex="Arial2" style:font-size-complex="13pt" style:font-weight-complex="bold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0728f4" officeooo:paragraph-rsid="001f58ec" style:font-size-asian="12pt" style:font-weight-asian="bold" style:font-name-complex="Arial2" style:font-size-complex="12pt" style:font-weight-complex="bold"/>
    </style:style>
    <style:style style:name="P82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officeooo:rsid="0008fd9b" officeooo:paragraph-rsid="001f58ec" style:font-size-asian="12pt" style:font-weight-asian="bold" style:font-name-complex="Arial2" style:font-size-complex="12pt" style:font-weight-complex="bold"/>
    </style:style>
    <style:style style:name="P8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f58ec" style:font-size-asian="12pt" style:font-name-complex="Arial2" style:font-size-complex="12pt"/>
    </style:style>
    <style:style style:name="P8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officeooo:rsid="0009317d" officeooo:paragraph-rsid="001f58ec" style:font-size-asian="12pt" style:font-weight-asian="normal" style:font-name-complex="Arial2" style:font-size-complex="12pt" style:font-weight-complex="normal"/>
    </style:style>
    <style:style style:name="P8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rsid="0009317d" officeooo:paragraph-rsid="001f58ec" style:font-size-asian="12pt" style:font-weight-asian="normal" style:font-name-complex="Arial2" style:font-size-complex="12pt" style:font-weight-complex="normal"/>
    </style:style>
    <style:style style:name="P8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rsid="000a537d" officeooo:paragraph-rsid="001f58ec" style:font-size-asian="11pt" style:font-weight-asian="normal" style:font-name-complex="Arial2" style:font-size-complex="11pt" style:font-weight-complex="normal"/>
    </style:style>
    <style:style style:name="P8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normal" officeooo:rsid="000a537d" officeooo:paragraph-rsid="001f58ec" style:font-size-asian="11pt" style:font-weight-asian="normal" style:font-name-complex="Arial2" style:font-size-complex="11pt" style:font-weight-complex="normal"/>
    </style:style>
    <style:style style:name="P8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rsid="0009317d" officeooo:paragraph-rsid="001f58ec" style:font-size-asian="11pt" style:font-weight-asian="normal" style:font-name-complex="Arial2" style:font-size-complex="11pt" style:font-weight-complex="normal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style:font-name="Times New Roman" officeooo:rsid="00191258" officeooo:paragraph-rsid="0022b2ae"/>
    </style:style>
    <style:style style:name="P9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2a4090" style:font-name-asian="Arial1" style:font-size-asian="12pt" style:font-name-complex="Arial1" style:font-size-complex="12pt"/>
    </style:style>
    <style:style style:name="P9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normal" officeooo:rsid="002d4574" officeooo:paragraph-rsid="001f58ec" style:font-size-asian="12pt" style:font-weight-asian="normal" style:font-name-complex="Arial2" style:font-size-complex="12pt" style:font-weight-complex="normal"/>
    </style:style>
    <style:style style:name="P9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officeooo:paragraph-rsid="002a4090"/>
    </style:style>
    <style:style style:name="P93" style:family="paragraph" style:parent-style-name="Standard">
      <style:paragraph-properties fo:line-height="150%" fo:text-align="justify" style:justify-single-word="false" style:text-autospace="none"/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edd06" officeooo:paragraph-rsid="002a4090" style:letter-kerning="true" style:font-name-asian="Arial1" style:font-size-asian="12pt" style:font-style-asian="normal" style:font-weight-asian="normal" style:font-name-complex="Arial1" style:font-size-complex="12pt" style:font-weight-complex="normal" style:text-emphasize="none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1f58ec" style:font-weight-asian="bold" style:font-weight-complex="bold"/>
    </style:style>
    <style:style style:name="P9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f58ec"/>
    </style:style>
    <style:style style:name="P9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bold" officeooo:paragraph-rsid="001f58ec" style:font-size-asian="11pt" style:font-weight-asian="bold" style:font-name-complex="Arial" style:font-size-complex="11pt" style:font-weight-complex="normal"/>
    </style:style>
    <style:style style:name="P9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bold" officeooo:paragraph-rsid="002b3e0b" style:font-size-asian="11pt" style:font-weight-asian="bold" style:font-name-complex="Arial" style:font-size-complex="11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1f58ec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1pt" fo:font-weight="normal" officeooo:paragraph-rsid="001f58ec" style:font-size-asian="11pt" style:font-weight-asian="normal" style:font-name-complex="Times New Roman" style:font-size-complex="11pt" style:font-weight-complex="normal"/>
    </style:style>
    <style:style style:name="P100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officeooo:paragraph-rsid="002b3e0b" style:font-size-asian="12pt" style:font-name-complex="Times New Roman" style:font-size-complex="12pt"/>
    </style:style>
    <style:style style:name="P10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rsid="001687d1" officeooo:paragraph-rsid="001f58ec" fo:background-color="#ffffff" style:font-weight-asian="normal" style:font-weight-complex="normal"/>
    </style:style>
    <style:style style:name="P10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1f58ec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fo:color="#000000" style:font-name="Times New Roman" fo:font-size="12pt" officeooo:paragraph-rsid="001f58ec" style:font-size-asian="12pt" style:font-size-complex="12pt"/>
    </style:style>
    <style:style style:name="P10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106996" officeooo:paragraph-rsid="001f58ec"/>
    </style:style>
    <style:style style:name="P10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paragraph-rsid="001f58ec"/>
    </style:style>
    <style:style style:name="P10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148ad5" officeooo:paragraph-rsid="001f58ec"/>
    </style:style>
    <style:style style:name="P10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164eb0" officeooo:paragraph-rsid="001f58ec"/>
    </style:style>
    <style:style style:name="P10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24a3f3" officeooo:paragraph-rsid="001f58ec"/>
    </style:style>
    <style:style style:name="P10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1f58ec" style:font-weight-asian="bold" style:font-weight-complex="bold"/>
    </style:style>
    <style:style style:name="P1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f58ec"/>
    </style:style>
    <style:style style:name="P111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officeooo:paragraph-rsid="001f58ec"/>
    </style:style>
    <style:style style:name="P1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rsid="009612c5" officeooo:paragraph-rsid="001f58ec"/>
    </style:style>
    <style:style style:name="P1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f58ec" style:font-size-asian="12pt" style:font-size-complex="12pt"/>
    </style:style>
    <style:style style:name="P114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/>
      <style:text-properties style:font-name="Times New Roman" fo:font-size="12pt" officeooo:paragraph-rsid="001f58ec" style:font-size-asian="12pt" style:font-size-complex="12pt"/>
    </style:style>
    <style:style style:name="P115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paragraph-rsid="001f58ec" style:font-size-asian="12pt" style:font-size-complex="12pt"/>
    </style:style>
    <style:style style:name="P1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f58ec" style:font-size-asian="12pt" style:font-size-complex="12pt"/>
    </style:style>
    <style:style style:name="P1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f58ec"/>
    </style:style>
    <style:style style:name="P1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rsid="00106996" officeooo:paragraph-rsid="001f58ec"/>
    </style:style>
    <style:style style:name="P119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1f58ec" style:font-size-asian="12pt" style:font-size-complex="12pt"/>
    </style:style>
    <style:style style:name="P120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rsid="001687d1" officeooo:paragraph-rsid="001f58ec" style:font-weight-asian="normal" style:font-name-complex="Times New Roman1" style:font-weight-complex="normal"/>
    </style:style>
    <style:style style:name="P121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2pt" officeooo:paragraph-rsid="001f58ec" style:font-name-asian="Arial2" style:font-size-asian="12pt" style:font-name-complex="Arial2" style:font-size-complex="12pt"/>
    </style:style>
    <style:style style:name="P122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2pt" officeooo:paragraph-rsid="001f58ec" style:font-size-asian="12pt" style:font-name-complex="Arial2" style:font-size-complex="12pt"/>
    </style:style>
    <style:style style:name="P123" style:family="paragraph" style:parent-style-name="Standard_20__28_user_29_">
      <style:paragraph-properties fo:margin-left="0cm" fo:margin-right="0cm" fo:text-indent="1.501cm" style:auto-text-indent="false" style:writing-mode="lr-tb">
        <style:tab-stops>
          <style:tab-stop style:position="0.926cm"/>
        </style:tab-stops>
      </style:paragraph-properties>
      <style:text-properties style:font-name="Times New Roman" fo:font-size="11pt" fo:font-weight="bold" officeooo:paragraph-rsid="002b3e0b" style:font-size-asian="11pt" style:font-weight-asian="bold" style:font-name-complex="Arial" style:font-size-complex="11pt"/>
    </style:style>
    <style:style style:name="P124" style:family="paragraph" style:parent-style-name="Text_20_body">
      <style:paragraph-properties fo:line-height="150%" fo:text-align="center" style:justify-single-word="false"/>
      <style:text-properties style:font-name="Times New Roman" officeooo:paragraph-rsid="001f58ec"/>
    </style:style>
    <style:style style:name="P125" style:family="paragraph" style:parent-style-name="Text_20_body">
      <style:paragraph-properties fo:line-height="150%" fo:text-align="justify" style:justify-single-word="false"/>
      <style:text-properties style:font-name="Times New Roman" officeooo:paragraph-rsid="001f58ec"/>
    </style:style>
    <style:style style:name="P126" style:family="paragraph" style:parent-style-name="Text_20_body">
      <style:paragraph-properties fo:line-height="150%" fo:text-align="end" style:justify-single-word="false" style:text-autospace="none"/>
      <style:text-properties style:font-name="Times New Roman" officeooo:paragraph-rsid="001f58ec"/>
    </style:style>
    <style:style style:name="P127" style:family="paragraph" style:parent-style-name="Text_20_body">
      <style:paragraph-properties fo:line-height="150%" fo:text-align="justify" style:justify-single-word="false"/>
      <style:text-properties style:font-name="Times New Roman" fo:font-weight="bold" officeooo:paragraph-rsid="001f58ec" style:font-weight-asian="bold" style:font-weight-complex="bold"/>
    </style:style>
    <style:style style:name="P128" style:family="paragraph" style:parent-style-name="Text_20_body">
      <style:paragraph-properties fo:line-height="150%" fo:text-align="justify" style:justify-single-word="false"/>
      <style:text-properties style:font-name="Times New Roman" officeooo:rsid="008cf61c" officeooo:paragraph-rsid="001f58ec"/>
    </style:style>
    <style:style style:name="P129" style:family="paragraph" style:parent-style-name="Text_20_body">
      <style:paragraph-properties fo:line-height="150%" fo:text-align="center" style:justify-single-word="false"/>
      <style:text-properties style:font-name="Times New Roman" fo:font-size="12pt" officeooo:paragraph-rsid="001f58ec" style:font-size-asian="12pt" style:font-size-complex="12pt"/>
    </style:style>
    <style:style style:name="P130" style:family="paragraph" style:parent-style-name="Text_20_body">
      <style:paragraph-properties fo:line-height="150%" fo:text-align="end" style:justify-single-word="false" style:text-autospace="none"/>
      <style:text-properties style:font-name="Times New Roman" fo:font-size="12pt" fo:font-weight="bold" officeooo:paragraph-rsid="001f58ec" style:font-size-asian="12pt" style:font-weight-asian="bold" style:font-name-complex="Arial2" style:font-size-complex="12pt" style:font-weight-complex="bold"/>
    </style:style>
    <style:style style:name="P131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2pt" fo:font-weight="normal" officeooo:paragraph-rsid="001f58ec" style:font-size-asian="12pt" style:font-weight-asian="normal" style:font-size-complex="12pt" style:font-weight-complex="normal"/>
    </style:style>
    <style:style style:name="P132" style:family="paragraph" style:parent-style-name="Text_20_body">
      <style:paragraph-properties fo:line-height="150%" fo:text-align="justify" style:justify-single-word="false"/>
      <style:text-properties officeooo:paragraph-rsid="001f58ec"/>
    </style:style>
    <style:style style:name="P133" style:family="paragraph" style:parent-style-name="Text_20_body">
      <style:paragraph-properties fo:margin-left="0.499cm" fo:margin-right="0cm" fo:margin-top="0cm" fo:margin-bottom="0cm" loext:contextual-spacing="false" fo:line-height="150%" fo:text-align="start" style:justify-single-word="false" fo:orphans="0" fo:widows="0" fo:text-indent="-0.499cm" style:auto-text-indent="false"/>
      <style:text-properties officeooo:paragraph-rsid="001f58ec"/>
    </style:style>
    <style:style style:name="P134" style:family="paragraph" style:parent-style-name="List_20_Paragraph">
      <style:paragraph-properties fo:margin-left="1.884cm" fo:margin-right="0cm" fo:margin-top="0cm" fo:margin-bottom="0.212cm" loext:contextual-spacing="true" fo:line-height="150%" fo:text-align="justify" style:justify-single-word="false" fo:text-indent="-0.635cm" style:auto-text-indent="false" style:writing-mode="lr-tb">
        <style:tab-stops>
          <style:tab-stop style:position="1.884cm"/>
        </style:tab-stops>
      </style:paragraph-properties>
      <style:text-properties fo:color="#000000"/>
    </style:style>
    <style:style style:name="P135" style:family="paragraph" style:parent-style-name="List_20_Paragraph">
      <style:paragraph-properties fo:margin-left="1.884cm" fo:margin-right="0cm" fo:margin-top="0cm" fo:margin-bottom="0.212cm" loext:contextual-spacing="true" fo:line-height="150%" fo:text-align="justify" style:justify-single-word="false" fo:text-indent="-0.635cm" style:auto-text-indent="false" style:writing-mode="lr-tb">
        <style:tab-stops>
          <style:tab-stop style:position="1.884cm"/>
        </style:tab-stops>
      </style:paragraph-properties>
      <style:text-properties fo:color="#000000" style:font-name="Times New Roman" style:font-name-complex="Times New Roman1"/>
    </style:style>
    <style:style style:name="P136" style:family="paragraph" style:parent-style-name="List_20_Paragraph">
      <style:paragraph-properties fo:margin-left="0.635cm" fo:margin-right="0cm" fo:line-height="15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fo:color="#000000"/>
    </style:style>
    <style:style style:name="P137" style:family="paragraph" style:parent-style-name="Text_20_body_20__28_user_29_">
      <style:paragraph-properties fo:line-height="150%" fo:text-align="justify" style:justify-single-word="false"/>
      <style:text-properties officeooo:paragraph-rsid="00330237"/>
    </style:style>
    <style:style style:name="P138" style:family="paragraph" style:parent-style-name="List_20_Paragraph">
      <style:paragraph-properties fo:margin-left="0.635cm" fo:margin-right="0cm" fo:margin-top="0cm" fo:margin-bottom="0.212cm" loext:contextual-spacing="tru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font-name="Times New Roman" style:font-name-complex="Times New Roman1"/>
    </style:style>
    <style:style style:name="P139" style:family="paragraph" style:parent-style-name="List_20_Paragraph">
      <style:paragraph-properties fo:margin-left="1.905cm" fo:margin-right="0cm" fo:margin-top="0cm" fo:margin-bottom="0.212cm" loext:contextual-spacing="true" fo:line-height="150%" fo:text-indent="0cm" style:auto-text-indent="false" style:writing-mode="lr-tb">
        <style:tab-stops>
          <style:tab-stop style:position="2.54cm"/>
        </style:tab-stops>
      </style:paragraph-properties>
      <style:text-properties fo:color="#000000" style:font-name="Times New Roman" style:font-name-complex="Times New Roman1"/>
    </style:style>
    <style:style style:name="P140" style:family="paragraph" style:parent-style-name="List_20_Paragraph" style:list-style-name="WWNum5">
      <style:paragraph-properties fo:margin-left="1.27cm" fo:margin-right="0cm" fo:margin-top="0cm" fo:margin-bottom="0.212cm" loext:contextual-spacing="true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style:font-name-complex="Times New Roman1"/>
    </style:style>
    <style:style style:name="P141" style:family="paragraph" style:parent-style-name="List_20_Paragraph" style:list-style-name="WWNum6">
      <style:paragraph-properties fo:margin-left="1.27cm" fo:margin-right="0cm" fo:margin-top="0cm" fo:margin-bottom="0.212cm" loext:contextual-spacing="true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style:font-name-complex="Times New Roman1"/>
    </style:style>
    <style:style style:name="P142" style:family="paragraph" style:parent-style-name="List_20_Paragraph" style:list-style-name="WWNum7">
      <style:paragraph-properties fo:margin-left="1.27cm" fo:margin-right="0cm" fo:margin-top="0cm" fo:margin-bottom="0.212cm" loext:contextual-spacing="true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style:font-name-complex="Times New Roman1"/>
    </style:style>
    <style:style style:name="P143" style:family="paragraph" style:parent-style-name="List_20_Paragraph" style:list-style-name="WWNum2">
      <style:paragraph-properties fo:margin-left="1.905cm" fo:margin-right="0cm" fo:margin-top="0cm" fo:margin-bottom="0.212cm" loext:contextual-spacing="true" fo:line-height="150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fo:color="#000000" style:font-name="Times New Roman" style:font-name-complex="Times New Roman1"/>
    </style:style>
    <style:style style:name="P144" style:family="paragraph" style:parent-style-name="List_20_Paragraph" style:list-style-name="WWNum4">
      <style:paragraph-properties fo:margin-left="2cm" fo:margin-right="0cm" fo:margin-top="0cm" fo:margin-bottom="0.212cm" loext:contextual-spacing="true" fo:line-height="150%" fo:text-align="justify" style:justify-single-word="false" fo:text-indent="-0.75cm" style:auto-text-indent="false" style:writing-mode="lr-tb">
        <style:tab-stops>
          <style:tab-stop style:position="2cm"/>
        </style:tab-stops>
      </style:paragraph-properties>
      <style:text-properties fo:color="#000000" style:font-name="Times New Roman" style:font-name-complex="Times New Roman1"/>
    </style:style>
    <style:style style:name="P145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1f58ec"/>
    </style:style>
    <style:style style:name="P146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1f58ec"/>
    </style:style>
    <style:style style:name="P147" style:family="paragraph" style:parent-style-name="Standard" style:list-style-name="L3">
      <style:paragraph-properties fo:line-height="150%" fo:text-align="justify" style:justify-single-word="false"/>
      <style:text-properties style:font-name="Times New Roman" officeooo:paragraph-rsid="001f58ec"/>
    </style:style>
    <style:style style:name="P148" style:family="paragraph" style:parent-style-name="Standard" style:list-style-name="L1">
      <style:paragraph-properties fo:line-height="150%" fo:text-align="justify" style:justify-single-word="false"/>
      <style:text-properties style:font-name="Times New Roman" officeooo:rsid="00963c4a" officeooo:paragraph-rsid="001f58ec"/>
    </style:style>
    <style:style style:name="P149" style:family="paragraph" style:parent-style-name="Standard" style:list-style-name="L3">
      <style:paragraph-properties fo:line-height="150%" fo:text-align="justify" style:justify-single-word="false"/>
      <style:text-properties officeooo:paragraph-rsid="001f58ec"/>
    </style:style>
    <style:style style:name="P150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f58ec" style:font-size-asian="12pt" style:font-weight-asian="normal" style:font-name-complex="Times New Roman" style:font-size-complex="12pt" style:font-weight-complex="normal"/>
    </style:style>
    <style:style style:name="P151" style:family="paragraph" style:parent-style-name="Standard" style:master-page-name="Konwertuj_20_1">
      <style:paragraph-properties fo:margin-top="0cm" fo:margin-bottom="0cm" loext:contextual-spacing="false" fo:text-align="end" style:justify-single-word="false" style:page-number="auto"/>
      <style:text-properties style:font-name="Times New Roman" fo:font-size="12pt" fo:font-weight="bold" officeooo:paragraph-rsid="001f58ec" style:font-size-asian="12pt" style:font-weight-asian="bold" style:font-name-complex="Times New Roman" style:font-size-complex="12pt"/>
    </style:style>
    <style:style style:name="P152" style:family="paragraph" style:parent-style-name="Standard" style:master-page-name="Konwertuj_20_1">
      <style:paragraph-properties fo:margin-top="0cm" fo:margin-bottom="0cm" loext:contextual-spacing="false" fo:text-align="end" style:justify-single-word="false" style:page-number="auto"/>
      <style:text-properties style:font-name="Times New Roman" fo:font-size="12pt" officeooo:paragraph-rsid="001f58ec" style:font-size-asian="12pt" style:font-name-complex="Times New Roman" style:font-size-complex="12pt"/>
    </style:style>
    <style:style style:name="P153" style:family="paragraph" style:parent-style-name="Standard_20__28_user_29_" style:list-style-name="WWNum1">
      <style:paragraph-properties fo:margin-left="1.27cm" fo:margin-right="0cm" fo:text-indent="-0.635cm" style:auto-text-indent="false" style:writing-mode="lr-tb">
        <style:tab-stops/>
      </style:paragraph-properties>
      <style:text-properties style:font-name="Times New Roman" fo:font-size="11pt" fo:font-weight="bold" officeooo:paragraph-rsid="002b3e0b" style:font-size-asian="11pt" style:font-weight-asian="bold" style:font-name-complex="Arial" style:font-size-complex="11pt"/>
    </style:style>
    <style:style style:name="P154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1f58ec"/>
    </style:style>
    <style:style style:name="P155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1f58ec" style:font-weight-asian="normal" style:font-weight-complex="normal"/>
    </style:style>
    <style:style style:name="P156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weight="normal" officeooo:paragraph-rsid="001f58ec" style:font-weight-asian="normal" style:font-weight-complex="normal"/>
    </style:style>
    <style:style style:name="P157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weight="normal" officeooo:rsid="001139c2" officeooo:paragraph-rsid="001f58ec" style:font-weight-asian="normal" style:font-weight-complex="normal"/>
    </style:style>
    <style:style style:name="T1" style:family="text">
      <style:text-properties officeooo:rsid="005cb7a8"/>
    </style:style>
    <style:style style:name="T2" style:family="text">
      <style:text-properties officeooo:rsid="0098fde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e0d2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a409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c3da3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size="12pt" fo:font-weight="normal" officeooo:rsid="000b81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06996" style:font-size-asian="12pt" style:font-size-complex="12pt"/>
    </style:style>
    <style:style style:name="T12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fo:font-size="12pt" officeooo:rsid="0070fbba" style:font-name-asian="Times New Roman" style:font-size-asian="12pt" style:language-asian="pl" style:country-asian="PL" style:font-name-complex="Times New Roman" style:font-size-complex="12pt"/>
    </style:style>
    <style:style style:name="T14" style:family="text">
      <style:text-properties fo:font-size="12pt" officeooo:rsid="009612c5" style:font-name-asian="Times New Roman" style:font-size-asian="12pt" style:language-asian="pl" style:country-asian="PL" style:font-name-complex="Times New Roman" style:font-size-complex="12pt"/>
    </style:style>
    <style:style style:name="T15" style:family="text">
      <style:text-properties fo:font-size="12pt" officeooo:rsid="00615acd" style:font-name-asian="Times New Roman" style:font-size-asian="12pt" style:language-asian="pl" style:country-asian="PL" style:font-name-complex="Times New Roman" style:font-size-complex="12pt"/>
    </style:style>
    <style:style style:name="T16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7" style:family="text">
      <style:text-properties fo:font-size="12pt" fo:font-weight="bold" officeooo:rsid="0009317d" style:font-size-asian="12pt" style:font-weight-asian="bold" style:font-name-complex="Arial2" style:font-size-complex="12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98fdec" style:font-weight-asian="bold" style:font-weight-complex="bold"/>
    </style:style>
    <style:style style:name="T21" style:family="text">
      <style:text-properties fo:font-weight="bold" officeooo:rsid="00bb6e19" style:font-weight-asian="bold" style:font-weight-complex="bold"/>
    </style:style>
    <style:style style:name="T22" style:family="text">
      <style:text-properties fo:font-weight="bold" officeooo:rsid="00ae0baa" style:font-weight-asian="bold" style:font-weight-complex="bold"/>
    </style:style>
    <style:style style:name="T23" style:family="text">
      <style:text-properties fo:font-weight="bold" officeooo:rsid="0023a593" style:font-weight-asian="bold" style:font-weight-complex="bold"/>
    </style:style>
    <style:style style:name="T24" style:family="text">
      <style:text-properties fo:font-weight="bold" officeooo:rsid="00464f47" style:font-weight-asian="bold" style:font-weight-complex="bold"/>
    </style:style>
    <style:style style:name="T25" style:family="text">
      <style:text-properties fo:font-weight="bold" officeooo:rsid="009da552" style:font-weight-asian="bold" style:font-weight-complex="bold"/>
    </style:style>
    <style:style style:name="T26" style:family="text">
      <style:text-properties fo:font-weight="bold" officeooo:rsid="007eb52a" style:font-weight-asian="bold" style:font-weight-complex="bold"/>
    </style:style>
    <style:style style:name="T27" style:family="text">
      <style:text-properties fo:font-weight="bold" officeooo:rsid="002c7a55" style:font-weight-asian="bold" style:font-weight-complex="bold"/>
    </style:style>
    <style:style style:name="T28" style:family="text">
      <style:text-properties fo:font-weight="bold" officeooo:rsid="00331cf8" style:font-weight-asian="bold" style:font-weight-complex="bold"/>
    </style:style>
    <style:style style:name="T29" style:family="text">
      <style:text-properties fo:font-weight="bold" officeooo:rsid="002a4090" style:font-weight-asian="bold" style:font-weight-complex="bold"/>
    </style:style>
    <style:style style:name="T30" style:family="text">
      <style:text-properties fo:font-weight="bold" officeooo:rsid="002ec99c" style:font-weight-asian="bold" style:font-weight-complex="bold"/>
    </style:style>
    <style:style style:name="T31" style:family="text">
      <style:text-properties fo:font-weight="bold" style:font-weight-asian="bold" style:font-name-complex="Arial"/>
    </style:style>
    <style:style style:name="T32" style:family="text">
      <style:text-properties fo:font-weight="bold" style:font-weight-asian="bold" style:font-name-complex="Arial" style:font-weight-complex="bold"/>
    </style:style>
    <style:style style:name="T33" style:family="text">
      <style:text-properties fo:font-weight="bold" officeooo:rsid="00283f17" style:font-weight-asian="bold" style:font-name-complex="Arial"/>
    </style:style>
    <style:style style:name="T34" style:family="text">
      <style:text-properties fo:font-weight="bold" style:font-weight-asian="bold" style:font-name-complex="Arial" style:font-weight-complex="normal"/>
    </style:style>
    <style:style style:name="T35" style:family="text">
      <style:text-properties fo:font-weight="bold" officeooo:rsid="00cad09a" style:font-weight-asian="bold" style:font-name-complex="Arial" style:font-weight-complex="normal"/>
    </style:style>
    <style:style style:name="T36" style:family="text">
      <style:text-properties fo:font-weight="bold" style:font-weight-asian="bold" style:font-name-complex="Mangal"/>
    </style:style>
    <style:style style:name="T37" style:family="text">
      <style:text-properties fo:font-weight="bold" style:letter-kerning="false" style:font-name-asian="CIDFont+F7" style:font-weight-asian="bold" style:font-name-complex="Arial" style:language-complex="ar" style:country-complex="SA"/>
    </style:style>
    <style:style style:name="T38" style:family="text">
      <style:text-properties fo:font-weight="bold" style:language-asian="en" style:country-asian="US" style:font-weight-asian="bold" style:font-name-complex="Arial"/>
    </style:style>
    <style:style style:name="T39" style:family="text">
      <style:text-properties officeooo:rsid="007264e1"/>
    </style:style>
    <style:style style:name="T40" style:family="text">
      <style:text-properties officeooo:rsid="009612c5"/>
    </style:style>
    <style:style style:name="T41" style:family="text">
      <style:text-properties officeooo:rsid="007e50e2"/>
    </style:style>
    <style:style style:name="T42" style:family="text">
      <style:text-properties officeooo:rsid="008cf61c"/>
    </style:style>
    <style:style style:name="T43" style:family="text">
      <style:text-properties officeooo:rsid="0089089e"/>
    </style:style>
    <style:style style:name="T44" style:family="text">
      <style:text-properties officeooo:rsid="001296cc"/>
    </style:style>
    <style:style style:name="T45" style:family="text">
      <style:text-properties officeooo:rsid="00237efa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296cc" style:font-weight-asian="normal" style:font-weight-complex="normal"/>
    </style:style>
    <style:style style:name="T48" style:family="text">
      <style:text-properties fo:font-weight="normal" officeooo:rsid="00371eb7" style:font-weight-asian="normal" style:font-weight-complex="normal"/>
    </style:style>
    <style:style style:name="T49" style:family="text">
      <style:text-properties fo:font-weight="normal" officeooo:rsid="003b1759" style:font-weight-asian="normal" style:font-weight-complex="normal"/>
    </style:style>
    <style:style style:name="T50" style:family="text">
      <style:text-properties fo:font-weight="normal" officeooo:rsid="000b818f" style:font-weight-asian="normal" style:font-weight-complex="normal"/>
    </style:style>
    <style:style style:name="T51" style:family="text">
      <style:text-properties fo:font-weight="normal" officeooo:rsid="0024f177" style:font-weight-asian="normal" style:font-weight-complex="normal"/>
    </style:style>
    <style:style style:name="T52" style:family="text">
      <style:text-properties fo:font-weight="normal" officeooo:rsid="00bb6e19" style:font-weight-asian="normal" style:font-weight-complex="normal"/>
    </style:style>
    <style:style style:name="T53" style:family="text">
      <style:text-properties fo:font-weight="normal" officeooo:rsid="00807cfb" style:font-weight-asian="normal" style:font-weight-complex="normal"/>
    </style:style>
    <style:style style:name="T54" style:family="text">
      <style:text-properties fo:font-weight="normal" officeooo:rsid="009612c5" style:font-weight-asian="normal" style:font-weight-complex="normal"/>
    </style:style>
    <style:style style:name="T55" style:family="text">
      <style:text-properties fo:font-weight="normal" officeooo:rsid="00354116" style:font-weight-asian="normal" style:font-weight-complex="normal"/>
    </style:style>
    <style:style style:name="T56" style:family="text">
      <style:text-properties fo:font-weight="normal" style:font-weight-asian="normal" style:font-name-complex="Arial" style:font-weight-complex="normal"/>
    </style:style>
    <style:style style:name="T57" style:family="text">
      <style:text-properties officeooo:rsid="002c3da3"/>
    </style:style>
    <style:style style:name="T58" style:family="text">
      <style:text-properties officeooo:rsid="0000a368"/>
    </style:style>
    <style:style style:name="T59" style:family="text">
      <style:text-properties officeooo:rsid="0020179e"/>
    </style:style>
    <style:style style:name="T60" style:family="text">
      <style:text-properties style:text-outline="false" style:text-line-through-style="none" style:text-line-through-type="none" fo:font-size="12pt" fo:letter-spacing="normal" fo:font-style="normal" fo:text-shadow="none" style:text-underline-style="none" fo:font-weight="normal" officeooo:rsid="00371eb7" style:letter-kerning="true" style:font-size-asian="12pt" style:font-style-asian="normal" style:font-weight-asian="normal" style:font-size-complex="12pt" style:font-weight-complex="normal" style:text-emphasize="none"/>
    </style:style>
    <style:style style:name="T61" style:family="text">
      <style:text-properties style:text-outline="false" style:text-line-through-style="none" style:text-line-through-type="non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62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958e9" style:letter-kerning="true" style:font-style-asian="normal" style:font-weight-asian="normal" style:font-weight-complex="normal" style:text-emphasize="none"/>
    </style:style>
    <style:style style:name="T63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c5849" style:letter-kerning="true" style:font-style-asian="normal" style:font-weight-asian="normal" style:font-weight-complex="normal" style:text-emphasize="none"/>
    </style:style>
    <style:style style:name="T64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a3dc2" style:letter-kerning="true" style:font-style-asian="normal" style:font-weight-asian="normal" style:font-weight-complex="normal" style:text-emphasize="none"/>
    </style:style>
    <style:style style:name="T65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330237" style:letter-kerning="true" style:font-style-asian="normal" style:font-weight-asian="normal" style:font-weight-complex="normal" style:text-emphasize="none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font-weight="bold" style:font-weight-asian="bold" style:font-weight-complex="bold"/>
    </style:style>
    <style:style style:name="T68" style:family="text">
      <style:text-properties style:font-name="Times New Roman" fo:font-weight="bold" officeooo:rsid="00bb6e19" style:font-weight-asian="bold" style:font-weight-complex="bold"/>
    </style:style>
    <style:style style:name="T69" style:family="text">
      <style:text-properties style:font-name="Times New Roman" fo:font-weight="bold" officeooo:rsid="006e0d2c" style:font-weight-asian="bold" style:font-weight-complex="bold"/>
    </style:style>
    <style:style style:name="T70" style:family="text">
      <style:text-properties style:font-name="Times New Roman" fo:font-weight="bold" officeooo:rsid="002a4090" style:font-weight-asian="bold" style:font-weight-complex="bold"/>
    </style:style>
    <style:style style:name="T71" style:family="text">
      <style:text-properties style:font-name="Times New Roman" fo:font-weight="bold" style:font-weight-asian="bold" style:font-name-complex="Arial"/>
    </style:style>
    <style:style style:name="T72" style:family="text">
      <style:text-properties style:font-name="Times New Roman" fo:font-weight="bold" fo:background-color="#ffffff" loext:char-shading-value="0" style:font-weight-asian="bold" style:font-name-complex="Times New Roman1" style:font-weight-complex="bold"/>
    </style:style>
    <style:style style:name="T73" style:family="text">
      <style:text-properties style:font-name="Times New Roman" fo:font-style="normal" style:font-style-asian="normal" style:font-style-complex="normal"/>
    </style:style>
    <style:style style:name="T74" style:family="text">
      <style:text-properties style:font-name="Times New Roman" fo:font-style="normal" officeooo:rsid="009612c5" style:font-style-asian="normal" style:font-style-complex="normal"/>
    </style:style>
    <style:style style:name="T75" style:family="text">
      <style:text-properties style:font-name="Times New Roman" fo:font-style="normal" officeooo:rsid="0023a593" style:font-style-asian="normal" style:font-style-complex="normal"/>
    </style:style>
    <style:style style:name="T76" style:family="text">
      <style:text-properties style:font-name="Times New Roman" fo:font-style="normal" officeooo:rsid="003601d5" style:font-style-asian="normal" style:font-style-complex="normal"/>
    </style:style>
    <style:style style:name="T7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style:font-name="Times New Roman" fo:font-style="normal" fo:font-weight="normal" officeooo:rsid="009612c5" style:font-style-asian="normal" style:font-weight-asian="normal" style:font-style-complex="normal" style:font-weight-complex="normal"/>
    </style:style>
    <style:style style:name="T79" style:family="text">
      <style:text-properties style:font-name="Times New Roman" officeooo:rsid="00bb6e19"/>
    </style:style>
    <style:style style:name="T80" style:family="text">
      <style:text-properties style:font-name="Times New Roman" officeooo:rsid="009612c5"/>
    </style:style>
    <style:style style:name="T81" style:family="text">
      <style:text-properties style:font-name="Times New Roman" officeooo:rsid="00963c4a"/>
    </style:style>
    <style:style style:name="T8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font-name="Times New Roman" fo:font-size="12pt" fo:font-weight="normal" officeooo:rsid="00330237" style:font-size-asian="12pt" style:font-weight-asian="normal" style:font-name-complex="Times New Roman" style:font-size-complex="12pt" style:font-weight-complex="normal"/>
    </style:style>
    <style:style style:name="T84" style:family="text">
      <style:text-properties style:font-name="Times New Roman" fo:font-size="11pt" fo:font-weight="bold" style:font-size-asian="11pt" style:font-weight-asian="bold" style:font-name-complex="Arial" style:font-size-complex="11pt" style:font-weight-complex="normal"/>
    </style:style>
    <style:style style:name="T85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86" style:family="text">
      <style:text-properties style:font-name="Times New Roman" fo:font-size="11pt" fo:font-weight="normal" officeooo:rsid="00267d4a" style:font-size-asian="11pt" style:font-weight-asian="normal" style:font-name-complex="Arial" style:font-size-complex="11pt" style:font-weight-complex="normal"/>
    </style:style>
    <style:style style:name="T87" style:family="text">
      <style:text-properties style:font-name="Times New Roman" fo:font-size="11pt" fo:font-weight="normal" officeooo:rsid="00299443" style:font-size-asian="11pt" style:font-weight-asian="normal" style:font-name-complex="Arial" style:font-size-complex="11pt" style:font-weight-complex="normal"/>
    </style:style>
    <style:style style:name="T8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9" style:family="text">
      <style:text-properties style:font-name="Times New Roman" style:font-name-complex="Arial"/>
    </style:style>
    <style:style style:name="T90" style:family="text">
      <style:text-properties style:font-name="Times New Roman" officeooo:rsid="006e0d2c"/>
    </style:style>
    <style:style style:name="T91" style:family="text">
      <style:text-properties style:font-name="Times New Roman" officeooo:rsid="0039c348"/>
    </style:style>
    <style:style style:name="T92" style:family="text">
      <style:text-properties style:font-name="Times New Roman" officeooo:rsid="0098fdec"/>
    </style:style>
    <style:style style:name="T93" style:family="text">
      <style:text-properties style:font-name="Times New Roman" officeooo:rsid="002ad9cd"/>
    </style:style>
    <style:style style:name="T94" style:family="text">
      <style:text-properties style:font-name="Times New Roman" fo:font-weight="normal" style:font-weight-asian="normal" style:font-weight-complex="normal"/>
    </style:style>
    <style:style style:name="T95" style:family="text">
      <style:text-properties style:font-name="Times New Roman" style:font-name-complex="Times New Roman1"/>
    </style:style>
    <style:style style:name="T96" style:family="text">
      <style:text-properties style:font-name="Times New Roman" style:font-name-complex="Times New Roman1" style:font-size-complex="12pt"/>
    </style:style>
    <style:style style:name="T97" style:family="text">
      <style:text-properties style:font-name="Times New Roman" style:font-name-complex="Times New Roman1" style:font-weight-complex="bold"/>
    </style:style>
    <style:style style:name="T98" style:family="text">
      <style:text-properties style:font-name="Times New Roman" fo:background-color="#ffffff" loext:char-shading-value="0" style:font-name-complex="Times New Roman1"/>
    </style:style>
    <style:style style:name="T99" style:family="text">
      <style:text-properties style:font-name="Times New Roman" fo:font-size="10pt" fo:font-weight="normal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00" style:family="text">
      <style:text-properties style:font-name="Times New Roman" fo:font-size="10pt" fo:font-weight="normal" officeooo:rsid="0028dad3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01" style:family="text">
      <style:text-properties officeooo:rsid="006c6a38"/>
    </style:style>
    <style:style style:name="T102" style:family="text">
      <style:text-properties fo:color="#000000"/>
    </style:style>
    <style:style style:name="T103" style:family="text">
      <style:text-properties fo:color="#000000" style:font-name="Times New Roman"/>
    </style:style>
    <style:style style:name="T104" style:family="text">
      <style:text-properties fo:color="#000000" style:font-name="Times New Roman" fo:font-weight="normal" officeooo:rsid="001139c2" style:font-weight-asian="normal" style:font-weight-complex="normal"/>
    </style:style>
    <style:style style:name="T105" style:family="text">
      <style:text-properties fo:color="#000000" style:font-name="Times New Roman" fo:font-weight="normal" officeooo:rsid="00331e38" style:font-weight-asian="normal" style:font-weight-complex="normal"/>
    </style:style>
    <style:style style:name="T106" style:family="text">
      <style:text-properties fo:color="#000000" style:font-name="Times New Roman" style:text-underline-style="none" fo:font-weight="normal" officeooo:rsid="001139c2" style:font-weight-asian="normal" style:font-weight-complex="normal"/>
    </style:style>
    <style:style style:name="T107" style:family="text">
      <style:text-properties fo:color="#000000" style:font-name="Times New Roman" style:text-underline-style="none" fo:font-weight="normal" officeooo:rsid="00b8d9cf" style:font-weight-asian="normal" style:font-weight-complex="normal"/>
    </style:style>
    <style:style style:name="T108" style:family="text">
      <style:text-properties fo:color="#000000" style:font-name="Times New Roman" style:text-underline-style="none" fo:font-weight="normal" officeooo:rsid="00b978f5" style:font-weight-asian="normal" style:font-weight-complex="normal"/>
    </style:style>
    <style:style style:name="T109" style:family="text">
      <style:text-properties fo:color="#000000" style:font-name="Times New Roman" style:text-underline-style="none" fo:font-weight="normal" officeooo:rsid="00c5990a" style:font-weight-asian="normal" style:font-weight-complex="normal"/>
    </style:style>
    <style:style style:name="T110" style:family="text">
      <style:text-properties fo:color="#000000" style:font-name="Times New Roman" style:text-underline-style="none" fo:font-weight="bold" officeooo:rsid="001139c2" style:font-weight-asian="bold" style:font-weight-complex="bold"/>
    </style:style>
    <style:style style:name="T111" style:family="text">
      <style:text-properties fo:color="#000000" style:font-name="Times New Roman" style:text-underline-style="none" fo:font-weight="bold" officeooo:rsid="002249d2" style:font-weight-asian="bold" style:font-weight-complex="bold"/>
    </style:style>
    <style:style style:name="T112" style:family="text">
      <style:text-properties fo:color="#000000" style:font-name="Times New Roman" style:text-underline-style="none" fo:font-weight="bold" officeooo:rsid="009dcfc6" style:font-weight-asian="bold" style:font-weight-complex="bold"/>
    </style:style>
    <style:style style:name="T113" style:family="text">
      <style:text-properties fo:color="#000000" style:font-name="Times New Roman" style:text-underline-style="none" fo:font-weight="bold" officeooo:rsid="00a2dfd7" style:font-weight-asian="bold" style:font-weight-complex="bold"/>
    </style:style>
    <style:style style:name="T114" style:family="text">
      <style:text-properties fo:color="#000000" style:font-name="Times New Roman" style:text-underline-style="none" fo:font-weight="bold" officeooo:rsid="00bf9712" style:font-weight-asian="bold" style:font-weight-complex="bold"/>
    </style:style>
    <style:style style:name="T115" style:family="text">
      <style:text-properties fo:color="#000000" style:font-name="Times New Roman" style:text-underline-style="none" fo:font-weight="bold" officeooo:rsid="00bb6e19" style:font-weight-asian="bold" style:font-weight-complex="bold"/>
    </style:style>
    <style:style style:name="T116" style:family="text">
      <style:text-properties fo:color="#000000" style:font-name="Times New Roman" fo:font-size="12pt" style:font-size-asian="12pt" style:font-size-complex="12pt"/>
    </style:style>
    <style:style style:name="T117" style:family="text">
      <style:text-properties fo:color="#000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T11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19" style:family="text">
      <style:text-properties fo:color="#000000" style:font-name="Times New Roman" fo:font-size="12pt" fo:font-weight="normal" officeooo:rsid="00265d14" style:font-size-asian="12pt" style:font-weight-asian="normal" style:font-size-complex="12pt" style:font-weight-complex="normal"/>
    </style:style>
    <style:style style:name="T120" style:family="text"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1" style:family="text">
      <style:text-properties fo:color="#000000" style:font-name="Times New Roman" fo:font-size="12pt" fo:font-weight="normal" officeooo:rsid="002c3da3" style:font-name-asian="Arial1" style:font-size-asian="12pt" style:font-weight-asian="normal" style:font-name-complex="Arial1" style:font-size-complex="12pt" style:font-weight-complex="normal"/>
    </style:style>
    <style:style style:name="T122" style:family="text">
      <style:text-properties fo:color="#000000" style:font-name="Times New Roman" fo:font-size="12pt" fo:font-weight="normal" officeooo:rsid="002b9ff2" style:font-name-asian="Arial1" style:font-size-asian="12pt" style:font-weight-asian="normal" style:font-name-complex="Arial1" style:font-size-complex="12pt" style:font-weight-complex="normal"/>
    </style:style>
    <style:style style:name="T123" style:family="text">
      <style:text-properties fo:color="#000000" style:font-name="Times New Roman" fo:font-size="12pt" fo:font-weight="normal" officeooo:rsid="001296cc" style:font-name-asian="Arial1" style:font-size-asian="12pt" style:font-weight-asian="normal" style:font-name-complex="Arial1" style:font-size-complex="12pt" style:font-weight-complex="normal"/>
    </style:style>
    <style:style style:name="T124" style:family="text">
      <style:text-properties fo:color="#000000" style:font-name="Times New Roman" fo:font-size="12pt" fo:font-weight="normal" officeooo:rsid="00265d14" style:font-name-asian="Arial1" style:font-size-asian="12pt" style:font-weight-asian="normal" style:font-name-complex="Arial1" style:font-size-complex="12pt" style:font-weight-complex="normal"/>
    </style:style>
    <style:style style:name="T125" style:family="text">
      <style:text-properties fo:color="#000000" style:font-name="Times New Roman" fo:font-size="12pt" officeooo:rsid="002c3da3" style:font-name-asian="Arial1" style:font-size-asian="12pt" style:font-name-complex="Arial1" style:font-size-complex="12pt"/>
    </style:style>
    <style:style style:name="T126" style:family="text">
      <style:text-properties fo:color="#000000" style:font-name="Times New Roman" fo:font-size="12pt" officeooo:rsid="002b9ff2" style:font-name-asian="Arial1" style:font-size-asian="12pt" style:font-name-complex="Arial1" style:font-size-complex="12pt"/>
    </style:style>
    <style:style style:name="T127" style:family="text">
      <style:text-properties fo:color="#000000" style:font-name="Times New Roman" fo:font-size="12pt" officeooo:rsid="00197c1c" style:font-name-asian="Arial1" style:font-size-asian="12pt" style:font-name-complex="Arial1" style:font-size-complex="12pt"/>
    </style:style>
    <style:style style:name="T128" style:family="text">
      <style:text-properties fo:color="#000000" style:font-name="Times New Roman" fo:font-size="12pt" officeooo:rsid="00407c26" style:font-name-asian="Arial1" style:font-size-asian="12pt" style:font-name-complex="Arial1" style:font-size-complex="12pt"/>
    </style:style>
    <style:style style:name="T129" style:family="text">
      <style:text-properties fo:color="#000000" style:font-name="Times New Roman" fo:font-size="10pt" style:font-size-asian="10pt" style:font-size-complex="10pt"/>
    </style:style>
    <style:style style:name="T130" style:family="text">
      <style:text-properties fo:color="#000000" style:font-name="Times New Roman" fo:font-size="10pt" fo:language="pl" fo:country="PL" fo:font-weight="normal" fo:background-color="#ffffff" loext:char-shading-value="0" style:font-size-asian="10pt" style:language-asian="pl" style:country-asian="PL" style:font-weight-asian="normal" style:font-name-complex="Times New Roman1" style:font-size-complex="10pt" style:language-complex="hi" style:country-complex="IN" style:font-weight-complex="normal"/>
    </style:style>
    <style:style style:name="T131" style:family="text">
      <style:text-properties fo:color="#000000" style:font-name="Times New Roman" fo:font-size="10pt" fo:font-weight="normal" fo:background-color="#ffffff" loext:char-shading-value="0" style:font-size-asian="10pt" style:language-asian="pl" style:country-asian="PL" style:font-weight-asian="normal" style:font-name-complex="Times New Roman1" style:font-size-complex="10pt" style:font-weight-complex="normal"/>
    </style:style>
    <style:style style:name="T132" style:family="text">
      <style:text-properties fo:color="#000000" style:font-name="Times New Roman" fo:font-size="10pt" fo:font-weight="normal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33" style:family="text">
      <style:text-properties fo:color="#000000" style:font-name="Times New Roman" fo:font-weight="bold" style:font-weight-asian="bold" style:font-weight-complex="bold"/>
    </style:style>
    <style:style style:name="T134" style:family="text">
      <style:text-properties fo:color="#000000" style:font-name="Times New Roman" fo:font-weight="bold" officeooo:rsid="0032756f" style:font-weight-asian="bold" style:font-weight-complex="bold"/>
    </style:style>
    <style:style style:name="T135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36" style:family="text">
      <style:text-properties fo:color="#000000" style:font-name="Times New Roman" officeooo:rsid="0024a3f3"/>
    </style:style>
    <style:style style:name="T137" style:family="text">
      <style:text-properties fo:color="#000000" style:font-name="Times New Roman" officeooo:rsid="00148ad5"/>
    </style:style>
    <style:style style:name="T138" style:family="text">
      <style:text-properties fo:color="#000000" style:font-name="Times New Roman" officeooo:rsid="0018d9bf"/>
    </style:style>
    <style:style style:name="T139" style:family="text">
      <style:text-properties fo:color="#000000" style:font-name="Times New Roman" officeooo:rsid="00330237"/>
    </style:style>
    <style:style style:name="T140" style:family="text">
      <style:text-properties fo:color="#000000" style:font-name="Times New Roman" officeooo:rsid="001ddf12"/>
    </style:style>
    <style:style style:name="T141" style:family="text">
      <style:text-properties fo:color="#000000" style:font-name="Times New Roman" style:font-name-complex="Times New Roman1"/>
    </style:style>
    <style:style style:name="T142" style:family="text">
      <style:text-properties fo:color="#000000" style:font-name="Times New Roman" fo:background-color="#ffffff" loext:char-shading-value="0" style:font-name-complex="Times New Roman1"/>
    </style:style>
    <style:style style:name="T143" style:family="text">
      <style:text-properties fo:color="#000000" style:font-name="Times New Roman" fo:background-color="#ffffff" loext:char-shading-value="0" style:font-name-complex="Arial"/>
    </style:style>
    <style:style style:name="T144" style:family="text">
      <style:text-properties fo:color="#000000" fo:font-weight="normal"/>
    </style:style>
    <style:style style:name="T145" style:family="text">
      <style:text-properties fo:color="#000000" fo:font-weight="normal" style:font-weight-asian="normal" style:font-weight-complex="normal"/>
    </style:style>
    <style:style style:name="T146" style:family="text">
      <style:text-properties fo:color="#000000" fo:font-weight="normal" officeooo:rsid="0072d329" style:font-weight-asian="normal" style:font-weight-complex="normal"/>
    </style:style>
    <style:style style:name="T147" style:family="text">
      <style:text-properties fo:color="#000000" fo:font-weight="normal" officeooo:rsid="009612c5" style:font-weight-asian="normal" style:font-weight-complex="normal"/>
    </style:style>
    <style:style style:name="T148" style:family="text">
      <style:text-properties fo:color="#000000" fo:font-weight="normal" officeooo:rsid="002bfba5" style:font-weight-asian="normal" style:font-weight-complex="normal"/>
    </style:style>
    <style:style style:name="T149" style:family="text">
      <style:text-properties fo:color="#000000" fo:font-weight="normal" officeooo:rsid="002ce4ed" style:font-weight-asian="normal" style:font-weight-complex="normal"/>
    </style:style>
    <style:style style:name="T150" style:family="text">
      <style:text-properties fo:color="#000000" fo:font-weight="normal" officeooo:rsid="00aec9f0" style:font-weight-asian="normal" style:font-weight-complex="normal"/>
    </style:style>
    <style:style style:name="T151" style:family="text">
      <style:text-properties fo:color="#000000" fo:font-weight="normal" officeooo:rsid="001139c2" style:font-weight-asian="normal" style:font-weight-complex="normal"/>
    </style:style>
    <style:style style:name="T152" style:family="text">
      <style:text-properties fo:color="#000000" officeooo:rsid="0072d329"/>
    </style:style>
    <style:style style:name="T153" style:family="text">
      <style:text-properties fo:color="#000000" officeooo:rsid="00bd4cad"/>
    </style:style>
    <style:style style:name="T154" style:family="text">
      <style:text-properties fo:color="#000000" fo:font-weight="bold" style:font-weight-asian="bold" style:font-name-complex="Arial"/>
    </style:style>
    <style:style style:name="T155" style:family="text">
      <style:text-properties fo:color="#000000" style:text-underline-style="none" officeooo:rsid="00121e55"/>
    </style:style>
    <style:style style:name="T156" style:family="text">
      <style:text-properties fo:color="#000000" style:text-underline-style="none" officeooo:rsid="002569d2"/>
    </style:style>
    <style:style style:name="T157" style:family="text">
      <style:text-properties fo:color="#000000" style:text-underline-style="none" officeooo:rsid="002ad9cd"/>
    </style:style>
    <style:style style:name="T158" style:family="text">
      <style:text-properties fo:color="#000000" style:font-name-complex="Liberation Serif CE1"/>
    </style:style>
    <style:style style:name="T159" style:family="text">
      <style:text-properties officeooo:rsid="00106996"/>
    </style:style>
    <style:style style:name="T160" style:family="text">
      <style:text-properties officeooo:rsid="0024a3f3"/>
    </style:style>
    <style:style style:name="T161" style:family="text">
      <style:text-properties officeooo:rsid="0018d9bf"/>
    </style:style>
    <style:style style:name="T162" style:family="text">
      <style:text-properties officeooo:rsid="000dd3f2"/>
    </style:style>
    <style:style style:name="T163" style:family="text">
      <style:text-properties officeooo:rsid="0009317d"/>
    </style:style>
    <style:style style:name="T164" style:family="text">
      <style:text-properties style:font-weight-complex="bold"/>
    </style:style>
    <style:style style:name="T165" style:family="text">
      <style:text-properties officeooo:rsid="00388553" style:font-weight-complex="bold"/>
    </style:style>
    <style:style style:name="T166" style:family="text">
      <style:text-properties officeooo:rsid="000ea130" style:font-weight-complex="bold"/>
    </style:style>
    <style:style style:name="T167" style:family="text">
      <style:text-properties officeooo:rsid="004c8773" style:font-weight-complex="bold"/>
    </style:style>
    <style:style style:name="T168" style:family="text">
      <style:text-properties officeooo:rsid="000728f4" style:font-weight-complex="bold"/>
    </style:style>
    <style:style style:name="T169" style:family="text">
      <style:text-properties officeooo:rsid="0047689b"/>
    </style:style>
    <style:style style:name="T170" style:family="text">
      <style:text-properties officeooo:rsid="00bb6e19"/>
    </style:style>
    <style:style style:name="T171" style:family="text">
      <style:text-properties officeooo:rsid="00b978f5"/>
    </style:style>
    <style:style style:name="T172" style:family="text">
      <style:text-properties officeooo:rsid="00bd4cad"/>
    </style:style>
    <style:style style:name="T173" style:family="text">
      <style:text-properties officeooo:rsid="002bfba5"/>
    </style:style>
    <style:style style:name="T174" style:family="text">
      <style:text-properties officeooo:rsid="001f9f77"/>
    </style:style>
    <style:style style:name="T175" style:family="text">
      <style:text-properties officeooo:rsid="00191258"/>
    </style:style>
    <style:style style:name="T176" style:family="text">
      <style:text-properties officeooo:rsid="009da552"/>
    </style:style>
    <style:style style:name="T177" style:family="text">
      <style:text-properties officeooo:rsid="00807cfb"/>
    </style:style>
    <style:style style:name="T178" style:family="text">
      <style:text-properties fo:color="#c9211e" style:text-underline-style="none"/>
    </style:style>
    <style:style style:name="T179" style:family="text">
      <style:text-properties officeooo:rsid="00ca328f"/>
    </style:style>
    <style:style style:name="T180" style:family="text">
      <style:text-properties officeooo:rsid="00bafbf5"/>
    </style:style>
    <style:style style:name="T181" style:family="text">
      <style:text-properties officeooo:rsid="00abe470"/>
    </style:style>
    <style:style style:name="T182" style:family="text">
      <style:text-properties officeooo:rsid="00963c4a"/>
    </style:style>
    <style:style style:name="T183" style:family="text">
      <style:text-properties officeooo:rsid="00214248"/>
    </style:style>
    <style:style style:name="T184" style:family="text">
      <style:text-properties officeooo:rsid="000728f4"/>
    </style:style>
    <style:style style:name="T185" style:family="text">
      <style:text-properties fo:font-size="8pt" officeooo:rsid="001125ff" style:font-size-asian="8pt" style:font-size-complex="8pt"/>
    </style:style>
    <style:style style:name="T186" style:family="text">
      <style:text-properties officeooo:rsid="001a389c"/>
    </style:style>
    <style:style style:name="T187" style:family="text">
      <style:text-properties officeooo:rsid="00cad09a"/>
    </style:style>
    <style:style style:name="T188" style:family="text">
      <style:text-properties style:font-name-complex="Arial"/>
    </style:style>
    <style:style style:name="T189" style:family="text">
      <style:text-properties officeooo:rsid="001f148c" style:font-name-complex="Arial"/>
    </style:style>
    <style:style style:name="T190" style:family="text">
      <style:text-properties officeooo:rsid="001687d1" style:font-name-complex="Arial"/>
    </style:style>
    <style:style style:name="T191" style:family="text">
      <style:text-properties officeooo:rsid="00169466" style:font-name-complex="Arial"/>
    </style:style>
    <style:style style:name="T192" style:family="text">
      <style:text-properties officeooo:rsid="0018b10b" style:font-name-complex="Arial"/>
    </style:style>
    <style:style style:name="T193" style:family="text">
      <style:text-properties fo:language="pl" fo:country="PL" officeooo:rsid="001c5d42" style:letter-kerning="true" style:font-name-asian="NSimSun" style:language-asian="zh" style:country-asian="CN" style:font-name-complex="Arial" style:language-complex="hi" style:country-complex="IN"/>
    </style:style>
    <style:style style:name="T194" style:family="text">
      <style:text-properties fo:language="pl" fo:country="PL" fo:font-weight="bold" officeooo:rsid="001938f2" style:letter-kerning="true" style:font-name-asian="NSimSun" style:language-asian="zh" style:country-asian="CN" style:font-weight-asian="bold" style:font-name-complex="Arial" style:language-complex="hi" style:country-complex="IN"/>
    </style:style>
    <style:style style:name="T195" style:family="text">
      <style:text-properties fo:language="pl" fo:country="PL" fo:font-weight="bold" officeooo:rsid="00169466" style:letter-kerning="true" style:font-name-asian="NSimSun" style:language-asian="zh" style:country-asian="CN" style:font-weight-asian="bold" style:font-name-complex="Arial" style:language-complex="hi" style:country-complex="IN"/>
    </style:style>
    <style:style style:name="T196" style:family="text">
      <style:text-properties fo:language="pl" fo:country="PL" fo:background-color="#ffffff" loext:char-shading-value="0" style:language-asian="zh" style:country-asian="CN" style:font-name-complex="Times New Roman1" style:language-complex="hi" style:country-complex="IN" style:font-weight-complex="bold"/>
    </style:style>
    <style:style style:name="T197" style:family="text">
      <style:text-properties officeooo:rsid="001f148c"/>
    </style:style>
    <style:style style:name="T198" style:family="text">
      <style:text-properties style:language-asian="en" style:country-asian="US" style:font-name-complex="Arial"/>
    </style:style>
    <style:style style:name="T199" style:family="text">
      <style:text-properties style:letter-kerning="false" style:font-name-asian="CIDFont+F7" style:font-name-complex="Arial" style:language-complex="ar" style:country-complex="SA"/>
    </style:style>
    <style:style style:name="T200" style:family="text">
      <style:text-properties officeooo:rsid="0018b10b" style:letter-kerning="false" style:font-name-asian="CIDFont+F7" style:font-name-complex="Arial" style:language-complex="ar" style:country-complex="SA"/>
    </style:style>
    <style:style style:name="T201" style:family="text">
      <style:text-properties officeooo:rsid="00169466" style:letter-kerning="false" style:font-name-asian="CIDFont+F7" style:font-name-complex="Arial" style:language-complex="ar" style:country-complex="SA"/>
    </style:style>
    <style:style style:name="T202" style:family="text">
      <style:text-properties officeooo:rsid="003405f2" style:letter-kerning="false" style:font-name-asian="CIDFont+F7" style:font-name-complex="Arial" style:language-complex="ar" style:country-complex="SA"/>
    </style:style>
    <style:style style:name="T203" style:family="text">
      <style:text-properties officeooo:rsid="001cb9c1"/>
    </style:style>
    <style:style style:name="T204" style:family="text">
      <style:text-properties officeooo:rsid="00169466" style:language-asian="zh" style:country-asian="CN" style:font-name-complex="Arial"/>
    </style:style>
    <style:style style:name="T205" style:family="text">
      <style:text-properties officeooo:rsid="001076ba"/>
    </style:style>
    <style:style style:name="T206" style:family="text">
      <style:text-properties officeooo:rsid="00283f17"/>
    </style:style>
    <style:style style:name="T207" style:family="text">
      <style:text-properties fo:font-style="normal" officeooo:rsid="002b9ff2" style:font-style-asian="normal" style:font-style-complex="normal"/>
    </style:style>
    <style:style style:name="T208" style:family="text">
      <style:text-properties style:text-underline-style="none"/>
    </style:style>
    <style:style style:name="T209" style:family="text">
      <style:text-properties style:text-underline-style="none" officeooo:rsid="00121e55"/>
    </style:style>
    <style:style style:name="T210" style:family="text">
      <style:text-properties officeooo:rsid="002ad9cd"/>
    </style:style>
    <style:style style:name="T211" style:family="text">
      <style:text-properties officeooo:rsid="00169466"/>
    </style:style>
    <style:style style:name="T212" style:family="text">
      <style:text-properties officeooo:rsid="00330237"/>
    </style:style>
    <style:style style:name="T213" style:family="text">
      <style:text-properties style:font-name-complex="Times New Roman1"/>
    </style:style>
    <style:style style:name="T214" style:family="text">
      <style:text-properties fo:background-color="#ffffff" loext:char-shading-value="0" style:font-name-complex="Times New Roman1"/>
    </style:style>
    <style:style style:name="T215" style:family="text">
      <style:text-properties style:font-name="Liberation Serif CE" style:font-name-complex="Liberation Serif CE1"/>
    </style:style>
    <style:style style:name="T216" style:family="text">
      <style:text-properties style:language-asian="pl" style:country-asian="PL" style:font-name-complex="Times New Roman1"/>
    </style:style>
    <style:style style:name="T217" style:family="text">
      <style:text-properties officeooo:rsid="00354116"/>
    </style:style>
    <style:style style:name="T218" style:family="text">
      <style:text-properties officeooo:rsid="00368c22"/>
    </style:style>
    <style:style style:name="T219" style:family="text">
      <style:text-properties officeooo:rsid="0037d9d8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Działając na podstawie art. 11 ust. 2 i art. 13 ustawy z dnia 24 kwietnia 2003 roku – o działalności pożytku publicznego i o wolontariacie (t.<text:span text:style-name="T1">j.</text:span> Dz.U. 20<text:span text:style-name="T2">20 r., </text:span>poz. <text:span text:style-name="T2">1057 ze zm. </text:span>)<text:line-break/><text:line-break/><text:span text:style-name="T3">Prezydent Miasta Nowa Sól<text:line-break/>ogłasza:<text:line-break/></text:span><text:span text:style-name="T4">otwarty konkurs ofert na wykonanie zadań publicznych związanych z realizacją zadań Gminy Nowa Sól – Miasto w roku 20</text:span><text:span text:style-name="T5">2</text:span><text:span text:style-name="T6">2</text:span><text:span text:style-name="T4"> przez organizacje prowadzące działalność pożytku publicznego <text:s text:c="7"/>w zakresie: </text:span><text:span text:style-name="T19">POMOCY SPOŁECZNEJ </text:span><text:span text:style-name="T20">ORAZ PROMOCJI I </text:span><text:span text:style-name="T19">OCHRONY ZDROWIA</text:span></text:p>
      <text:p text:style-name="P131"/>
      <text:p text:style-name="P102">Celem <text:span text:style-name="T39">konkursu</text:span> jest <text:span text:style-name="T40">wyłonienie ofert i zlecenie organizacjom pozarządowym, o których mowa <text:s text:c="17"/>w art. 3 ust. 2 oraz podmiotom wymienionym w art. 3 ust. 3 ustawy z dnia 24 kwietnia 2003 roku – o działalności pożytku publicznego i o wolontariacie (t.j. Dz.U. 2020 r., poz. 1057 ze zm.) realizacji zadań publicznych Gminy Nowa Sól – Miasto w zakresie </text:span>rozw<text:span text:style-name="T40">oju</text:span> społeczeństwa obywatelskiego <text:s/>poprzez wspieranie podmiotów w realizacji ważnych celów społecznych w obszarze <text:span text:style-name="T41">pomocy społecznej oraz promocji i ochrony zdrowia </text:span>oraz społecznego zaangażowania mieszkańców <text:s text:c="24"/>w rozwój wspólnoty lokalnej.</text:p>
      <text:p text:style-name="P127"/>
      <text:p text:style-name="P127">I. Rodzaj i formy realizacji zadania.</text:p>
      <text:p text:style-name="P128">1. Zadania, o których mowa wyżej powinny obejmować działania prowadzące do wyrównywania poziomu życia mieszkańców gminy (w kontekście społecznym, ekonomicznym i zdrowotnym) oraz <text:s/>rozwijania aktywności osób niepełnosprawnych i ich integracja społeczna.</text:p>
      <text:p text:style-name="P125"/>
      <text:p text:style-name="P125"><text:span text:style-name="T42">2</text:span>. Zadania <text:span text:style-name="T43">w wyżej określonym zakresie </text:span>mogą być realizowane w różnych formach, <text:s text:c="37"/>a w szczególności poprzez organizację następujących niekomercyjnych przedsięwzięć:</text:p>
      <text:p text:style-name="P90"><text:span text:style-name="T207">a) </text:span>prowadzeni<text:span text:style-name="T44">e</text:span> działalności <text:span text:style-name="T45">opiekuńczo - </text:span>wychowawczej, informacyjnej oraz profilaktyczno - edukacyjnej w dziedzinach dotyczących zdrowia,</text:p>
      <text:p text:style-name="P63"><text:span text:style-name="T121">b</text:span><text:span text:style-name="T122">) </text:span><text:span text:style-name="T120">promowani</text:span><text:span text:style-name="T123">e</text:span><text:span text:style-name="T120"> zdrowego stylu życia</text:span><text:bookmark text:name="page55R_mcid14"/><text:span text:style-name="T120"> </text:span><text:span text:style-name="T124">(</text:span><text:span text:style-name="T118">kształtowania postaw prozdrowotnych</text:span><text:span text:style-name="T119">)</text:span><text:span text:style-name="T118">,</text:span></text:p>
      <text:p text:style-name="P90"><text:span text:style-name="T57">c) organizowanie</text:span> działań terapeutyczn<text:span text:style-name="T58">o–rehabilitacyjnych</text:span>, <text:span text:style-name="T59">rozwijających sprawność i aktywność osób z niepełnosprawnością i ułatwiających ich integrację społeczną,</text:span></text:p>
      <text:p text:style-name="P63"><text:span text:style-name="T125">d</text:span><text:span text:style-name="T126">) wspieranie działań na rzecz osób </text:span><text:span text:style-name="T127">z </text:span><text:span text:style-name="T126">niepełnosprawno</text:span><text:span text:style-name="T127">ścią</text:span><text:span text:style-name="T126">, </text:span><text:span text:style-name="T128">osób </text:span><text:span text:style-name="T126">zagrożonych przemocą i innymi patologiami/dysfunkcjami, odrzuconych przez rodzinę, dzieci i samotnych matek z rodzin ubogich oraz niewydolnych wychowawczo i ekonomicznie,</text:span></text:p>
      <text:p text:style-name="P90"><text:soft-page-break/><text:span text:style-name="T57">e) </text:span><text:span text:style-name="T48">organizowan</text:span><text:span text:style-name="T49">i</text:span><text:span text:style-name="T47">e </text:span><text:span text:style-name="T48">dożywiania </text:span><text:span text:style-name="T50">oraz dystrybucj</text:span><text:span text:style-name="T51">ę</text:span><text:span text:style-name="T50"> żywności</text:span><text:span text:style-name="T48">,</text:span></text:p>
      <text:p text:style-name="P92"><text:span text:style-name="T7">f</text:span><text:span text:style-name="T8">) </text:span><text:span text:style-name="T60">organizowanie pomocy </text:span><text:span text:style-name="T61">osobom bezdomnym, w tym tworzenie systemu wychodzenia <text:s text:c="31"/>z bezdomności, angażowanie osób wykluczonych społecznie do poprawy swojej sytuacji, <text:s/></text:span></text:p>
      <text:p text:style-name="P90"><text:span text:style-name="T65">g</text:span><text:span text:style-name="T62">) </text:span><text:span text:style-name="T63">podejmowani</text:span><text:span text:style-name="T62">e</text:span><text:span text:style-name="T63"> działań na rzecz poprawy jakości życia osób starszych oraz podtrzymani</text:span><text:span text:style-name="T64">e</text:span><text:span text:style-name="T63"> ich <text:s/>aktywności zdrowotnej i społecznej,</text:span></text:p>
      <text:p text:style-name="P90"><text:span text:style-name="T212">h) </text:span>wspierani<text:span text:style-name="T44">e</text:span> rodziny w wypełnianiu funkcji opiekuńczo-wychowawczych.</text:p>
      <text:p text:style-name="P93"/>
      <text:p text:style-name="P132"><text:span text:style-name="T67">II. Wysokość środków publicznych przeznaczonych na realizację zadania w roku 20</text:span><text:span text:style-name="T69">2</text:span><text:span text:style-name="T70">2</text:span><text:span text:style-name="T67">.</text:span><text:span text:style-name="T66"><text:line-break/>1. Na realizację zadania w roku 20</text:span><text:span text:style-name="T90">22</text:span><text:span text:style-name="T66"> planuje się przeznaczyć kwotę łączną w wysokości </text:span><text:span text:style-name="T134">180</text:span><text:span text:style-name="T133"> 000 zł</text:span><text:span text:style-name="T66"><text:line-break/><text:line-break/>2. Kwota ta może ulec zmianie w przypadku stwierdzenia, że zadanie można zrealizować mniejszym kosztem, złożone oferty nie uzyskają akceptacji Prezydenta lub zaistnieje konieczność zmniejszenia budżetu w części przeznaczonej na realizację zadania z przyczyn niemożliwych do przewidzenia w dniu ogłaszania konkursu.</text:span></text:p>
      <text:p text:style-name="P109"/>
      <text:p text:style-name="P117"><text:span text:style-name="T67">III. </text:span><text:span text:style-name="T68">Warunki składania ofert</text:span><text:span text:style-name="T67">.</text:span></text:p>
      <text:p text:style-name="P110">1. W konkursie mogą brać udział podmioty określone w art. 3 ust. 2 i 3 w związku z art. 11 ust. 3 ustawy z dnia 24 kwietnia 2003 roku o działalności pożytku publicznego i o wolontariacie <text:s text:c="24"/>(t.j. Dz.U. 20<text:span text:style-name="T40">20 r., </text:span>po<text:span text:style-name="T1">z. 1057 ze zm.), których cele statutowe są zgodne z dziedziną konkursu.</text:span></text:p>
      <text:p text:style-name="P110"/>
      <text:p text:style-name="P110">2. Podmioty uprawnione do udziału w postępowaniu konkursowym składają <text:span text:style-name="T54">w formie pisemnej <text:s text:c="20"/>i elektronicznej</text:span><text:span text:style-name="T40"> </text:span>oferty realizacji zadania (odrębnie na każde zadanie) wg wzoru określonego <text:s text:c="31"/>w <text:span text:style-name="T101">r</text:span>ozporządzeniu <text:span text:style-name="T9">Przewodniczącego Komitetu do Spraw Pożytku Publicznego </text:span><text:span text:style-name="T12">z dnia 24 października 2018 r.</text:span><text:span text:style-name="T13"> </text:span><text:span text:style-name="T14">w</text:span><text:span text:style-name="T12"> sprawie wzorów ofert i ramowych wzorów umów dotyczących realizacji zadań publicznych oraz wzorów sprawozdań z wykonania tych zadań </text:span><text:span text:style-name="T15">(</text:span><text:span text:style-name="T12">Dz.U. 2018 r., poz. 2057</text:span><text:span text:style-name="T15">)</text:span><text:span text:style-name="T12">.</text:span></text:p>
      <text:p text:style-name="P110"/>
      <text:p text:style-name="P104">3. Oferty należy złożyć<text:span text:style-name="T19"> w dwóch wersjach o tej samej, spójnej sumie kontrolnej:</text:span></text:p>
      <text:p text:style-name="P118"><text:span text:style-name="T103">- pierwsza w wersji elektronicznej w aplikacji Generator eNGO dostępnej na stronie </text:span><text:a xlink:type="simple" xlink:href="http://www.engo.org.pl/" text:style-name="Internet_20_link" text:visited-style-name="Visited_20_Internet_20_Link"><text:span text:style-name="T66">www.engo.org.pl</text:span></text:a><text:span text:style-name="T66">,</text:span></text:p>
      <text:p text:style-name="P105"><text:span text:style-name="T159">- druga w wersji papierowej wygenerowana z wersji elektronicznej w pliku PDF o tej samej sumie kontrolnej, </text:span>podpisan<text:span text:style-name="T212">a</text:span> i opieczętowan<text:span text:style-name="T212">a</text:span> przez oferenta.</text:p>
      <text:p text:style-name="P105"/>
      <text:p text:style-name="P117"><text:span text:style-name="T136">4. </text:span><text:span text:style-name="T137">Oferent zobowiązany jest do wype</text:span><text:span text:style-name="T138">ł</text:span><text:span text:style-name="T137">nienia pkt III. 5 i pkt III. 6 oferty, dotyczących zakładanych rezultatów realizacji zadania publicznego. Niedotrzymanie tego obowiązku spowoduje odrzucenie </text:span><text:soft-page-break/><text:span text:style-name="T137">oferty z </text:span><text:span text:style-name="T139">przyczyn</text:span><text:span text:style-name="T137"> formalnych. Ponadto w ofercie należy wskazać jasno definiowalne, </text:span><text:span text:style-name="T140">p</text:span><text:span text:style-name="T137">oliczalne rezultaty tzw. twarde (ilościowe) przy czym pkt III. 5. 1) oferty odpowiada pkt III. 6.</text:span></text:p>
      <text:p text:style-name="P110"/>
      <text:p text:style-name="P110"><text:span text:style-name="T160">5</text:span>. Do oferty należy dołączyć:</text:p>
      <text:list xml:id="list845599943" text:style-name="WW8Num1">
        <text:list-item>
          <text:p text:style-name="P154"><text:span text:style-name="T94">odpis z Krajowego Rejestru Sądowego, innego rejestru, ewidencji lub pobrany samodzielnie wydruk komputerowy aktualnych informacji o podmiocie wpisanym do Krajowego Rejestru Sądowego, </text:span><text:span text:style-name="T82">potwierdzając</text:span><text:span text:style-name="T83">y</text:span><text:span text:style-name="T82"> status prawny oferenta i umocowanie osób go reprezentujących,</text:span></text:p>
        </text:list-item>
        <text:list-item>
          <text:p text:style-name="P150">pełnomocnictwa do działania w imieniu oferenta (w przypadku, gdy ofertę o dotację podpisują osoby inne niż umocowane do reprezentacji zgodnie z rejestrem),</text:p>
        </text:list-item>
        <text:list-item>
          <text:p text:style-name="P150"><text:span text:style-name="T162">oświadczenie dotyczące osób reprezentujących organizację/podmiot</text:span> - <text:span text:style-name="T163">zgodnie z załącznikiem nr 2,</text:span></text:p>
        </text:list-item>
        <text:list-item>
          <text:p text:style-name="P155">kopia umowy lub statut spółki potwierdzona za zgodność z oryginałem – w przypadku gdy oferent jest spółką prawa handlowego, o której mowa w art. 3 ust. 3 pkt 4 ustawy z dnia 24 kwietnia 2003 r. o działalności pożytku publicznego i o wolontariacie <text:span text:style-name="T164">(t.j. Dz.U. 20</text:span><text:span text:style-name="T165">20</text:span><text:span text:style-name="T166"> </text:span><text:span text:style-name="T164">r., poz.1</text:span><text:span text:style-name="T165">0</text:span><text:span text:style-name="T164">5</text:span><text:span text:style-name="T166">7</text:span><text:span text:style-name="T164"> ze zm.)</text:span>,</text:p>
        </text:list-item>
        <text:list-item>
          <text:p text:style-name="P156">oświadczenie dot. posiadanego rachunku bankowego – zgodnie z załącznikiem nr <text:span text:style-name="T219">1,</text:span></text:p>
        </text:list-item>
        <text:list-item>
          <text:p text:style-name="P157">w przypadku zadeklarowania w ofercie zamiaru pobierania wpłat i opłat od uczestników zadania, podmiot ubiegający się o dofinansowanie jest zobowiązany dołączyć do oferty dokument, z którego wynika zakres prowadzonej działalności odpłatnej pożytku publicznego. Jest to warunek weryfikowany na etapie oceny formalnej oferty i podlega uzupełnieniu. Brak podstaw prawnych do prowadzenia działalności odpłatnej pożytku publicznego będzie skutkowało odrzuceniem oferty na etapie formalnym.</text:p>
        </text:list-item>
      </text:list>
      <text:p text:style-name="P64"><text:span text:style-name="Emphasis"><text:span text:style-name="T73"/></text:span></text:p>
      <text:p text:style-name="P62"><text:span text:style-name="Emphasis"><text:span text:style-name="T74">6</text:span></text:span><text:span text:style-name="Emphasis"><text:span text:style-name="T73">. W przypadku składania kserokopii wymaganych dokumentów, </text:span></text:span><text:span text:style-name="Emphasis"><text:span text:style-name="T75">dokument</text:span></text:span><text:span text:style-name="Emphasis"><text:span text:style-name="T73"> powin</text:span></text:span><text:span text:style-name="Emphasis"><text:span text:style-name="T75">ien</text:span></text:span><text:span text:style-name="Emphasis"><text:span text:style-name="T73"> być potwierdzon</text:span></text:span><text:span text:style-name="Emphasis"><text:span text:style-name="T76">y</text:span></text:span><text:span text:style-name="Emphasis"><text:span text:style-name="T73"> za zgodność z oryginałem przez co najmniej jedną osobę reprezentującą podmiot zgodnie z wpisem w KRS lub innym dokumentem potwierdzającym status prawny oferenta <text:s text:c="20"/>i umocowanie osób go reprezentujących lub przez organ wydający dokument.</text:span></text:span></text:p>
      <text:p text:style-name="P62"><text:span text:style-name="Emphasis"><text:span text:style-name="T73"/></text:span></text:p>
      <text:p text:style-name="P62"><text:span text:style-name="Emphasis"><text:span text:style-name="T78">7</text:span></text:span><text:span text:style-name="Emphasis"><text:span text:style-name="T77">. W przypadku złożenia przez oferenta więcej niż jednej oferty dopuszcza się załączenie jednego kompletu dokumentów (załączników).</text:span></text:span></text:p>
      <text:p text:style-name="P62"><text:span text:style-name="Emphasis"><text:span text:style-name="T77"/></text:span></text:p>
      <text:p text:style-name="P62"><text:span text:style-name="Emphasis"><text:span text:style-name="T78">8. Załączniki do oferty należy złożyć tylko w wersji papierowej złożonej do urzędu.</text:span></text:span></text:p>
      <text:p text:style-name="P94"/>
      <text:p text:style-name="P94"/>
      <text:p text:style-name="P94"/>
      <text:p text:style-name="P95"><text:soft-page-break/><text:span text:style-name="T19">I</text:span><text:span text:style-name="T21">V</text:span><text:span text:style-name="T19">. Zasady przyznawania dotacji.</text:span></text:p>
      <text:p text:style-name="P95"><text:span text:style-name="T52">1</text:span>. Zlecenie zadania i udzielanie dotacji następuje z odpowiednim zastosowaniem przepisów art. 16 ustawy z dnia 24 kwietnia 2003 roku o działalności pożytku publicznego i o wolontariacie <text:s text:c="18"/>(t.j. Dz.U. 20<text:span text:style-name="T40">20 r., </text:span>poz. <text:span text:style-name="T40">1057 ze zm.</text:span>). <text:span text:style-name="T169">Wyklucza się możliwość realizacji zadania w trybie art.16 a w/w ustawy – regranting.</text:span></text:p>
      <text:p text:style-name="P110"/>
      <text:p text:style-name="P110"><text:span text:style-name="T170">2</text:span>. Wysokość dotacji może być niższa niż wnioskowana w ofercie. W takim przypadku oferentowi przysługuje prawo zmniejszenia zakresu rzeczowego <text:span text:style-name="T146">i finansowego</text:span> zadania lub rezygnacji z jego realizacji.</text:p>
      <text:p text:style-name="P112"/>
      <text:p text:style-name="P117"><text:span text:style-name="T79">3</text:span><text:span text:style-name="T80">. </text:span><text:span text:style-name="T104">W przypadku otrzymania mniejszego dofinansowania, procentowy udział finansowy wkładu własnego </text:span><text:span text:style-name="T105">oferenta</text:span><text:span text:style-name="T104">, może być mniejszy niż wskazany w oferc</text:span><text:span text:style-name="T106">ie</text:span><text:span text:style-name="T110"> </text:span><text:span text:style-name="T111">o 5 punktów procentowych </text:span><text:span text:style-name="T112">przy zachowani</text:span><text:span text:style-name="T113">u</text:span><text:span text:style-name="T112"> udziału </text:span><text:span text:style-name="T113">finansowego oferenta</text:span><text:span text:style-name="T112"> określonego w rozdziale I</text:span><text:span text:style-name="T114">V</text:span><text:span text:style-name="T112"> pkt </text:span><text:span text:style-name="T115">7</text:span><text:span text:style-name="T112"> niniejszego ogłoszenia.</text:span></text:p>
      <text:p text:style-name="P110"/>
      <text:p text:style-name="P117"><text:span text:style-name="T106">4. </text:span><text:span text:style-name="T107">Oferent, który otrzymał mniejszą dotację niż wnioskowana zobowiązany </text:span><text:span text:style-name="T108">jest</text:span><text:span text:style-name="T107"> do złożenia aktualizacji oferty za pośrednictwem elektronicznej platformy eNGO. Po wypełnieniu elektronicznej aktualizacji o</text:span><text:span text:style-name="T109">ferent zobowiązany jest</text:span><text:span text:style-name="T107"> ją wygenerować z wersji elektronicznej w pliku PDF, o</text:span><text:span text:style-name="T108">pieczętować, podpisać i dostarczyć w formie papierowej do urzędu.</text:span></text:p>
      <text:p text:style-name="P110"/>
      <text:p text:style-name="P110"><text:span text:style-name="T171">5</text:span>. Prezydent Miasta Nowa Sól może odmówić podmiotowi wyłonionemu w konkursie przyznania dotacji i podpisania umowy w przypadku, gdy okaże się, iż rzeczywisty zakres realizowanego zadania znacząco odbiega od opisanego w ofercie, <text:span text:style-name="T171">podmiot nie przedłoży aktualizacji oferty,</text:span> podmiot lub jego reprezentanci utracą zdolność do czynności prawnych, zostaną ujawnione nieznane wcześniej okoliczności podważające wiarygodność merytoryczną lub finansową oferenta.</text:p>
      <text:p text:style-name="P110"/>
      <text:p text:style-name="P110"><text:span text:style-name="T172">6. W przypadku wyboru oferty, realizacja zadania nastąpi w trybie wsparcia wykonania zadania, <text:s text:c="14"/>a kwota dofinansowania ze strony Miasta Nowa Sól nie może przekroczyć</text:span><text:span text:style-name="T22"> 70 % kosztów realizacji zadania.</text:span></text:p>
      <text:p text:style-name="P111"/>
      <text:p text:style-name="P110"><text:span text:style-name="T172">7</text:span>. Minimalny wkład finansowy oferenta<text:span text:style-name="T19"> (</text:span><text:span text:style-name="T23">w tym środki finansowe własne i środki pochodzące <text:s text:c="15"/>z innych źródeł, </text:span><text:span text:style-name="T19">bez wkładu osobowego </text:span><text:span text:style-name="T24">i rzeczowego </text:span><text:span text:style-name="T25">oraz świadczeń od odbiorców zadania</text:span><text:span text:style-name="T19">) <text:s text:c="3"/>w całkowitym koszcie zadania nie może być mniejszy niż </text:span><text:span text:style-name="T26">5</text:span><text:span text:style-name="T19"> %.</text:span></text:p>
      <text:p text:style-name="P110"/>
      <text:p text:style-name="P107"><text:span text:style-name="T172">8. </text:span>Środki z przyznanej dotacji mog<text:span text:style-name="T161">ą</text:span> być wydatkowane wyłącznie na pokrycie wydatków, które:</text:p>
      <text:p text:style-name="P107"><text:soft-page-break/>a) zostały przewidziane w ofercie, uwzględnione <text:span text:style-name="T173">w</text:span> zaktualizowanej kalkulacji przewidywanych kosztów realizacji zadania, stanowiącej załącznik do umowy zawartej pomiędzy oferentem, <text:s text:c="23"/>a Gmin<text:span text:style-name="T173">ą</text:span> Nowa Sól – Miasto,</text:p>
      <text:p text:style-name="P107">b) spełniają wymogi racjonalnego gospodarowania środkami publicznymi z zachowaniem zasad uzyskiwania najlepszych efektów z danych nakładów,</text:p>
      <text:p text:style-name="P107">c) zostały faktycznie poniesione w terminie określonym w umowie,</text:p>
      <text:p text:style-name="P107">d) są poparte stosownymi dokumentami, w szczególności zostały wykazane w dokumentacji finansowej oferenta.</text:p>
      <text:p text:style-name="P107"/>
      <text:p text:style-name="P108">9. Nie dopuszcza się wskazywania w kalkulacji przewidywanych kosztów realizacji zadania publicznego wycenionego wkładu rzeczowego jako własnego wkładu niefinansowego oferenta. Należy natomiast opisać w ofercie wykorzystanie zasobów rzeczowych oferenta podczas realizacji zadnia (pkt IV. 2 oferty).</text:p>
      <text:p text:style-name="P106"/>
      <text:p text:style-name="P107"><text:span text:style-name="T160">10. </text:span>Oferenci mają możliwość wniesienia w ramach udziału własnego wkładu niefinansowego <text:s text:c="21"/>w zakresie kosztów osobowych, w tym pracy społecznej członków i świadcze<text:span text:style-name="T174">ń</text:span> wolontariuszy. Praca wykonana przez wolontariusza i członków organizacji (nieodpłatna) pod warunkiem przestrzegania następujących zasad:</text:p>
      <text:p text:style-name="P107">a) zakres, sposób i liczba godzin wykonywania pracy wolontariusza muszą być określone <text:s text:c="25"/>w pisemnym porozumieniu zawartym zgodnie z art. 44 ustawy o działalności pożytku publicznego <text:s text:c="31"/>i o wolontariacie (t.j.<text:span text:style-name="T10"> Dz.U. 20</text:span><text:span text:style-name="T11">20 </text:span><text:span text:style-name="T10">r., poz. </text:span><text:span text:style-name="T11">1057</text:span><text:span text:style-name="T10"> ze zm.</text:span>),</text:p>
      <text:p text:style-name="P107">b) jeżeli wolontariusz wykonuje prac<text:span text:style-name="T174">ę</text:span> tak<text:span text:style-name="T174">ą</text:span> jak stały personel to kalkulacja wkładu pracy wolontariusza powinna być dokonana w oparciu o stawki obowiązujące dla tego personelu,</text:p>
      <text:p text:style-name="P107">c) jeżeli wolontariusz wykonuje prac<text:span text:style-name="T174">ę</text:span> wymagające odpowiednich kwalifikacji to kalkulacja wkładu pracy wolontariusza powinna być dokonana w oparciu o obowiązujące stawki rynkowe w naszym regionie.</text:p>
      <text:p text:style-name="P107"/>
      <text:p text:style-name="P110"><text:span text:style-name="T175">11. </text:span>Szczegółowe i ostateczne warunki realizacji, finansowania i rozliczania zadania reguluje umowa zawarta między oferentem, a Gminą Nowa Sól – Miasto.</text:p>
      <text:p text:style-name="P110"><text:line-break/><text:span text:style-name="T19">V. Termin i warunki realizacji zadania.</text:span></text:p>
      <text:p text:style-name="P110">1. Zadanie winno być zrealizowane w 20<text:span text:style-name="T101">22</text:span> roku z zastrzeżeniem, że szczegółowe terminy realizacji zadań określone zostaną w umowach <text:span text:style-name="T152">(termin realizacji zad</text:span><text:span text:style-name="T153">a</text:span><text:span text:style-name="T152">nia nie może być wcześniejszy niż termin podpisania umowy).</text:span></text:p>
      <text:p text:style-name="P110"/>
      <text:p text:style-name="P110"><text:soft-page-break/>2. Zadanie winno być zrealizowane z największą starannością zgodnie z zawartą umową oraz obowiązującymi standardami i przepisami w zakresie opisanym w ofercie.</text:p>
      <text:p text:style-name="P110"/>
      <text:p text:style-name="P110">3. Zadanie winno być wykonane dla jak największej liczby mieszkańców Nowej Soli.</text:p>
      <text:p text:style-name="P110"/>
      <text:p text:style-name="P120">4. Przy wykonywaniu zadania publicznego podmiot realizujący zadanie zobowiązany będzie, zgodnie z ustawą z dnia 19 lipca 2019 r. o zapewnianiu dostępności osobom ze szczególnymi potrzebami (t.j. Dz.U. 2020 r., po.1062), do zapewnienia w zakresie minimalnym, w ramach realizowanego zadania publicznego:</text:p>
      <text:list xml:id="list921793544" text:style-name="WWNum5">
        <text:list-item>
          <text:p text:style-name="P140">w obszarze dostępności architektonicznej:</text:p>
        </text:list-item>
      </text:list>
      <text:list xml:id="list819844311" text:style-name="WWNum2">
        <text:list-item>
          <text:p text:style-name="P143">wolnych od barier poziomych i pionowych przestrzeni komunikacyjnych budynków, <text:s text:c="17"/>w których realizowane jest zadanie publiczne,</text:p>
        </text:list-item>
        <text:list-item>
          <text:p text:style-name="P143">instalacji urządzeń lub zastosowania środków technicznych i rozwiązań architektonicznych w budynku, które umożliwiają dostęp do pomieszczeń, w których realizowane jest zadanie publiczne z wyłączeniem pomieszczeń technicznych,</text:p>
        </text:list-item>
        <text:list-item>
          <text:p text:style-name="P143">informacji o rozkładzie pomieszczeń w budynku w sposób wizualny i dotykowy lub głosowy, <text:s/></text:p>
        </text:list-item>
        <text:list-item>
          <text:p text:style-name="P143">wstępu do budynku, gdzie realizowane jest zadanie publiczne, osobie korzystającej z psa asystującego,</text:p>
        </text:list-item>
        <text:list-item>
          <text:p text:style-name="P143">osobom ze szczególnymi potrzebami możliwości ewakuacji lub uratowania w inny sposób z miejsca gdzie realizowane jest zadanie publiczne.</text:p>
        </text:list-item>
      </text:list>
      <text:list xml:id="list3422557725" text:style-name="WWNum6">
        <text:list-item>
          <text:p text:style-name="P141">w obszarze dostępności cyfrowej:</text:p>
        </text:list-item>
      </text:list>
      <text:p text:style-name="P134"><text:span text:style-name="T95">strona internetowa lub aplikacja mobilna wykorzystywana do realizacji lub promocji zadania powinna być dostępna cyfrowa poprzez zapewnienie jej funkcjonalności, kompatybilności, postrzegalności i zrozumiałości poprzez spełnianie wymagań określonych w załączniku do ustawy </text:span><text:span text:style-name="T96">z dnia 4 kwietnia 2019 r. o dostępności cyfrowej stron internetowych i aplikacji mobilnych podmiotów publicznych (Dz.U. 2019 r., poz. 848),</text:span></text:p>
      <text:p text:style-name="P135">treści cyfrowe opracowywane w ramach zadania i publikowane jak np. dokumenty rekrutacyjne, publikacje, filmy muszą być dostępne cyfrowo.</text:p>
      <text:list xml:id="list2786595251" text:style-name="WWNum7">
        <text:list-item>
          <text:p text:style-name="P142">w obszarze dostępności informacyjno-komunikacyjnej:</text:p>
        </text:list-item>
      </text:list>
      <text:list xml:id="list621397022" text:style-name="WWNum4">
        <text:list-item>
          <text:p text:style-name="P144">obsługi, w ramach zadania publicznego, z wykorzystaniem środków wspierających komunikowanie się, o których mowa w ustawie o języku migowym i innych środkach komunikowania się, lub poprzez wykorzystanie zdalnego dostępu online do usługi tłumacza przez strony internetowe i aplikacje,</text:p>
        </text:list-item>
        <text:list-item>
          <text:p text:style-name="P144"><text:soft-page-break/>instalacji urządzeń lub innych środków technicznych do obsługi osób słabosłyszących <text:s/>w ramach zadania publicznego, np. pętla indukcyjna, system FM lub urządzeń opartych o inne technologie, których celem jest wspomaganie słyszenia;</text:p>
        </text:list-item>
        <text:list-item>
          <text:p text:style-name="P144">na stronie internetowej podmiotu informacji o realizowanym zadaniu publicznym <text:s text:c="19"/>w postaci elektronicznego pliku zawierającego tekst odczytywalny maszynowo, nagrania treści w polskim języku migowym, informacji w tekście łatwym do czytania <text:s text:c="14"/>i zrozumienia,</text:p>
        </text:list-item>
        <text:list-item>
          <text:p text:style-name="P144">na wniosek osoby ze szczególnymi potrzebami, w ramach realizowanego zadania publicznego, komunikacji w sposób preferowany przez osobę ze szczególnymi potrzebami.</text:p>
        </text:list-item>
      </text:list>
      <text:p text:style-name="P138">5. Zgodnie z art. 7 ust 1 ustawy o zapewnianiu dostępności, w indywidualnym przypadku, jeżeli oferent nie jest w stanie, w szczególności ze względów technicznych lub prawnych, zapewnić dostępności osobie ze szczególnymi potrzebami w zakresie, o którym mowa w art. 6 pkt 1 i 3 (minimalne wymagania w zakresie dostępności architektonicznej i informacyjno-komunikacyjnej), Oferent ten jest obowiązany zapewnić takiej osobie dostęp alternatywny. Według art. 7 ust. 2 ustawy dostęp alternatywny polega w szczególności na:</text:p>
      <text:p text:style-name="P139"><text:span text:style-name="T218"><text:tab/>a) </text:span>zapewnieniu osobie ze szczególnymi potrzebami wsparcia innej osoby lub</text:p>
      <text:p text:style-name="P59"><text:span text:style-name="T218"><text:tab/>b) </text:span>zapewnieniu wsparcia technicznego osobie ze szczególnymi potrzebami, w tym <text:s text:c="17"/><text:tab/>z wykorzystaniem nowoczesnych technologii lub</text:p>
      <text:p text:style-name="P59"><text:span text:style-name="T218"><text:tab/>c) </text:span>wprowadzeniu takiej organizacji podmiotu publicznego, która umożliwi realizację <text:tab/>potrzeb osób ze szczególnymi potrzebami, w niezbędnym zakresie dla tych osób.</text:p>
      <text:p text:style-name="P55"><text:span text:style-name="T95">6. Informacje</text:span><text:span text:style-name="T98"> o projektowanym poziomie zapewnienia dostępności osobom ze szczególnymi potrzebami w ramach zadania w obszarze architektonicznym, cyfrowym, komunikacyjno-informacyjnym lub przewidywanych formach dostępu alternatywnego </text:span><text:span text:style-name="T72">oferent powinien zawrzeć w sekcji VI oferty – inne działania mogące mieć znaczenie przy ocenie oferty.</text:span></text:p>
      <text:p text:style-name="P54"/>
      <text:p text:style-name="P56">7. Podmiot realizujący zadanie może dokonywać przesunięć w zakresie ponoszonych kosztów przy zachowaniu poniższych warunków:</text:p>
      <text:p text:style-name="P2"><text:span text:style-name="T141">- Zleceniobiorca może dokonywać przesunięć w zakresie poszczególnych pozycji kosztów <text:s/>działania oraz pomiędzy działaniami </text:span><text:span text:style-name="T135">do 20 % kosztu</text:span><text:span text:style-name="T141"> wskazanego w kalkulacji przewidywanych kosztów realizacji zad</text:span><text:span text:style-name="T142">a</text:span><text:span text:style-name="T141">nia publicznego (zestawieniu kosztów realizacji zadania). Zmiany powyżej 20 % wymagają uprzedniej pisemnej zgody Zleceniodawcy w formie aneksu do umowy.</text:span></text:p>
      <text:p text:style-name="P2"><text:soft-page-break/><text:span text:style-name="T141">- niezależnie od możliwości dokonywania przesunięć pomiędzy poszczególnymi pozycjami kosztów działania oraz pomiędzy działaniami, o których mowa powyżej, podmiot realizujący zadanie </text:span><text:span text:style-name="T135">może zwiększyć wkład własny organizacji</text:span><text:span text:style-name="T141"> w ogólnym koszcie realizacji zadania.</text:span></text:p>
      <text:p text:style-name="P3"/>
      <text:p text:style-name="P136"><text:span text:style-name="T95">8. </text:span><text:span text:style-name="T97">Środki finansowe w ramach realizacji zadania publicznego mogą być przeznaczone na pokrycie wydatków związanych z zapewnianiem dostępności przy realizacji zleconych zadań publicznych. </text:span><text:span text:style-name="T215">Zleceniobiorca planując zadanie publiczne powinien oszacować z należytą starannością całkowity koszt jego realizacji, uwzględniający także nakłady poniesione z tytułu zapewnienia dostępności.</text:span></text:p>
      <text:p text:style-name="P3"/>
      <text:p text:style-name="P4">9. Zleceniobiorca zobowiązany jest do realizacji zadania zgodnie z zawartą umową i złożoną ofertą. Wszelkie zmiany, uzupełnienia i oświadczenia składane w związku z zawartą umową <text:s text:c="25"/>(w szczególności zmiana zakresu rzeczowego lub finansowego zadania) wymagają akceptacji Zleceniodawcy w formie aneksu do umowy (z wyłączeniem sytuacji, o której mowa w pkt 7). Zleceniobiorca zobowiązany jest poinformować o zmianach Zleceniodawcę w formie pisemnej przed terminem ich dokonania.</text:p>
      <text:p text:style-name="P6"/>
      <text:p text:style-name="P7"><text:span text:style-name="T141">10. Składane w trakcie realizacji zadania zmiany do umowy</text:span><text:span text:style-name="T143">,</text:span><text:span text:style-name="T142"> w tym sprawozdania cząstkowe oraz sprawozdania końcowe Zleceniobiorca zobowiązany jest złożyć w dwóch wersjach o tej samej, spójnej sumie kontrolnej:</text:span></text:p>
      <text:p text:style-name="P8"><text:span text:style-name="T158">- pierwsza w wersji elektronicznej w aplikacji Generator eNGO dostępnej na stronie </text:span><text:span text:style-name="T102">www.engo.org.pl</text:span></text:p>
      <text:p text:style-name="P5">- druga w wersji papierowej wygenerowana z wersji elektronicznej w pliku PDF, podpisana <text:s text:c="22"/>i opieczętowana przez Zleceniobiorcę.</text:p>
      <text:p text:style-name="P4"/>
      <text:p text:style-name="P5">11. Podmiot wyłoniony w procedurze konkursowej jest zobowiązany do przestrzegania aktualnych przepisów prawa regulujących sposób postępowania w związku ze stanem epidemii SARS-CoV-2, w tym rekomendacji rządowych i zaleceń Głównego Inspektora Sanitarnego.</text:p>
      <text:p text:style-name="P101"/>
      <text:p text:style-name="P109"/>
      <text:p text:style-name="P109">V<text:span text:style-name="T170">I</text:span>. Termin składania ofert.</text:p>
      <text:p text:style-name="P65">1. Oferty należy składać w punkcie informacyjnym Urzędu Miejskiego w Nowej Soli (parter), <text:s text:c="22"/>ul. M. J. Piłsudskiego 12, 67-100 Nowa Sól w terminie <text:span text:style-name="T19">od dnia </text:span><text:span text:style-name="T29">15</text:span><text:span text:style-name="T25">.12.202</text:span><text:span text:style-name="T29">1</text:span><text:span text:style-name="T25"> r. do dnia </text:span><text:span text:style-name="T30">10</text:span><text:span text:style-name="T25">.</text:span><text:span text:style-name="T29">01</text:span><text:span text:style-name="T25">.202</text:span><text:span text:style-name="T29">2</text:span><text:span text:style-name="T25"> r. <text:s text:c="24"/></text:span><text:soft-page-break/><text:span text:style-name="T25">-</text:span><text:span text:style-name="T176"> </text:span>decyduje data wpływu <text:span text:style-name="T177">do urzędu</text:span><text:span text:style-name="T53"> </text:span><text:span text:style-name="T54">(w wersji elektronicznej oferty będą mogły być wygenerowane <text:s text:c="15"/>w Generatorze eNGO do godz. 1</text:span><text:span text:style-name="T55">6</text:span><text:span text:style-name="T54">:</text:span><text:span text:style-name="T55">0</text:span><text:span text:style-name="T54">0 ostatniego dnia naboru wniosków).</text:span></text:p>
      <text:p text:style-name="P67"/>
      <text:p text:style-name="P70"><text:span text:style-name="T147">2. Druk oferty realizacji zadania publicznego można pobrać ze strony </text:span><text:span text:style-name="T148">internetowej </text:span><text:span text:style-name="T149">U</text:span><text:span text:style-name="T148">rzędu – zakładka NGO – Otwarte konkursy </text:span><text:span text:style-name="T149">(</text:span><text:span text:style-name="T148">http://nowasol.pl/ngo/otwarte-konkursy</text:span><text:span text:style-name="T149">)</text:span><text:span text:style-name="T148"> oraz w </text:span><text:span text:style-name="T147">BIP – zakładka Ogłoszenia – Do</text:span><text:span text:style-name="T150">kumenty</text:span><text:span text:style-name="T147"> do pobrania (http://bip.nowasol.mserwer.pl/content.php?cms_id=106||m=9), </text:span><text:span text:style-name="T149">a także </text:span><text:span text:style-name="T151">dostępny jest na stronie </text:span><text:span text:style-name="T145">G</text:span><text:span text:style-name="T151">eneratora eNGO.</text:span></text:p>
      <text:p text:style-name="P65"/>
      <text:p text:style-name="P65">3. <text:span text:style-name="T208">Oferty złożone na innych drukach, niekompletne, złożone po terminie </text:span><text:span text:style-name="T209">lub</text:span><text:span text:style-name="T155"> w jednej <text:s text:c="35"/>z wymaganych wersji (elektronicznej </text:span><text:span text:style-name="T156">lub</text:span><text:span text:style-name="T155"> papierowej), </text:span><text:span text:style-name="T157">bez spójnej sumy kontrolnej</text:span><text:span text:style-name="T178"> </text:span><text:span text:style-name="T208">zostaną odrzucone z przyczyn formalnych.</text:span></text:p>
      <text:p text:style-name="P71"/>
      <text:p text:style-name="P89">4. Dopuszcza się możliwość uzupełniania złożonych w terminie ofert i dokonywania w nich poprawek do dnia, w którym odbędzie się posiedzenie komisji konkursowej. <text:span text:style-name="T205">Informacja <text:s text:c="28"/>o posiedzeniu komisji konkursowej zamieszczona zostanie na stronie generatora eNGO. </text:span>Po tym terminie oferty złożone na innych drukach lub niekompletne zostaną odrzucone z przyczyn formalnych.</text:p>
      <text:p text:style-name="P72"/>
      <text:p text:style-name="P72">VI<text:span text:style-name="T170">I</text:span>. Termin, tryb i kryteria stosowane przy dokonywaniu wyboru ofert.</text:p>
      <text:p text:style-name="P66">1. Oferty rozpatrzone będą w terminie 30 dni od daty zakończenia ich naboru.</text:p>
      <text:p text:style-name="P66"/>
      <text:p text:style-name="P69">2. Oceny formalnej oferty dokonują pracownicy Wydziału Spraw Społecznych.</text:p>
      <text:p text:style-name="P66"/>
      <text:p text:style-name="P74">3. Złożone oferty podlegać będą ocenie formalnej zgodnie z kryteriami wskazanymi w karcie oceny formalnej, której wzór stanowi załącznik nr 3 do <text:span text:style-name="T179">niniejszego </text:span>ogłoszenia.</text:p>
      <text:p text:style-name="P74"/>
      <text:p text:style-name="P74">4. Oferty, które nie spełnią wymogów formalnych nie będą podlegać rozpatrzeniu pod względem merytorycznym.</text:p>
      <text:p text:style-name="P74"/>
      <text:p text:style-name="P66"><text:span text:style-name="T180">5</text:span>. Komisja konkursowa powołana zarządzeniem Prezydenta Miasta opiniuje złożone oferty – do jej zadań należy:</text:p>
      <text:p text:style-name="P65">- ocena ofert pod względem merytorycznym z uwzględnieniem kryteriów określonych w treści niniejszego ogłoszenia,</text:p>
      <text:p text:style-name="P65">- przygotowanie wykazu ofert rekomendowanych do dofinansowania przez Prezydenta Miasta,</text:p>
      <text:p text:style-name="P65"><text:soft-page-break/>- przygotowanie propozycji podziału środków pomiędzy oferentami i przekazanie ich Prezydentowi Miasta.<text:line-break/></text:p>
      <text:p text:style-name="P65"><text:span text:style-name="T180">6</text:span>. Ocena Komisji wraz z propozycją wysokości dotacji jest przekazywana Prezydentowi Miasta Nowa Sól, który podejmuje ostateczną decyzję w sprawie.</text:p>
      <text:p text:style-name="P65"/>
      <text:p text:style-name="P65"><text:span text:style-name="T180">7</text:span>. Przy rozpatrywaniu ofert organ:</text:p>
      <text:list xml:id="list3423900198" text:style-name="L1">
        <text:list-item>
          <text:p text:style-name="P145">ocenia możliwość realizacji zadania publicznego przez organizację pozarządową lub podmioty wymienione w art. 3 ust. 3 ustawy,</text:p>
        </text:list-item>
        <text:list-item>
          <text:p text:style-name="P145">ocenia przedstawiona kalkulację kosztów realizacji zadania publicznego, w tym w odniesieniu do zakresu rzeczowego zadania,</text:p>
        </text:list-item>
        <text:list-item>
          <text:p text:style-name="P145">ocenia proponowaną jakość wykonania zadania i kwalifikacje osób, przy udziale których organizacja pozarządowa lub podmioty wymienione w art. 3 ust. 3 ustawy będą realizować zadanie publiczne,</text:p>
        </text:list-item>
        <text:list-item>
          <text:p text:style-name="P145">w przypadku wspierania zadania, uwzględnia planowany przez organizacje pozarządową lub podmioty wymienione w art. 3 ust. 3 ustawy udział środków finansowych własnych lub środków pochodzących z innych źródeł na realizację zadania,</text:p>
        </text:list-item>
        <text:list-item>
          <text:p text:style-name="P145">uwzględnia planowany przez organizację pozarządow<text:span text:style-name="T181">ą</text:span> lub podmiot wymienione w art. 3 ust. <text:span text:style-name="T182">3</text:span> ustawy, wkład rzeczowy, osobowy, w tym świadczenia wolontariuszy i pracę społeczną członków,</text:p>
        </text:list-item>
        <text:list-item>
          <text:p text:style-name="P145">uwzględnia analizę i ocenę realizacji zadań publicznych w przypadku organizacji pozarządowej lub podmiotów wymienione w art. 3 ust. 3 ustawy, które w latach poprzednich realizowały zlecone zadania publiczne, biorąc pod uwagę rzetelność i terminowość oraz sposób rozliczenia otrzymanych na ten cel środków,</text:p>
        </text:list-item>
        <text:list-item>
          <text:p text:style-name="P148">ocenia czy projekt zapewnia dostępność dla osób ze szczególnymi potrzebami.</text:p>
        </text:list-item>
      </text:list>
      <text:p text:style-name="P68"/>
      <text:p text:style-name="P68">8. Wzór karty oceny merytorycznej stanowi załącznik nr 4 do niniejszego ogłoszenia.</text:p>
      <text:p text:style-name="P73"/>
      <text:p text:style-name="P65"><text:span text:style-name="T19">VII</text:span><text:span text:style-name="T21">I</text:span><text:span text:style-name="T19">. </text:span><text:span text:style-name="T27">Informacja o zrealizowanych w roku </text:span><text:span text:style-name="T28">ogłoszenia otwartego konkursu ofert</text:span><text:span text:style-name="T27"> i </text:span><text:span text:style-name="T28">w </text:span><text:span text:style-name="T27">roku</text:span><text:span text:style-name="T28"> poprzednim</text:span><text:span text:style-name="T27"> zadaniach publicznych tego samego rodzaju co będące przedmiotem niniejszego konkursu, z uwzględnieniem wysokości dotacji przekazanych organizacjom pozarządowym.</text:span></text:p>
      <text:p text:style-name="P65">Na realizację zadań tego samego rodzaju z zakresu <text:span text:style-name="T183">POMOCY SPOŁECZNEJ I OCHRONY ZDROWIA</text:span> przeznaczono:</text:p>
      <text:p text:style-name="P75">- w roku 20<text:span text:style-name="T210">20</text:span> kwotę łączną w wysokości <text:span text:style-name="T210">110 540</text:span> zł</text:p>
      <text:p text:style-name="P62"><text:span text:style-name="T91">- <text:s/></text:span><text:span text:style-name="T92">w roku 2021 kwotę łączną w wysokości 1</text:span><text:span text:style-name="T93">59 457</text:span><text:span text:style-name="T92"> zł</text:span></text:p>
      <text:p text:style-name="P72"><text:soft-page-break/></text:p>
      <text:p text:style-name="P62"><text:span text:style-name="T68">IX</text:span><text:span text:style-name="T67">. Postanowienia końcowe.</text:span></text:p>
      <text:p text:style-name="P65">1. Wyłoniony podmiot będzie zobowiązany pod rygorem rozwiązania umowy do zamieszczania we wszystkich drukach i materiałach reklamowych, związanych z realizacją zadania (plakatach, regulaminach, komunikatach), a także w ogłoszeniach prasowych, reklamach itp. informacji o tym, że zadanie jest dotowane przez Gminę Nowa Sól - Miasto.</text:p>
      <text:p text:style-name="P65"/>
      <text:p text:style-name="P65">2. Dotowany podmiot zobowiązany będzie do:</text:p>
      <text:list xml:id="list2162242114" text:style-name="L2">
        <text:list-item>
          <text:p text:style-name="P146">wyodrębnienia rachunku bankowego, na który zostaną przelane środki i utrzymania go nie krócej niż do chwili dokonania ostatecznych rozliczeń ze Zleceniodawcą,</text:p>
        </text:list-item>
        <text:list-item>
          <text:p text:style-name="P146">wyodrębnienia w ewidencji księgowej środków otrzymanych na realizację umowy,</text:p>
        </text:list-item>
        <text:list-item>
          <text:p text:style-name="P146">dostarczenia na wezwanie właściwej komórki organizacyjnej Urzędu Miejskiego oryginałów dokumentów (faktur, rachunków) oraz dokumentacji, o której mowa wyżej, celem kontroli prawidłowości wydatkowania dotacji oraz kontroli prowadzenia właściwej dokumentacji z nią związanej, która nie ogranicza prawa miasta do kontroli całości realizowanego zadania pod względem finansowym i merytorycznym,</text:p>
        </text:list-item>
        <text:list-item>
          <text:p text:style-name="P146">niezwłocznego dostarczenia na prośbę organu syntetycznej notatki o realizacji zadania, celem umieszczenia jej na stronie internetowej Miasta.</text:p>
        </text:list-item>
      </text:list>
      <text:p text:style-name="P65"/>
      <text:p text:style-name="P65">3. Wyniki konkursu ogłoszone zostaną:</text:p>
      <text:list xml:id="list3471626792" text:style-name="L3">
        <text:list-item>
          <text:p text:style-name="P147">w Biuletynie Informacji Publicznej,</text:p>
        </text:list-item>
        <text:list-item>
          <text:p text:style-name="P147">w siedzibie organu w miejscu przeznaczonym na zamieszczanie ogłoszeń,</text:p>
        </text:list-item>
        <text:list-item>
          <text:p text:style-name="P149"><text:span text:style-name="T66">na stronie internetowej </text:span><text:a xlink:type="simple" xlink:href="http://www.nowasol.pl/" text:style-name="Internet_20_link" text:visited-style-name="Visited_20_Internet_20_Link"><text:span text:style-name="T66">www.nowasol.pl</text:span></text:a><text:span text:style-name="T66"> </text:span><text:span text:style-name="T81">w zakładce NGO</text:span></text:p>
        </text:list-item>
      </text:list>
      <text:p text:style-name="P77"/>
      <text:p text:style-name="P76"/>
      <text:p text:style-name="P91"/>
      <text:p text:style-name="P91"/>
      <text:p text:style-name="P91"/>
      <text:p text:style-name="P78"/>
      <text:p text:style-name="P78"/>
      <text:p text:style-name="P78"/>
      <text:p text:style-name="P78"/>
      <text:p text:style-name="P76"/>
      <text:p text:style-name="P76"/>
      <text:p text:style-name="P76"/>
      <text:p text:style-name="P76"/>
      <text:p text:style-name="P82"><text:soft-page-break/>Załącznik nr 1</text:p>
      <text:p text:style-name="P79"/>
      <text:p text:style-name="P79"/>
      <text:p text:style-name="P79">O Ś W I A D C Z E N I E</text:p>
      <text:p text:style-name="P81"/>
      <text:p text:style-name="P83"><text:span text:style-name="T164"><text:tab/></text:span><text:span text:style-name="T167">Oferent/</text:span><text:span text:style-name="T164">Zleceniobiorca oświadcza, że jest jedynym posiadaczem wskazanego </text:span><text:span text:style-name="T168">poniżej</text:span><text:span text:style-name="T164"> rachunku bankowego i zobowiązuje się do utrzymania wskazanego rachunku nie krócej niż do chwili dokonania ostatecznych rozliczeń ze Zleceniodawcą, wynikających z umowy.</text:span> </text:p>
      <text:p text:style-name="P83"/>
      <text:p text:style-name="P83">numer rachunku bankowego: <text:s/>_ _ _ <text:span text:style-name="T184">_ <text:s/>_ _ _ _ <text:s/>_ _ _ _ <text:s/>_ _ _ _ <text:s/>_ _ _ _ <text:s/>_ _ _ _ </text:span></text:p>
      <text:p text:style-name="P121"><text:s text:c="2"/></text:p>
      <text:p text:style-name="P122">nazwa banku: ………………………….........................................................................................</text:p>
      <text:p text:style-name="P122"/>
      <text:p text:style-name="P122"/>
      <text:p text:style-name="P122"/>
      <text:p text:style-name="P1"><text:tab/><text:tab/><text:tab/><text:tab/><text:tab/><text:tab/><text:tab/><text:tab/>…...................................................................</text:p>
      <text:p text:style-name="P1"><text:tab/><text:tab/><text:tab/><text:tab/><text:tab/><text:tab/><text:tab/><text:tab/> <text:span text:style-name="T185">(data i podpis osób upoważnionych do reprezentacji oferenta)</text:span></text:p>
      <text:p text:style-name="P122"/>
      <text:p text:style-name="P124"/>
      <text:p text:style-name="P124"/>
      <text:p text:style-name="P124"/>
      <text:p text:style-name="P124"/>
      <text:p text:style-name="P124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26"><text:soft-page-break/><text:span text:style-name="T16">Załącznik nr </text:span><text:span text:style-name="T17">2</text:span></text:p>
      <text:p text:style-name="P84">………………………………………….</text:p>
      <text:p text:style-name="P84">(imię i nazwisko)</text:p>
      <text:p text:style-name="P85"/>
      <text:p text:style-name="P85">Pełniona funkcja w organizacji/podmiocie: ………………………………………………….</text:p>
      <text:p text:style-name="P86"/>
      <text:p text:style-name="P87"/>
      <text:p text:style-name="P80">O <text:span text:style-name="T186">Ś W I A D C Z E N I E</text:span></text:p>
      <text:p text:style-name="P88"/>
      <text:p text:style-name="P119"><text:span text:style-name="T214">Oświadczam, iż zgodnie z właściwym KRS/ewidencją/statutem/uchwałą/pełnomocnictwem</text:span><text:span text:style-name="Strong_20_Emphasis"><text:span text:style-name="T196">*</text:span></text:span><text:span text:style-name="T214"> jestem osobą uprawnioną do reprezentowania oferenta wobec organu administracji publicznej, w tym podpisywan</text:span><text:span text:style-name="T213">ia umów i zobowiązań majątkowych.</text:span></text:p>
      <text:p text:style-name="P98"/>
      <text:p text:style-name="P113"/>
      <text:p text:style-name="P116"/>
      <text:p text:style-name="P129"/>
      <text:p text:style-name="P103">Data ……………………., …................................................…</text:p>
      <text:p text:style-name="P115"><text:span text:style-name="T102"><text:s text:c="127"/></text:span><text:span text:style-name="T144">(podpis)</text:span></text:p>
      <text:p text:style-name="P57"/>
      <text:p text:style-name="P114"/>
      <text:p text:style-name="P133"><text:span text:style-name="Strong_20_Emphasis"><text:span text:style-name="T116">* niepotrzebne skreślić</text:span></text:span></text:p>
      <text:p text:style-name="P58"><text:span text:style-name="Strong_20_Emphasis"><text:span text:style-name="T129"/></text:span></text:p>
      <text:p text:style-name="P44">OBOWIĄZEK INFORMACYJNY</text:p>
      <text:p text:style-name="P137"><text:span text:style-name="Strong_20_Emphasis"><text:span text:style-name="T131">Na podstawie art.13 ust.1 i 2 Rozporz</text:span></text:span><text:span text:style-name="T132">ądzenia Parlamentu Europejskiego i Rady (UE) 2016/679 z 27 kwietnia 2016 r. <text:s text:c="11"/>w sprawie ochrony osób fizycznych w związku z przetwarzaniem danych osobowych i w sprawie swobodnego przepływu takich danych oraz uchylenia dyrektywy 95/46/WE (Dz.U.UE.L. z 2016 r. Nr 119, s.1 ze zm.) - dalej: „RODO” informuję, że:</text:span></text:p>
      <text:p text:style-name="P41"><text:span text:style-name="T213">1. Administratorem Państwa danych jest Prezydent Miasta Nowa Sól, adres: ul. Piłsudskiego 12, 67-100 Nowa Sól, tel. 68 4590300, adres e-mail nowasol@nowasol.pl</text:span><text:span text:style-name="T188">.</text:span></text:p>
      <text:p text:style-name="P42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43"><text:span text:style-name="T99">3. Państwa dane osobowe będą przetwarzane w celu realizacji Programu współpracy Gminy Nowa Sól – Miasto <text:s text:c="24"/>z organizacjami pozarządowymi i innymi podmiotami w 2022 r., a w szczególności zlecania i realizacji zadań publicznych (art. 6 ust. 1 lit. c RODO) w związku ustawą z dnia 24 kwietnia 2003 roku – o działalności pożytku publicznego i o wolontariacie (t.j. Dz.U. 2020 r., poz. 1057 ze zm.) i wydanymi na jej podstawie przepisami </text:span><text:soft-page-break/><text:span text:style-name="T99">wykonawczymi, a także uchwały nr </text:span><text:span text:style-name="T100">XLVIII/435/</text:span><text:span text:style-name="T99">21 Rady Miejskiej w Nowej Soli z dnia 09.12.2021 r. w sprawie uchwalenia Programu współpracy Gminy Nowa Sól - Miasto z organizacjami pozarządowymi i innymi podmiotami <text:s text:c="17"/>w 2022 r. (Dz. Urz. Woj. Lubuskiego 2021 r., poz…).</text:span></text:p>
      <text:p text:style-name="P41"><text:span text:style-name="T213">4. Państwa dane osobowe będą przetwarzane przez okres niezbędny do realizacji ww. celu z uwzględnieniem okresów przechowywania określonych w przepisach szczególnych, w tym przepisów archiwalnych tj. </text:span><text:span text:style-name="T216">przez okres 5 lat <text:s text:c="25"/>a następnie będą podane ekspertyzie przez archiwum zakładowe, a w przypadku zlecenia zadania przez okres 10 lat <text:s text:c="17"/>a następnie poddane ekspertyzie przez archiwum państwowe.</text:span></text:p>
      <text:p text:style-name="P42">5. Państwa dane nie będą przetwarzane w sposób zautomatyzowany, w tym nie będą podlegać profilowaniu.</text:p>
      <text:p text:style-name="P42">6. Państwa dane osobowych nie będą przekazywane poza Europejski Obszar Gospodarczy (obejmujący Unię Europejską, Norwegię, Liechtenstein i Islandię).</text:p>
      <text:p text:style-name="P42">7. W związku z przetwarzaniem Państwa danych osobowych, przysługują Państwu następujące prawa:</text:p>
      <text:p text:style-name="P42">a) prawo dostępu do swoich danych oraz otrzymania ich kopii;</text:p>
      <text:p text:style-name="P42">b) prawo do sprostowania (poprawiania) swoich danych osobowych;</text:p>
      <text:p text:style-name="P42">c) prawo do ograniczenia przetwarzania danych osobowych;</text:p>
      <text:p text:style-name="P42">d) prawo wniesienia skargi do Prezesa Urzędu Ochrony Danych Osobowych (ul. Stawki 2, 00-193 Warszawa), <text:s text:c="22"/>w sytuacji, gdy uzna Pani/Pan, że przetwarzanie danych osobowych narusza przepisy ogólnego rozporządzenia <text:s text:c="39"/>o ochronie danych osobowych (RODO);</text:p>
      <text:p text:style-name="P42">8. Podanie przez Państwa danych osobowych w związku z ciążącym na Administratorze obowiązkiem prawnym jest obowiązkowe, a ich nie przekazanie skutkować będzie brakiem realizacji celu, o którym mowa w punkcie 3</text:p>
      <text:p text:style-name="P45"><text:span text:style-name="Strong_20_Emphasis"><text:span text:style-name="T130">9. Państwa dane mogą zostać przekazane podmiotom zewnętrznym na podstawie umowy powierzenia przetwarzania danych osobowych, a także podmiotom lub organom uprawnionym na podstawie przepisów prawa.</text:span></text:span></text:p>
      <text:p text:style-name="P46"><text:span text:style-name="Strong_20_Emphasis"><text:span text:style-name="T117"/></text:span></text:p>
      <text:p text:style-name="P151">Załącznik nr <text:span text:style-name="T187">3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8">OCENA FORMALN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">Lp.</text:p>
          </table:table-cell>
          <table:table-cell table:style-name="Tabela1.B2" office:value-type="string">
            <text:p text:style-name="P28">Kryteria oceny</text:p>
          </table:table-cell>
          <table:table-cell table:style-name="Tabela1.C2" office:value-type="string">
            <text:p text:style-name="P28">TAK</text:p>
          </table:table-cell>
          <table:table-cell table:style-name="Tabela1.D2" office:value-type="string">
            <text:p text:style-name="P28">NIE</text:p>
          </table:table-cell>
        </table:table-row>
        <table:table-row table:style-name="Tabela1.1">
          <table:table-cell table:style-name="Tabela1.A3" office:value-type="string">
            <text:p text:style-name="P19">1.</text:p>
          </table:table-cell>
          <table:table-cell table:style-name="Tabela1.B3" office:value-type="string">
            <text:p text:style-name="P19">Czy ofertę złożył podmiot uprawniony do udziału w konkursie zgodnie z art. 3 ustawy o pożytku publicznym <text:s text:c="26"/>i o wolontariacie?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19"/>
          </table:table-cell>
        </table:table-row>
        <table:table-row table:style-name="Tabela1.1">
          <table:table-cell table:style-name="Tabela1.A4" office:value-type="string">
            <text:p text:style-name="P19">2.</text:p>
          </table:table-cell>
          <table:table-cell table:style-name="Tabela1.B4" office:value-type="string">
            <text:p text:style-name="P19">Czy oferta została sporządzona na właściwym formularzu wskazanym w ogłoszeniu konkursowym w wersji elektronicznej i papierowej (wygenerowanej w elektronicznym generatorze) ze zgodną sumą kontrolną?</text:p>
          </table:table-cell>
          <table:table-cell table:style-name="Tabela1.C4" office:value-type="string">
            <text:p text:style-name="P19"/>
          </table:table-cell>
          <table:table-cell table:style-name="Tabela1.D4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19">3.</text:p>
          </table:table-cell>
          <table:table-cell table:style-name="Tabela1.B5" office:value-type="string">
            <text:p text:style-name="P24"><text:span text:style-name="T188">Czy oferta </text:span><text:span text:style-name="T193">w wersji </text:span><text:span text:style-name="T188">papierowej </text:span><text:span text:style-name="T189">i elektronicznej </text:span><text:span text:style-name="T188">wpłynęła do Urzędu w terminie określonym w ogłoszeniu konkursowym?</text:span></text:p>
            <text:p text:style-name="P19"/>
          </table:table-cell>
          <table:table-cell table:style-name="Tabela1.C5" office:value-type="string">
            <text:p text:style-name="P19"/>
          </table:table-cell>
          <table:table-cell table:style-name="Tabela1.D5" office:value-type="string">
            <text:p text:style-name="P19"/>
          </table:table-cell>
        </table:table-row>
        <table:table-row table:style-name="Tabela1.6">
          <table:table-cell table:style-name="Tabela1.A6" office:value-type="string">
            <text:p text:style-name="P15">4.</text:p>
          </table:table-cell>
          <table:table-cell table:style-name="Tabela1.B6" office:value-type="string">
            <text:p text:style-name="P15">Czy zadanie wpisuje się w cele konkursu i <text:span text:style-name="T197">czy </text:span>zakres przedmiotowy zadania jest zgodny z ogłoszeniem konkursowym?</text:p>
          </table:table-cell>
          <table:table-cell table:style-name="Tabela1.C6" office:value-type="string">
            <text:p text:style-name="P15"/>
          </table:table-cell>
          <table:table-cell table:style-name="Tabela1.D6" office:value-type="string">
            <text:p text:style-name="P15"/>
          </table:table-cell>
        </table:table-row>
        <table:table-row table:style-name="Tabela1.7">
          <table:table-cell table:style-name="Tabela1.A7" office:value-type="string">
            <text:p text:style-name="P15">5.</text:p>
          </table:table-cell>
          <table:table-cell table:style-name="Tabela1.B7" office:value-type="string">
            <text:p text:style-name="P15">Czy oferta w wersji papierowej została podpisana przez osobę/y upoważnioną/e do składania oświadczeń woli w imieniu oferenta.</text:p>
          </table:table-cell>
          <table:table-cell table:style-name="Tabela1.C7" office:value-type="string">
            <text:p text:style-name="P15"/>
          </table:table-cell>
          <table:table-cell table:style-name="Tabela1.D7" office:value-type="string">
            <text:p text:style-name="P15"/>
          </table:table-cell>
        </table:table-row>
        <table:table-row table:style-name="Tabela1.8">
          <table:table-cell table:style-name="Tabela1.A8" office:value-type="string">
            <text:p text:style-name="P15">6.</text:p>
          </table:table-cell>
          <table:table-cell table:style-name="Tabela1.B8" office:value-type="string">
            <text:p text:style-name="P15">Czy oferent wypełnił pkt III. 5 i pkt III. 6 oferty, dotyczących zakładanych rezultatów realizacji zadania publicznego?</text:p>
          </table:table-cell>
          <table:table-cell table:style-name="Tabela1.C8" office:value-type="string">
            <text:p text:style-name="P26"/>
          </table:table-cell>
          <table:table-cell table:style-name="Tabela1.D8" office:value-type="string">
            <text:p text:style-name="P26"/>
          </table:table-cell>
        </table:table-row>
        <table:table-row table:style-name="Tabela1.1">
          <table:table-cell table:style-name="Tabela1.A9" office:value-type="string">
            <text:p text:style-name="P15">7.</text:p>
          </table:table-cell>
          <table:table-cell table:style-name="Tabela1.B9" office:value-type="string">
            <text:p text:style-name="P15">Czy kopie dokumentów są potwierdzone „za zgodność z oryginałem” przez osobę upoważnioną?</text:p>
            <text:p text:style-name="P15"/>
          </table:table-cell>
          <table:table-cell table:style-name="Tabela1.C9" office:value-type="string">
            <text:p text:style-name="P26"/>
          </table:table-cell>
          <table:table-cell table:style-name="Tabela1.D9" office:value-type="string">
            <text:p text:style-name="P26"/>
          </table:table-cell>
        </table:table-row>
        <table:table-row table:style-name="Tabela1.1">
          <table:table-cell table:style-name="Tabela1.A10" office:value-type="string">
            <text:p text:style-name="P19">8.</text:p>
          </table:table-cell>
          <table:table-cell table:style-name="Tabela1.B10" office:value-type="string">
            <text:p text:style-name="P19">Czy do oferty złożonej w wersji papierowej zostały dołączone niezbędne załączniki:</text:p>
            <text:p text:style-name="P19"/>
            <text:p text:style-name="P19">- aktualny odpis z Krajowego Rejestru Sądowego, innego rejestru, ewidencji lub pobrany samodzielnie wydruk komputerowy aktualnych informacji o podmiocie wpisanym do KRS potwierdzając<text:span text:style-name="T217">y</text:span> status prawny oferenta i umocowanie osób go reprezentujących,</text:p>
            <text:p text:style-name="P19">- pełnomocnictwo/upoważnienie do działania w imieniu oferenta (w przypadku, gdy ofertę podpisują osoby inne niż umocowane do reprezentacji zgodnie z rejestrem),</text:p>
            <text:p text:style-name="P19">- kopia umowy lub statut spółki potwierdzona za zgodność z oryginałem – w przypadku gdy oferent jest spółką prawa handlowego, o której mowa w art.3 ust.3 pkt 4 ustawy z dnia 24 kwietnia 2003r. o działalności pożytku publicznego <text:s text:c="19"/>i o wolontariacie (t.j. Dz.U. 2020, poz. 1057 ze zm.),</text:p>
            <text:p text:style-name="P19">- dokument potwierdzający uprawnienie do pobierania przez oferenta świadczeń pieniężnych od odbiorców zadania <text:s text:c="17"/>w przypadku wskazania w ofercie pobierania opłat od adresatów zadania,</text:p>
            <text:p text:style-name="P19">- oświadczenie dot. posiadanego rachunku bankowego,</text:p>
            <text:p text:style-name="P14">- oświadczenie dotyczące osób reprezentujących oferenta.</text:p>
            <text:p text:style-name="P19"/>
          </table:table-cell>
          <table:table-cell table:style-name="Tabela1.C10" office:value-type="string">
            <text:p text:style-name="P27"/>
          </table:table-cell>
          <table:table-cell table:style-name="Tabela1.D10" office:value-type="string">
            <text:p text:style-name="P27"/>
          </table:table-cell>
        </table:table-row>
      </table:table>
      <text:p text:style-name="P96"/>
      <text:p text:style-name="P99"><text:span text:style-name="T71">UWAGA! </text:span><text:span text:style-name="T89">Jeżeli w którymkolwiek z kryteriów od 1 do 8 została udzielona odpowiedź „nie” oferta nie spełnia wymogów formalnych i nie podlega ocenie merytorycznej.</text:span><text:span text:style-name="T188"> </text:span></text:p>
      <text:p text:style-name="P152"><text:span text:style-name="T34">Załącznik nr </text:span><text:span text:style-name="T35">4</text:span></text:p>
      <text:p text:style-name="P9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6"/>
            <text:p text:style-name="P29">OCENA MERYTORYCZNA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/>
            <text:p text:style-name="P29">Lp.</text:p>
          </table:table-cell>
          <table:covered-table-cell/>
          <table:table-cell table:style-name="Tabela2.C2" office:value-type="string">
            <text:p text:style-name="P29"/>
            <text:p text:style-name="P29">Kryteria oceny</text:p>
          </table:table-cell>
          <table:table-cell table:style-name="Tabela2.C2" office:value-type="string">
            <text:p text:style-name="P29"/>
            <text:p text:style-name="P29">Skala ocena</text:p>
          </table:table-cell>
          <table:table-cell table:style-name="Tabela2.A1" office:value-type="string">
            <text:p text:style-name="P29">Przyznana liczba punktów</text:p>
          </table:table-cell>
        </table:table-row>
        <table:table-row table:style-name="Tabela2.1">
          <table:table-cell table:style-name="Tabela2.A1" table:number-columns-spanned="5" office:value-type="string">
            <text:p text:style-name="P29"/>
            <text:list xml:id="list413279467" text:style-name="WWNum1">
              <text:list-item>
                <text:p text:style-name="P153">KRYTERIA ORGANIZACYJNE</text:p>
              </text:list-item>
            </text:list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17"/>
            <text:p text:style-name="P17">1.1.</text:p>
          </table:table-cell>
          <table:covered-table-cell/>
          <table:table-cell table:style-name="Tabela2.A4" office:value-type="string">
            <text:p text:style-name="P30"/>
            <text:p text:style-name="P30">Zasoby rzeczowe określone w pkt IV. 2 oferty (niedopuszczalna jest <text:s/>wycena wkładu rzeczowego):</text:p>
            <text:p text:style-name="P16">- ocena planowanego przez oferenta wkładu rzeczowego </text:p>
            <text:p text:style-name="P16"/>
            <text:p text:style-name="P16"/>
          </table:table-cell>
          <table:table-cell table:style-name="Tabela2.A4" office:value-type="string">
            <text:p text:style-name="P48"><text:span text:style-name="T31">0 pkt</text:span><text:span text:style-name="T188"> – oferent nie posiada odpowiedniej bazy lokalowej i zasobów rzeczowych warunkujących rzetelną i prawidłową realizację zadania lub <text:s text:c="17"/>w przypadku wyjazdów nie skonkretyzował miejsca pobytu;</text:span></text:p>
            <text:p text:style-name="P48"><text:span text:style-name="T31">1 pkt</text:span><text:span text:style-name="T188"> – oferent posiada odpowiednią bazę lokalową i zasoby rzeczowe lecz wymagają dostosowania do potrzeb zadania np. dofinansowania lub miejsce lokalizacji zadania wskazano zbyt ogólnie;</text:span></text:p>
            <text:p text:style-name="P48"><text:span text:style-name="T31">2 pkt</text:span><text:span text:style-name="T188"> – oferent posiada odpowiednią bazę lokalową lub wskazuje konkretna lokalizację i zasoby rzeczowe warunkujące rzetelna i prawidłową realizację zadania.</text:span></text:p>
            <text:p text:style-name="P50"/>
          </table:table-cell>
          <table:table-cell table:style-name="Tabela2.A4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2">Max. 2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7">1.2.</text:p>
          </table:table-cell>
          <table:covered-table-cell/>
          <table:table-cell table:style-name="Tabela2.A4" office:value-type="string">
            <text:p text:style-name="P30">Zasoby kadrowe określone w pkt IV. 2 oferty:</text:p>
            <text:p text:style-name="P16">- ocena proponowanej jakości wykonania zadania <text:s text:c="20"/>i kwalifikacji osób przy udziale których oferent będzie realizował zadanie publiczne,</text:p>
            <text:p text:style-name="P16">- ocena wkładu osobowego w tym świadczenia wolontariuszy i praca społeczna członków.</text:p>
          </table:table-cell>
          <table:table-cell table:style-name="Tabela2.A4" office:value-type="string">
            <text:p text:style-name="P22"><text:span text:style-name="T31">0 pkt</text:span><text:span text:style-name="T188"> <text:s/>- treść oferty wskazuje, że oferent nie posiada odpowiedniej kadry do realizacji zadania</text:span><text:span text:style-name="T198">;</text:span></text:p>
            <text:p text:style-name="P22"><text:span text:style-name="T31">1 pkt –</text:span><text:span text:style-name="T188"> istnieją wątpliwości co do liczby, kwalifikacji i doświadczenia osób przewidywanych do realizacji zadania lub w ofercie tylko założono zatrudnienie odpowiednich osób lub przedstawiono wszystkie osoby zatrudnione w podmiocie bez wskazania zakresu działań w ramach zadania;</text:span></text:p>
            <text:p text:style-name="P22"><text:span text:style-name="T31">2 pkt</text:span><text:span text:style-name="T188"> – oferent posiada kadrę o odpowiednich kwalifikacjach i doświadczeniu gwarantującą dobrą realizację zadania.</text:span></text:p>
          </table:table-cell>
          <table:table-cell table:style-name="Tabela2.A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Max. 2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8">1.3.</text:p>
          </table:table-cell>
          <table:covered-table-cell/>
          <table:table-cell table:style-name="Tabela2.A4" office:value-type="string">
            <text:p text:style-name="P31">Doświadczenie w realizacji podobnych zadań określone w pkt IV. 1 oferty:</text:p>
            <text:p text:style-name="P20">- ocena możliwości realizacji zadania przez oferenta</text:p>
            <text:p text:style-name="P20"/>
          </table:table-cell>
          <table:table-cell table:style-name="Tabela2.A4" office:value-type="string">
            <text:p text:style-name="P10"><text:span text:style-name="T36">0 </text:span><text:span text:style-name="T31">pkt</text:span><text:span text:style-name="T188"> <text:s/>- <text:s/>brak realizacji zadań podobnego typu;</text:span></text:p>
            <text:p text:style-name="P12"><text:span text:style-name="T31">1 pkt </text:span><text:span text:style-name="T188">- realizacja jednego zadania podobnego rodzaju;</text:span></text:p>
            <text:p text:style-name="P12"><text:span text:style-name="T31">2 pk</text:span><text:span text:style-name="T32">t</text:span><text:span text:style-name="T56"> - r</text:span><text:span text:style-name="T188">ealizacja co najmniej dwóch zadań podobnego rodzaju.</text:span></text:p>
          </table:table-cell>
          <table:table-cell table:style-name="Tabela2.A4" office:value-type="string">
            <text:p text:style-name="P37"/>
            <text:p text:style-name="P37"/>
            <text:p text:style-name="P37"/>
            <text:p text:style-name="P37">Max. 2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0"><text:s/>1.4.</text:p>
          </table:table-cell>
          <table:covered-table-cell/>
          <table:table-cell table:style-name="Tabela2.A4" office:value-type="string">
            <text:p text:style-name="P31">Rzetelność, terminowość i sposób rozliczania dotacji:</text:p>
            <text:p text:style-name="P20">- ocena realizacji zadania przez podmiot w latach poprzednich biorąc pod uwagę rzetelność terminowość oraz sposób rozliczenia otrzymanych środków.</text:p>
            <text:p text:style-name="P31"><text:soft-page-break/></text:p>
          </table:table-cell>
          <table:table-cell table:style-name="Tabela2.A4" office:value-type="string">
            <text:p text:style-name="P49"><text:span text:style-name="T31">0 pkt</text:span><text:span text:style-name="T188"> – istniały zastrzeżenia i uchybienia przy realizacji zadania lub </text:span><text:span text:style-name="T190">sprawozdanie nie zostało złożone w terminie lub</text:span><text:span text:style-name="T188"> sprawozdanie </text:span><text:span text:style-name="T190">zostało zło</text:span><text:span text:style-name="T191">ż</text:span><text:span text:style-name="T190">one w terminie ale </text:span><text:span text:style-name="T188">było nierzetelnie, wymagające wyjaśnień, korekty lub ofertę złożył nowy podmiot</text:span></text:p>
            <text:p text:style-name="P49"><text:soft-page-break/><text:span text:style-name="T33">1</text:span><text:span text:style-name="T31"> pkt</text:span><text:span text:style-name="T188"> – podmiot prawidłowo realizował zadania i rozliczał się bez zastrzeżeń </text:span><text:span text:style-name="T190">(sprawozdanie złożone w terminie bez konieczności poprawek i uzupe</text:span><text:span text:style-name="T192">ł</text:span><text:span text:style-name="T190">nień)</text:span></text:p>
          </table:table-cell>
          <table:table-cell table:style-name="Tabela2.A4" office:value-type="string">
            <text:p text:style-name="P39"/>
            <text:p text:style-name="P39"/>
            <text:p text:style-name="P39"/>
            <text:p text:style-name="P37">Max. <text:span text:style-name="T206">1</text:span> pkt</text:p>
          </table:table-cell>
        </table:table-row>
        <table:table-row table:style-name="Tabela2.1">
          <table:table-cell table:style-name="Tabela2.A1" table:number-columns-spanned="5" office:value-type="string">
            <text:p text:style-name="P29"/>
            <text:list xml:id="list73661649884491" text:continue-numbering="true" text:style-name="WWNum1">
              <text:list-item>
                <text:p text:style-name="P153">WARUNKI <text:s/>REALIZACJI ZADANIA</text:p>
              </text:list-item>
            </text:list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17">2.1.</text:p>
          </table:table-cell>
          <table:table-cell table:style-name="Tabela2.A4" table:number-columns-spanned="2" office:value-type="string">
            <text:p text:style-name="P33">Syntetyczny opis zadania:</text:p>
            <text:p text:style-name="P40">- ogólna ocena pomysłu (czy jest wartościowy z punktu widzenia społecznego i ekonomicznego);</text:p>
            <text:p text:style-name="P40">ocenie podlegają następujące warunki: </text:p>
            <text:p text:style-name="P40">miejsce realizacji zadania, grupa docelowa (adekwatność liczby odbiorców w stosunku do zadania), sposób rozwiązywania problemów/zaspakajania</text:p>
            <text:p text:style-name="P40">potrzeb, komplementarność z innymi podejmowanymi przez organizację lub inne podmioty działaniami, czy projekt jest innowacyjny, czy projekt zapewnia dostępność dla osób ze szczególnymi potrzebami.</text:p>
          </table:table-cell>
          <table:covered-table-cell/>
          <table:table-cell table:style-name="Tabela2.A4" office:value-type="string">
            <text:p text:style-name="P21"><text:span text:style-name="T31">0 - 1 </text:span><text:span text:style-name="T37">pkt</text:span><text:span text:style-name="T188"> </text:span><text:span text:style-name="T199">- pomysł jest wartościowy z punktu widzenia społecznego <text:s text:c="27"/>i ekonomicznego </text:span></text:p>
            <text:p text:style-name="P21"><text:span text:style-name="T31">0 - 1 </text:span><text:span text:style-name="T37">pkt</text:span><text:span text:style-name="T188"> </text:span><text:span text:style-name="T199">- wskazano miejsca realizacji zadania </text:span></text:p>
            <text:p text:style-name="P21"><text:span text:style-name="T31">0 - 1 </text:span><text:span text:style-name="T37">pkt</text:span><text:span text:style-name="T188"> </text:span><text:span text:style-name="T199">- właściwe określenie grupy docelowej </text:span></text:p>
            <text:p text:style-name="P21"><text:span text:style-name="T31">0 - 1 </text:span><text:span text:style-name="T37">pkt</text:span><text:span text:style-name="T188"> </text:span><text:span text:style-name="T199">- oferent wskazał kryteria doboru uczestników zadania </text:span></text:p>
            <text:p text:style-name="P21"><text:span text:style-name="T31">0 - 1 </text:span><text:span text:style-name="T37">pkt</text:span><text:span text:style-name="T188"> </text:span><text:span text:style-name="T199">- sposób rozwiązywania problemów /zaspakajania potrzeb uczestników </text:span></text:p>
            <text:p text:style-name="P21"><text:span text:style-name="T31">0 - 1 </text:span><text:span text:style-name="T37">pkt</text:span><text:span text:style-name="T188"> </text:span><text:span text:style-name="T199">- <text:s/>komplementarność z innymi podejmowanymi przez organizację lub inne podmioty działaniami</text:span></text:p>
            <text:p text:style-name="P22"><text:span text:style-name="T31">0 - 1 </text:span><text:span text:style-name="T37">pkt</text:span><text:span text:style-name="T188"> </text:span><text:span text:style-name="T199">- <text:s/>projekt innowacyjny</text:span></text:p>
            <text:p text:style-name="P22"><text:span text:style-name="T31">0 - 1 </text:span><text:span text:style-name="T37">pkt</text:span><text:span text:style-name="T188"> - dostępność dla osób ze szczególnymi potrzebami</text:span></text:p>
            <text:p text:style-name="P33"/>
          </table:table-cell>
          <table:table-cell table:style-name="Tabela2.A4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6">Max. 8 pkt</text:p>
          </table:table-cell>
        </table:table-row>
        <table:table-row table:style-name="Tabela2.1">
          <table:table-cell table:style-name="Tabela2.A4" office:value-type="string">
            <text:p text:style-name="P18">2.2.</text:p>
          </table:table-cell>
          <table:table-cell table:style-name="Tabela2.A4" table:number-columns-spanned="2" office:value-type="string">
            <text:p text:style-name="P35">Opis zakładanych rezultatów realizacji zadania publicznego:</text:p>
            <text:p text:style-name="P20">- <text:span text:style-name="T203">r</text:span>zetelność opisu zakładanych rezultatów realizacji zadania publicznego oraz dodatkowych informacji dotyczących rezultatów realizacji zadania określonych w pkt III. 5 i 6 oferty.</text:p>
            <text:p text:style-name="P20">- <text:span text:style-name="T203">d</text:span>opuszcza się wskazanie jedynie w pkt III. 6 rezultatów twardych (ilościowych) realizacji zadania.</text:p>
          </table:table-cell>
          <table:covered-table-cell/>
          <table:table-cell table:style-name="Tabela2.A4" office:value-type="string">
            <text:p text:style-name="P11"><text:span text:style-name="T37">1 pkt</text:span><text:span text:style-name="T199"> – wskazan</text:span><text:span text:style-name="T200">o</text:span><text:span text:style-name="T199"> rezultaty </text:span><text:span text:style-name="T201">realizacji zad</text:span><text:span text:style-name="T202">a</text:span><text:span text:style-name="T201">nia, s</text:span><text:span text:style-name="T199">ą mierzalne, realne, osiągalne, terminowe, zaplanowane w czasie </text:span><text:span text:style-name="T200">oraz</text:span><text:span text:style-name="T199"> </text:span><text:span text:style-name="T201">wskazano sposób </text:span><text:span text:style-name="T200">ich</text:span><text:span text:style-name="T201"> monitorowania, ale wymagają one doprecyzowania</text:span></text:p>
            <text:p text:style-name="P11"><text:span text:style-name="T37">2 pkt</text:span><text:span text:style-name="T199"> - <text:s/>wskazane rezultaty są prawidłowo sformułowane, przyczynią się do realizacji celu, są mierzalne, realne, osiągalne, terminowe, zaplanowane w czasie, </text:span><text:span text:style-name="T201">wskazano sposób monitorowania rezultatów</text:span><text:span text:style-name="T199">, założon</text:span><text:span text:style-name="T200">e</text:span><text:span text:style-name="T199"> rezultat</text:span><text:span text:style-name="T200">y</text:span><text:span text:style-name="T199"> przyczyni</text:span><text:span text:style-name="T200">ą</text:span><text:span text:style-name="T199"> się do osiągnięcia zmiany społecznej, przewidziane jest wykorzystanie rezultatów w trakcie realizacji oferty w dalszych działaniach organizacji</text:span></text:p>
            <text:p text:style-name="P18"/>
          </table:table-cell>
          <table:table-cell table:style-name="Tabela2.A4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7">Max. 2 pkt</text:p>
          </table:table-cell>
        </table:table-row>
        <table:table-row table:style-name="Tabela2.1">
          <table:table-cell table:style-name="Tabela2.A1" table:number-columns-spanned="5" office:value-type="string">
            <text:p text:style-name="P29"/>
            <text:list xml:id="list73661274886100" text:continue-numbering="true" text:style-name="WWNum1">
              <text:list-item>
                <text:p text:style-name="P153">KRYTERIA FINANSOWE</text:p>
              </text:list-item>
            </text:list>
            <text:p text:style-name="P29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2" office:value-type="string">
            <text:p text:style-name="P17"/>
            <text:p text:style-name="P17">3.1.</text:p>
          </table:table-cell>
          <table:covered-table-cell/>
          <table:table-cell table:style-name="Tabela2.A4" office:value-type="string">
            <text:p text:style-name="P30"/>
            <text:p text:style-name="P30">Ocena kosztorysu:</text:p>
            <text:p text:style-name="P16">- ocena przedstawionej kalkulacji kosztów realizacji zadania w tym w odniesieniu do zakresu rzeczowego zadania. Na ile przedstawione koszty są racjonalne, spójne i niezbędne z perspektywy realizacji projektu.</text:p>
            <text:p text:style-name="P16"/>
            <text:p text:style-name="P16"><text:soft-page-break/></text:p>
          </table:table-cell>
          <table:table-cell table:style-name="Tabela2.A4" office:value-type="string">
            <text:p text:style-name="P48"><text:span text:style-name="T38"><text:s/></text:span><text:span text:style-name="T31">0 pkt</text:span><text:span text:style-name="T188"> – kalkulacja kosztów nie jest odzwierciedleniem zamierzonych działań <text:s text:c="13"/>w ramach zadania, jest sporządzona nierzetelnie, kwoty są zaniżone lub zawyżone</text:span></text:p>
            <text:p text:style-name="P48"><text:span text:style-name="T31">1 pkt</text:span><text:span text:style-name="T188"> – kalkulacja częściowo jest odzwierciedleniem zamierzonych działań <text:s text:c="18"/>w ramach zadania, zawiera błędy, nieścisłości, jest niespójna z zakresem rzeczowym zadania </text:span><text:span text:style-name="T191">i wymaga korekty</text:span></text:p>
            <text:p text:style-name="P48"><text:span text:style-name="T31">2 pkt</text:span><text:span text:style-name="T188"> – kalkulacja jest sporządzona poprawnie, odzwierciedla zamierzone </text:span><text:soft-page-break/><text:span text:style-name="T188">działania </text:span><text:span text:style-name="T204">i nie wymaga korekty</text:span></text:p>
            <text:p text:style-name="P51"/>
          </table:table-cell>
          <table:table-cell table:style-name="Tabela2.A4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</text:p>
            <text:p text:style-name="P53"/>
            <text:p text:style-name="P52">Max. <text:span text:style-name="T211">2</text:span>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8"/>
            <text:p text:style-name="P18">3.2.</text:p>
          </table:table-cell>
          <table:covered-table-cell/>
          <table:table-cell table:style-name="Tabela2.A4" office:value-type="string">
            <text:p text:style-name="P35"/>
            <text:p text:style-name="P25"><text:span text:style-name="T31">Struktura przewidywanych źródeł </text:span><text:span text:style-name="T154">finansowania (dotyczy wsparcia realizacji zadania):</text:span></text:p>
            <text:p text:style-name="P20">- ocena planowanego przez podmiot udziału środków finansowych własnych lub środków pochodzących z innych źródeł na realizację zadania w tym świadczeń pobieranych od odbiorców zadania publicznego.</text:p>
            <text:p text:style-name="P20"/>
          </table:table-cell>
          <table:table-cell table:style-name="Tabela2.A4" office:value-type="string">
            <text:p text:style-name="P49"><text:span text:style-name="T31">1 pkt</text:span><text:span text:style-name="T188"> – oferta spełnia wymogi ogłoszenia konkursowego w następującym zakresie:</text:span></text:p>
            <text:p text:style-name="P60">- udział dotacji w całkowitym koszcie zadania – od 60 % do 70%</text:p>
            <text:p text:style-name="P60">- udział środków finansowych własnych (bez wpłat i opłat adresatów zadania) – min. 5 %</text:p>
            <text:p text:style-name="P49"><text:span text:style-name="T31">2 pkt</text:span><text:span text:style-name="T188"> – oferta spełnia wymogi ogłoszenia konkursowego w następujących zakresie:</text:span></text:p>
            <text:p text:style-name="P60">- udział dotacji w całkowitym koszcie zadania – 59 % i mniej</text:p>
            <text:p text:style-name="P61">- udział środków finansowych własnych (bez wpłat i opłat adresatów zadania) – min. 5 %</text:p>
          </table:table-cell>
          <table:table-cell table:style-name="Tabela2.A4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7">Max. 2 pkt</text:p>
          </table:table-cell>
        </table:table-row>
        <table:table-row table:style-name="Tabela2.14">
          <table:table-cell table:style-name="Tabela2.A4" table:number-columns-spanned="3" office:value-type="string">
            <text:p text:style-name="P123"/>
            <text:p text:style-name="P9"><text:span text:style-name="T19">LICZBA PUNKTÓW OGÓŁEM</text:span><text:span text:style-name="T18"> </text:span></text:p>
            <text:p text:style-name="P34"/>
          </table:table-cell>
          <table:covered-table-cell/>
          <table:covered-table-cell/>
          <table:table-cell table:style-name="Tabela2.A4" office:value-type="string">
            <text:p text:style-name="P29"/>
            <text:p text:style-name="P23"><text:span text:style-name="T31">(maksymalnie </text:span><text:span text:style-name="T194">2</text:span><text:span text:style-name="T195">1</text:span><text:span text:style-name="T31"> pkt) <text:s/></text:span></text:p>
          </table:table-cell>
          <table:table-cell table:style-name="Tabela2.A4" office:value-type="string">
            <text:p text:style-name="P16"/>
          </table:table-cell>
        </table:table-row>
      </table:table>
      <text:p text:style-name="P100"><text:span text:style-name="T84">UWAGA!</text:span><text:span text:style-name="T85"> Oferty, które otrzymają mniej niż </text:span><text:span text:style-name="T86">1</text:span><text:span text:style-name="T87">4</text:span><text:span text:style-name="T85"> punktów nie mogą być rekomendowane do dofinansowania.</text:span><text:span text:style-name="T88"> <text:s text:c="11"/></text:span><text:span text:style-name="T46"><text:s text:c="6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"/>
    <style:font-face style:name="Arial1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 CE" svg:font-family="'Liberation Serif C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IDFont+F7" svg:font-family="CIDFont+F7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iberation Serif CE1" svg:font-family="'Liberation Serif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line-height="100%"/>
      <style:text-properties fo:font-size="12pt" style:font-size-asian="12pt" style:language-asian="pl" style:country-asian="PL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Calibri" fo:font-family="Calibri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fo:font-weight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0" style:font-family-complex="0" style:font-family-generic-complex="system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system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system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system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system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system" style:font-pitch-complex="variable"/>
    </style:style>
    <style:style style:name="ListLabel_20_43" style:display-name="ListLabel 43" style:family="text">
      <style:text-properties style:font-name-complex="0" style:font-family-complex="0" style:font-family-generic-complex="system" style:font-pitch-complex="variable"/>
    </style:style>
    <style:style style:name="ListLabel_20_44" style:display-name="ListLabel 44" style:family="text">
      <style:text-properties style:font-name-complex="0" style:font-family-complex="0" style:font-family-generic-complex="system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0" style:font-family-complex="0" style:font-family-generic-complex="system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system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system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system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system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system" style:font-pitch-complex="variable"/>
    </style:style>
    <style:style style:name="ListLabel_20_52" style:display-name="ListLabel 52" style:family="text">
      <style:text-properties style:font-name-complex="0" style:font-family-complex="0" style:font-family-generic-complex="system" style:font-pitch-complex="variable"/>
    </style:style>
    <style:style style:name="ListLabel_20_53" style:display-name="ListLabel 53" style:family="text">
      <style:text-properties style:font-name-complex="0" style:font-family-complex="0" style:font-family-generic-complex="system" style:font-pitch-complex="variable"/>
    </style:style>
    <style:style style:name="ListLabel_20_54" style:display-name="ListLabel 54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01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7T09:17:40.261000000</meta:creation-date>
    <meta:generator>LibreOffice/6.3.0.4$Windows_x86 LibreOffice_project/057fc023c990d676a43019934386b85b21a9ee99</meta:generator>
    <dc:date>2021-12-15T07:36:59.602000000</dc:date>
    <meta:editing-duration>PT1H9M55S</meta:editing-duration>
    <meta:editing-cycles>26</meta:editing-cycles>
    <meta:document-statistic meta:table-count="2" meta:image-count="0" meta:object-count="0" meta:page-count="18" meta:paragraph-count="263" meta:word-count="4737" meta:character-count="35810" meta:non-whitespace-character-count="30146"/>
  </office:meta>
</office:document-meta>
</file>