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95cm" fo:margin-left="-0.122cm" table:align="lef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7.301cm"/>
    </style:style>
    <style:style style:name="Tabela2.C" style:family="table-column">
      <style:table-column-properties style:column-width="6.914cm"/>
    </style:style>
    <style:style style:name="Tabela2.D" style:family="table-column">
      <style:table-column-properties style:column-width="2.286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.252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66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7" style:family="table-row">
      <style:table-row-properties style:min-row-height="1.102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9" style:family="table-row">
      <style:table-row-properties style:min-row-height="1.111cm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0" style:family="table-row">
      <style:table-row-properties style:min-row-height="1.074cm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1" style:family="table-row">
      <style:table-row-properties style:min-row-height="0.958cm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2" style:family="table-row">
      <style:table-row-properties style:min-row-height="1.42cm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3" style:family="table-row">
      <style:table-row-properties style:min-row-height="0.99cm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4" style:family="table-row">
      <style:table-row-properties style:min-row-height="1cm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15" style:family="table-row">
      <style:table-row-properties style:min-row-height="0.984cm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 fo:font-size="11pt" officeooo:paragraph-rsid="0002c412" style:font-size-asian="11pt" style:font-size-complex="11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bold" officeooo:paragraph-rsid="000aeb7f" style:font-size-asian="11pt" style:font-weight-asian="bold" style:font-size-complex="11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bold" officeooo:rsid="0013c00b" officeooo:paragraph-rsid="0013c00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bold" officeooo:rsid="00883d9b" officeooo:paragraph-rsid="00883d9b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06e62d" officeooo:paragraph-rsid="000aeb7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06e62d" officeooo:paragraph-rsid="0009340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2ad2a0" officeooo:paragraph-rsid="0009340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13c00b" officeooo:paragraph-rsid="0013c00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13c00b" officeooo:paragraph-rsid="0009340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883d9b" officeooo:paragraph-rsid="0009340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" fo:font-size="11pt" officeooo:paragraph-rsid="00093404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2c412" officeooo:paragraph-rsid="0002c41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02c41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1923f0" officeooo:paragraph-rsid="0002c41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weight="bold" officeooo:rsid="002112bd" officeooo:paragraph-rsid="0002c412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fo:font-weight="bold" officeooo:rsid="00363b26" officeooo:paragraph-rsid="0002c412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style:font-name="Arial" fo:font-size="11pt" fo:font-weight="bold" officeooo:rsid="00678aba" officeooo:paragraph-rsid="002bc027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officeooo:rsid="0099de79" officeooo:paragraph-rsid="0099de79" fo:background-color="#ccccc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officeooo:paragraph-rsid="0002c412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officeooo:rsid="005a21b6" officeooo:paragraph-rsid="0002c41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2112bd" officeooo:paragraph-rsid="0002c412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0c9ca4" officeooo:paragraph-rsid="0002c412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03dcde" officeooo:paragraph-rsid="0003dcde" style:font-size-asian="11pt" style:font-size-complex="11pt"/>
    </style:style>
    <style:style style:name="P24" style:family="paragraph" style:parent-style-name="Table_20_Contents">
      <style:paragraph-properties fo:text-align="start" style:justify-single-word="false">
        <style:tab-stops/>
      </style:paragraph-properties>
      <style:text-properties fo:color="#000000" style:font-name="Arial" fo:font-size="11pt" fo:font-weight="normal" officeooo:rsid="000dd642" officeooo:paragraph-rsid="00093404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Arial" fo:font-size="11pt" fo:font-weight="normal" officeooo:rsid="002aac87" officeooo:paragraph-rsid="0002c412" style:font-size-asian="11pt" style:font-weight-asian="normal" style:font-name-complex="Arial" style:font-size-complex="11pt" style:font-weight-complex="normal"/>
    </style:style>
    <style:style style:name="P26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normal" officeooo:rsid="0029069c" officeooo:paragraph-rsid="0002c412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line-height="150%" fo:text-align="center" style:justify-single-word="false"/>
      <style:text-properties fo:color="#000000" style:font-name="Arial" fo:font-size="11pt" fo:font-weight="bold" officeooo:paragraph-rsid="0002c412" style:font-size-asian="11pt" style:font-weight-asian="bold" style:font-name-complex="Arial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02c412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002c412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" fo:font-size="11pt" officeooo:paragraph-rsid="0002c412" style:font-size-asian="11pt" style:font-size-complex="11pt"/>
    </style:style>
    <style:style style:name="P31" style:family="paragraph" style:parent-style-name="Text_20_body" style:master-page-name="Standard">
      <style:paragraph-properties fo:line-height="150%" fo:text-align="end" style:justify-single-word="false" style:page-number="auto"/>
      <style:text-properties fo:color="#000000" style:font-name="Arial" fo:font-size="11pt" fo:font-weight="normal" officeooo:rsid="002aac87" officeooo:paragraph-rsid="0002c412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1fb9fb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fo:font-weight="bold" officeooo:rsid="0026a468" style:font-weight-asian="bold" style:font-name-complex="Arial"/>
    </style:style>
    <style:style style:name="T4" style:family="text">
      <style:text-properties fo:color="#000000" fo:font-weight="bold" officeooo:rsid="0002c412" style:font-weight-asian="bold" style:font-name-complex="Arial"/>
    </style:style>
    <style:style style:name="T5" style:family="text">
      <style:text-properties fo:color="#000000" fo:language="pl" fo:country="PL" officeooo:rsid="0026a468" style:font-name-complex="Arial"/>
    </style:style>
    <style:style style:name="T6" style:family="text">
      <style:text-properties fo:color="#000000" fo:language="pl" fo:country="PL" officeooo:rsid="00229b60" style:font-name-complex="Arial"/>
    </style:style>
    <style:style style:name="T7" style:family="text">
      <style:text-properties fo:color="#000000" fo:language="pl" fo:country="PL" officeooo:rsid="001fb9fb" style:font-name-complex="Arial"/>
    </style:style>
    <style:style style:name="T8" style:family="text">
      <style:text-properties fo:color="#000000" fo:language="pl" fo:country="PL" officeooo:rsid="00175721" style:font-name-complex="Arial"/>
    </style:style>
    <style:style style:name="T9" style:family="text">
      <style:text-properties fo:color="#000000" fo:language="pl" fo:country="PL" officeooo:rsid="001c4a68" style:font-name-complex="Arial"/>
    </style:style>
    <style:style style:name="T10" style:family="text">
      <style:text-properties fo:color="#000000" fo:language="pl" fo:country="PL" officeooo:rsid="001e3a0f" style:font-name-complex="Arial"/>
    </style:style>
    <style:style style:name="T11" style:family="text">
      <style:text-properties fo:color="#000000" fo:language="pl" fo:country="PL" officeooo:rsid="001f2506" style:font-name-complex="Arial"/>
    </style:style>
    <style:style style:name="T12" style:family="text">
      <style:text-properties fo:color="#000000" fo:language="pl" fo:country="PL" fo:font-weight="normal" officeooo:rsid="001e3a0f" style:font-weight-asian="normal" style:font-name-complex="Arial" style:font-weight-complex="normal"/>
    </style:style>
    <style:style style:name="T13" style:family="text">
      <style:text-properties fo:color="#000000" fo:language="pl" fo:country="PL" fo:font-weight="normal" officeooo:rsid="0026a468" style:font-weight-asian="normal" style:font-name-complex="Arial" style:font-weight-complex="normal"/>
    </style:style>
    <style:style style:name="T14" style:family="text">
      <style:text-properties fo:color="#000000" fo:language="pl" fo:country="PL" fo:font-weight="normal" officeooo:rsid="001fb9fb" style:font-weight-asian="normal" style:font-name-complex="Arial" style:font-weight-complex="normal"/>
    </style:style>
    <style:style style:name="T15" style:family="text">
      <style:text-properties fo:color="#000000" fo:language="pl" fo:country="PL" fo:font-weight="normal" officeooo:rsid="0002c412" style:font-weight-asian="normal" style:font-name-complex="Arial" style:font-weight-complex="normal"/>
    </style:style>
    <style:style style:name="T16" style:family="text">
      <style:text-properties officeooo:rsid="00192668"/>
    </style:style>
    <style:style style:name="T17" style:family="text">
      <style:text-properties officeooo:rsid="001d124d"/>
    </style:style>
    <style:style style:name="T18" style:family="text">
      <style:text-properties officeooo:rsid="0031f988"/>
    </style:style>
    <style:style style:name="T19" style:family="text">
      <style:text-properties officeooo:rsid="002112bd"/>
    </style:style>
    <style:style style:name="T20" style:family="text">
      <style:text-properties officeooo:rsid="002bc027"/>
    </style:style>
    <style:style style:name="T21" style:family="text">
      <style:text-properties fo:font-weight="normal" officeooo:rsid="0013c00b" style:font-weight-asian="normal" style:font-weight-complex="normal"/>
    </style:style>
    <style:style style:name="T22" style:family="text">
      <style:text-properties fo:font-weight="normal" officeooo:rsid="00675dd1" style:font-weight-asian="normal" style:font-weight-complex="normal"/>
    </style:style>
    <style:style style:name="T23" style:family="text">
      <style:text-properties officeooo:rsid="006caff1"/>
    </style:style>
    <style:style style:name="T24" style:family="text">
      <style:text-properties officeooo:rsid="005b1041"/>
    </style:style>
    <style:style style:name="T25" style:family="text">
      <style:text-properties officeooo:rsid="006fadc2"/>
    </style:style>
    <style:style style:name="T26" style:family="text">
      <style:text-properties officeooo:rsid="008c580a"/>
    </style:style>
    <style:style style:name="T27" style:family="text">
      <style:text-properties officeooo:rsid="008b21b7"/>
    </style:style>
    <style:style style:name="T28" style:family="text">
      <style:text-properties officeooo:rsid="000895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Nowa Sól, dnia <text:span text:style-name="T1">31</text:span>.01.202<text:span text:style-name="T1">2</text:span> r.</text:p>
      <text:p text:style-name="P25">SP.524.00<text:span text:style-name="T28">62.</text:span>2022</text:p>
      <text:p text:style-name="P27">Rozstrzygnięcie otwartego konkursu ofert </text:p>
      <text:p text:style-name="P28"><text:span text:style-name="T2">na wykonanie zadań publicznych związanych z realizacją zadań Gminy Nowa Sól – Miasto <text:s text:c="2"/>w roku 20</text:span><text:span text:style-name="T3">22</text:span><text:span text:style-name="T2"> przez organizacje prowadzące działalność pożytku publicznego w zakresie </text:span><text:span text:style-name="T4">Pomocy społecznej oraz promocji i ochrony zdrowia</text:span><text:span text:style-name="T2">.</text:span></text:p>
      <text:p text:style-name="P29"/>
      <text:p text:style-name="P30"><text:span text:style-name="T5">Prezydent Miasta Nowa Sól po zapoznaniu się ze złożonymi ofertami oraz ocenami Komisji Konkursow</text:span><text:span text:style-name="T6">ych</text:span><text:span text:style-name="T5"> na posiedzeniu Kolegium w dniu </text:span><text:span text:style-name="T7">31</text:span><text:span text:style-name="T5"> </text:span><text:span text:style-name="T8">stycznia</text:span><text:span text:style-name="T5"> 202</text:span><text:span text:style-name="T7">2</text:span><text:span text:style-name="T8"> </text:span><text:span text:style-name="T5">r. </text:span><text:span text:style-name="T9">rozstrzygnął ogłoszony dnia </text:span><text:span text:style-name="T7">15</text:span><text:span text:style-name="T9">.12.202</text:span><text:span text:style-name="T7">1</text:span><text:span text:style-name="T9"> r. konkurs of</text:span><text:span text:style-name="T10">er</text:span><text:span text:style-name="T12">t</text:span><text:span text:style-name="T13"> na wykonanie zadań publicznych związanych z realizacją zadań Gminy Nowa Sól – Miasto w roku 202</text:span><text:span text:style-name="T14">2</text:span><text:span text:style-name="T13"> przez organizacje prowadzące działalność pożytku publicznego <text:s text:c="13"/>w zakresie </text:span><text:span text:style-name="T15">Pomocy społecznej oraz promocji i ochrony zdrowia</text:span><text:span text:style-name="T13"> </text:span><text:span text:style-name="T12">i </text:span><text:span text:style-name="T5">przyznał dotacje</text:span><text:span text:style-name="T8"> </text:span><text:span text:style-name="T11">zgodnie <text:s text:c="24"/>z poniższym zestawieniem</text:span><text:span text:style-name="T5">: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2">POMOC SPOŁECZNA ORAZ PROMOCJA I OCHRONA ZDROWI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3">Lp.</text:p>
          </table:table-cell>
          <table:table-cell table:style-name="Tabela2.B2" office:value-type="string">
            <text:p text:style-name="P13">Nazwa podmio<text:span text:style-name="T16">tu</text:span></text:p>
          </table:table-cell>
          <table:table-cell table:style-name="Tabela2.C2" office:value-type="string">
            <text:p text:style-name="P14">Zadanie</text:p>
          </table:table-cell>
          <table:table-cell table:style-name="Tabela2.D2" office:value-type="string">
            <text:p text:style-name="P15">Dotacja</text:p>
            <text:p text:style-name="P16">20<text:span text:style-name="T17">22 </text:span>r.</text:p>
            <text:p text:style-name="P16"><text:s/><text:span text:style-name="T18">(zł)</text:span></text:p>
          </table:table-cell>
        </table:table-row>
        <table:table-row>
          <table:table-cell table:style-name="Tabela2.A9" office:value-type="string">
            <text:p text:style-name="P19">1</text:p>
          </table:table-cell>
          <table:table-cell table:style-name="Tabela2.B9" office:value-type="string">
            <text:p text:style-name="P2">Lubuski Oddział Okręgowy Polskiego Czerwonego Krzyża</text:p>
            <text:p text:style-name="P5"/>
          </table:table-cell>
          <table:table-cell table:style-name="Tabela2.C3" office:value-type="string">
            <text:p text:style-name="P6">Prowadzenie magazynu żywności Europejskiego Funduszu Pomocy Najbardziej Potrzebującym w ramach Programu Operacyjnego Pomoc Żywnościowa 2014-2020.</text:p>
          </table:table-cell>
          <table:table-cell table:style-name="Tabela2.D3" office:value-type="string">
            <text:p text:style-name="P18">27 000</text:p>
          </table:table-cell>
        </table:table-row>
        <table:table-row>
          <table:table-cell table:style-name="Tabela2.A4" office:value-type="string">
            <text:p text:style-name="P20">2</text:p>
          </table:table-cell>
          <table:table-cell table:style-name="Tabela2.B4" office:value-type="string">
            <text:p text:style-name="P2">Lubuski Oddział Okręgowy Polskiego Czerwonego Krzyża</text:p>
            <text:p text:style-name="P5"/>
          </table:table-cell>
          <table:table-cell table:style-name="Tabela2.C4" office:value-type="string">
            <text:p text:style-name="P6">Promocja zdrowego stylu życia <text:s text:c="18"/>i honorowego oddawania krwi wśród mieszkańców Nowej Soli.</text:p>
          </table:table-cell>
          <table:table-cell table:style-name="Tabela2.D4" office:value-type="string">
            <text:p text:style-name="P18">3 500</text:p>
          </table:table-cell>
        </table:table-row>
        <table:table-row table:style-name="Tabela2.5">
          <table:table-cell table:style-name="Tabela2.A5" office:value-type="string">
            <text:p text:style-name="P21">3</text:p>
          </table:table-cell>
          <table:table-cell table:style-name="Tabela2.B5" office:value-type="string">
            <text:p text:style-name="P2">Lubuski Oddział Okręgowy Polskiego Czerwonego Krzyża</text:p>
          </table:table-cell>
          <table:table-cell table:style-name="Tabela2.C5" office:value-type="string">
            <text:p text:style-name="P6">Mistrzostwa Pierwszej Pomocy PCK.</text:p>
          </table:table-cell>
          <table:table-cell table:style-name="Tabela2.D5" office:value-type="string">
            <text:p text:style-name="P18">3 500</text:p>
          </table:table-cell>
        </table:table-row>
        <table:table-row>
          <table:table-cell table:style-name="Tabela2.A6" office:value-type="string">
            <text:p text:style-name="P21">4</text:p>
          </table:table-cell>
          <table:table-cell table:style-name="Tabela2.B6" office:value-type="string">
            <text:p text:style-name="P2">Lubuski Oddział Okręgowy Polskiego Czerwonego Krzyża</text:p>
          </table:table-cell>
          <table:table-cell table:style-name="Tabela2.C6" office:value-type="string">
            <text:p text:style-name="P7">Całe życie uczę się pierwszej pomocy.</text:p>
          </table:table-cell>
          <table:table-cell table:style-name="Tabela2.D6" office:value-type="string">
            <text:p text:style-name="P18">3 300</text:p>
          </table:table-cell>
        </table:table-row>
        <table:table-row table:style-name="Tabela2.7">
          <table:table-cell table:style-name="Tabela2.A9" office:value-type="string">
            <text:p text:style-name="P21">5</text:p>
          </table:table-cell>
          <table:table-cell table:style-name="Tabela2.B9" office:value-type="string">
            <text:p text:style-name="P17">Lubuski Oddział Okręgowy Polskiego Czerwonego Krzyża</text:p>
          </table:table-cell>
          <table:table-cell table:style-name="Tabela2.C7" office:value-type="string">
            <text:p text:style-name="P24">Uroczyste obchody rocznicy powstania PCK i Honorowego <text:span text:style-name="T20">Oddawania </text:span>Krwi.</text:p>
          </table:table-cell>
          <table:table-cell table:style-name="Tabela2.D7" office:value-type="string">
            <text:p text:style-name="P18">3 300</text:p>
          </table:table-cell>
        </table:table-row>
        <table:table-row>
          <table:table-cell table:style-name="Tabela2.A8" office:value-type="string">
            <text:p text:style-name="P21">6</text:p>
          </table:table-cell>
          <table:table-cell table:style-name="Tabela2.B8" office:value-type="string">
            <text:p text:style-name="P3">Towarzystwo Pomocy im. św. Brata Alberta Koło Nowosolskie</text:p>
            <text:p text:style-name="P8"/>
          </table:table-cell>
          <table:table-cell table:style-name="Tabela2.C8" office:value-type="string">
            <text:p text:style-name="P9">Pomoc społeczna w tym pomoc rodzinom i osobom w trudnej sytuacji życiowej oraz wyrównywanie szans tych rodzin i osób – prowadzenie stołówki.</text:p>
          </table:table-cell>
          <table:table-cell table:style-name="Tabela2.D8" office:value-type="string">
            <text:p text:style-name="P18">48 685</text:p>
          </table:table-cell>
        </table:table-row>
        <table:table-row table:style-name="Tabela2.9">
          <table:table-cell table:style-name="Tabela2.A9" office:value-type="string">
            <text:p text:style-name="P21">7</text:p>
          </table:table-cell>
          <table:table-cell table:style-name="Tabela2.B9" office:value-type="string">
            <text:p text:style-name="P3">Towarzystwo Pomocy im. św. Brata Alberta Koło Nowosolskie</text:p>
            <text:p text:style-name="P8"/>
          </table:table-cell>
          <table:table-cell table:style-name="Tabela2.C9" office:value-type="string">
            <text:p text:style-name="P11"><text:span text:style-name="T21">Wykonywanie prac porządkowych na miejskich terenach za</text:span><text:span text:style-name="T22">lesionych</text:span><text:span text:style-name="T21"> i na 2 ulicach. Zadanie zakresu Pomocy społecznej w tym pomocy rodzinom <text:s text:c="14"/>i osobom w trudnej sytuacji życiowej oraz wyrównywanie szans tych rodzin <text:s/>i osób.</text:span></text:p>
          </table:table-cell>
          <table:table-cell table:style-name="Tabela2.D9" office:value-type="string">
            <text:p text:style-name="P18">32 000</text:p>
          </table:table-cell>
        </table:table-row>
        <table:table-row table:style-name="Tabela2.10">
          <table:table-cell table:style-name="Tabela2.A11" office:value-type="string">
            <text:p text:style-name="P21">8</text:p>
          </table:table-cell>
          <table:table-cell table:style-name="Tabela2.B11" office:value-type="string">
            <text:p text:style-name="P2">Nowosolskie Stowarzyszenie <text:soft-page-break/>Amazonek Tęcza</text:p>
          </table:table-cell>
          <table:table-cell table:style-name="Tabela2.C10" office:value-type="string">
            <text:p text:style-name="P6">Całoroczna opieka psychologiczna.</text:p>
          </table:table-cell>
          <table:table-cell table:style-name="Tabela2.D10" office:value-type="string">
            <text:p text:style-name="P18">3 500</text:p>
          </table:table-cell>
        </table:table-row>
        <table:table-row table:style-name="Tabela2.11">
          <table:table-cell table:style-name="Tabela2.A11" office:value-type="string">
            <text:p text:style-name="P21">9</text:p>
          </table:table-cell>
          <table:table-cell table:style-name="Tabela2.B11" office:value-type="string">
            <text:p text:style-name="P2">Nowosolskie Stowarzyszenie Amazonek Tęcza</text:p>
          </table:table-cell>
          <table:table-cell table:style-name="Tabela2.C11" office:value-type="string">
            <text:p text:style-name="P6">Całoroczna opieka rehabilitacyjna.</text:p>
          </table:table-cell>
          <table:table-cell table:style-name="Tabela2.D11" office:value-type="string">
            <text:p text:style-name="P18">6 500</text:p>
          </table:table-cell>
        </table:table-row>
        <table:table-row table:style-name="Tabela2.12">
          <table:table-cell table:style-name="Tabela2.A12" office:value-type="string">
            <text:p text:style-name="P22">1<text:span text:style-name="T19">0</text:span></text:p>
          </table:table-cell>
          <table:table-cell table:style-name="Tabela2.B12" office:value-type="string">
            <text:p text:style-name="P2">Nowosolskie Stowarzyszenie Amazonek Tęcza</text:p>
          </table:table-cell>
          <table:table-cell table:style-name="Tabela2.C12" office:value-type="string">
            <text:p text:style-name="P6">J<text:span text:style-name="T23">ak dobrze jest pomagać - 20 lat razem.</text:span></text:p>
          </table:table-cell>
          <table:table-cell table:style-name="Tabela2.D12" office:value-type="string">
            <text:p text:style-name="P18">6 000</text:p>
          </table:table-cell>
        </table:table-row>
        <table:table-row table:style-name="Tabela2.13">
          <table:table-cell table:style-name="Tabela2.A13" office:value-type="string">
            <text:p text:style-name="P22">1<text:span text:style-name="T19">1</text:span></text:p>
          </table:table-cell>
          <table:table-cell table:style-name="Tabela2.B13" office:value-type="string">
            <text:p text:style-name="P2">Uczniowski Klub Sportowy Dziesiątka</text:p>
            <text:p text:style-name="P5"/>
          </table:table-cell>
          <table:table-cell table:style-name="Tabela2.C13" office:value-type="string">
            <text:p text:style-name="P6">Piknik Rekreacyjno - Rehabilitacyjny: Lubuskie Regaty Kajakowe Olimpiad Specjalnych.</text:p>
          </table:table-cell>
          <table:table-cell table:style-name="Tabela2.D13" office:value-type="string">
            <text:p text:style-name="P18">4 700</text:p>
          </table:table-cell>
        </table:table-row>
        <table:table-row table:style-name="Tabela2.14">
          <table:table-cell table:style-name="Tabela2.A14" office:value-type="string">
            <text:p text:style-name="P22">1<text:span text:style-name="T19">2</text:span></text:p>
          </table:table-cell>
          <table:table-cell table:style-name="Tabela2.B14" office:value-type="string">
            <text:p text:style-name="P2">Stowarzyszenie działające na rzecz SOSW RADOŚĆ</text:p>
          </table:table-cell>
          <table:table-cell table:style-name="Tabela2.C14" office:value-type="string">
            <text:p text:style-name="P6">Olimpiada sportowo-rekreacyjna "RADOŚĆ".</text:p>
          </table:table-cell>
          <table:table-cell table:style-name="Tabela2.D14" office:value-type="string">
            <text:p text:style-name="P18">4 500</text:p>
          </table:table-cell>
        </table:table-row>
        <table:table-row table:style-name="Tabela2.15">
          <table:table-cell table:style-name="Tabela2.A15" office:value-type="string">
            <text:p text:style-name="P20">1<text:span text:style-name="T19">3</text:span></text:p>
          </table:table-cell>
          <table:table-cell table:style-name="Tabela2.B15" office:value-type="string">
            <text:p text:style-name="P2">Stowarzyszenie Klub Mam</text:p>
          </table:table-cell>
          <table:table-cell table:style-name="Tabela2.C15" office:value-type="string">
            <text:p text:style-name="P6">Kurs pierwszej pomocy <text:span text:style-name="T24">dla mam</text:span>.</text:p>
          </table:table-cell>
          <table:table-cell table:style-name="Tabela2.D15" office:value-type="string">
            <text:p text:style-name="P18">2 500</text:p>
          </table:table-cell>
        </table:table-row>
        <table:table-row table:style-name="Tabela2.15">
          <table:table-cell table:style-name="Tabela2.A16" office:value-type="string">
            <text:p text:style-name="P23">14</text:p>
          </table:table-cell>
          <table:table-cell table:style-name="Tabela2.B16" office:value-type="string">
            <text:p text:style-name="P2">Stowarzyszenie Nowosolska Paczka</text:p>
            <text:p text:style-name="P5"/>
          </table:table-cell>
          <table:table-cell table:style-name="Tabela2.C16" office:value-type="string">
            <text:p text:style-name="P6">Redystrybucja mebli i wyposażenia <text:span text:style-name="T25">2022</text:span>.</text:p>
          </table:table-cell>
          <table:table-cell table:style-name="Tabela2.D16" office:value-type="string">
            <text:p text:style-name="P18">2 035</text:p>
          </table:table-cell>
        </table:table-row>
        <table:table-row table:style-name="Tabela2.15">
          <table:table-cell table:style-name="Tabela2.A17" office:value-type="string">
            <text:p text:style-name="P23">15</text:p>
          </table:table-cell>
          <table:table-cell table:style-name="Tabela2.B17" office:value-type="string">
            <text:p text:style-name="P4">Polski Związek Em<text:span text:style-name="T26">e</text:span>rytów, <text:span text:style-name="T26">R</text:span>encistów <text:span text:style-name="T27">i</text:span> Inwalidów</text:p>
          </table:table-cell>
          <table:table-cell table:style-name="Tabela2.C17" office:value-type="string">
            <text:p text:style-name="P10">Fizjoprofilaktyka seniorów.</text:p>
          </table:table-cell>
          <table:table-cell table:style-name="Tabela2.D17" office:value-type="string">
            <text:p text:style-name="P18">3 000</text:p>
          </table:table-cell>
        </table:table-row>
      </table:table>
      <text:p text:style-name="P27"/>
      <text:p text:style-name="P2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5:16:20.193000000</meta:creation-date>
    <dc:date>2022-01-31T10:27:40.378000000</dc:date>
    <meta:editing-duration>PT22M6S</meta:editing-duration>
    <meta:editing-cycles>10</meta:editing-cycles>
    <meta:generator>LibreOffice/6.4.2.2$Windows_X86_64 LibreOffice_project/4e471d8c02c9c90f512f7f9ead8875b57fcb1ec3</meta:generator>
    <meta:document-statistic meta:table-count="1" meta:image-count="0" meta:object-count="0" meta:page-count="2" meta:paragraph-count="72" meta:word-count="384" meta:character-count="2776" meta:non-whitespace-character-count="2386"/>
  </office:meta>
</office:document-meta>
</file>