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LiberationSerif-Bold" svg:font-family="LiberationSerif-Bold" style:font-family-generic="roman"/>
    <style:font-face style:name="LiberationSerif" svg:font-family="LiberationSerif, 'Times New Roman'" style:font-family-generic="roman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font-size="9pt" fo:font-weight="normal" officeooo:paragraph-rsid="001f373e" style:font-name-asian="LiberationSerif" style:font-size-asian="9pt" style:font-weight-asian="normal" style:font-name-complex="LiberationSerif" style:font-size-complex="9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9pt" fo:font-weight="normal" officeooo:paragraph-rsid="001f373e" style:font-name-asian="LiberationSerif" style:font-size-asian="9pt" style:font-weight-asian="normal" style:font-name-complex="LiberationSerif" style:font-size-complex="9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9pt" officeooo:paragraph-rsid="001f373e" style:font-name-asian="LiberationSerif" style:font-size-asian="9pt" style:font-name-complex="LiberationSerif" style:font-size-complex="9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font-size="9pt" officeooo:paragraph-rsid="001f373e" style:font-name-asian="LiberationSerif" style:font-size-asian="9pt" style:font-name-complex="LiberationSerif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fo:font-size="9pt" officeooo:paragraph-rsid="001f373e" style:font-name-asian="LiberationSerif" style:font-size-asian="9pt" style:font-name-complex="LiberationSerif" style:font-size-complex="9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officeooo:paragraph-rsid="001f373e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officeooo:paragraph-rsid="00017699" style:font-size-asian="9pt" style:font-size-complex="9pt"/>
    </style:style>
    <style:style style:name="P9" style:family="paragraph" style:parent-style-name="Standard">
      <style:text-properties fo:font-size="9pt" officeooo:paragraph-rsid="001f373e" style:font-size-asian="9pt" style:font-size-complex="9pt"/>
    </style:style>
    <style:style style:name="P10" style:family="paragraph" style:parent-style-name="Standard">
      <style:text-properties fo:font-size="12pt" officeooo:paragraph-rsid="001f373e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f373e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officeooo:paragraph-rsid="001f373e" style:font-name-asian="Times New Roman" style:font-size-asian="12pt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1f373e" style:font-name-asian="Times New Roman" style:font-size-asian="12pt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1f373e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1f373e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50%"/>
      <style:text-properties officeooo:paragraph-rsid="001f373e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f373e"/>
    </style:style>
    <style:style style:name="P18" style:family="paragraph" style:parent-style-name="Standard">
      <style:paragraph-properties fo:line-height="150%"/>
      <style:text-properties fo:font-size="16pt" fo:font-weight="bold" officeooo:paragraph-rsid="001f373e" style:font-name-asian="Times New Roman" style:font-size-asian="16pt" style:font-weight-asian="bold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f373e" style:font-name-asian="Times New Roman" style:font-size-asian="14pt" style:font-weight-asian="bold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officeooo:paragraph-rsid="001f373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LiberationSerif" fo:font-size="9pt" officeooo:paragraph-rsid="001f373e" style:font-name-asian="LiberationSerif" style:font-size-asian="9pt" style:font-name-complex="LiberationSerif" style:font-size-complex="9pt"/>
    </style:style>
    <style:style style:name="P22" style:family="paragraph" style:parent-style-name="Standard">
      <style:text-properties officeooo:paragraph-rsid="001f373e"/>
    </style:style>
    <style:style style:name="P23" style:family="paragraph" style:parent-style-name="Standard">
      <style:paragraph-properties fo:line-height="150%" fo:text-align="start" style:justify-single-word="false"/>
      <style:text-properties fo:font-size="8pt" fo:font-weight="normal" officeooo:rsid="0010a05d" officeooo:paragraph-rsid="001f373e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fo:font-weight="bold" officeooo:paragraph-rsid="001f373e" style:font-weight-asian="bold"/>
    </style:style>
    <style:style style:name="P25" style:family="paragraph" style:parent-style-name="Standard">
      <style:paragraph-properties fo:line-height="150%"/>
      <style:text-properties fo:font-weight="bold" officeooo:paragraph-rsid="001f373e" style:font-weight-asian="bold"/>
    </style:style>
    <style:style style:name="P26" style:family="paragraph" style:parent-style-name="Standard">
      <style:paragraph-properties fo:line-height="150%" fo:text-align="justify" style:justify-single-word="false"/>
      <style:text-properties fo:font-style="italic" officeooo:paragraph-rsid="001f373e" style:font-style-asian="italic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Calibri" officeooo:paragraph-rsid="00017699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1f373e" style:font-name-asian="LiberationSerif" style:font-size-asian="9pt" style:font-name-complex="LiberationSerif" style:font-size-complex="9pt"/>
    </style:style>
    <style:style style:name="P29" style:family="paragraph" style:parent-style-name="Standard">
      <style:paragraph-properties fo:line-height="0.353cm" fo:text-align="center" style:justify-single-word="false"/>
      <style:text-properties style:font-name="LiberationSerif-Bold" fo:font-size="10pt" style:text-underline-style="none" fo:font-weight="bold" officeooo:paragraph-rsid="001f373e" style:font-name-asian="LiberationSerif-Bold" style:font-size-asian="10pt" style:font-weight-asian="bold" style:font-name-complex="LiberationSerif-Bold" style:font-size-complex="10pt" style:font-weight-complex="bold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officeooo:paragraph-rsid="001f373e" style:font-name-asian="Times New Roman" style:font-size-asian="11pt" style:font-name-complex="Times New Roman" style:font-size-complex="11pt"/>
    </style:style>
    <style:style style:name="P31" style:family="paragraph" style:parent-style-name="Preformatted_20_Text">
      <style:paragraph-properties fo:margin-left="0.501cm" fo:margin-right="0cm" fo:text-align="justify" style:justify-single-word="false" fo:text-indent="-0.501cm" style:auto-text-indent="false"/>
      <style:text-properties style:font-name="Times New Roman" fo:font-size="9pt" fo:font-weight="bold" officeooo:paragraph-rsid="001f373e" style:font-name-asian="Times New Roman" style:font-size-asian="9pt" style:font-weight-asian="bold" style:font-name-complex="Times New Roman" style:font-size-complex="9pt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f373e"/>
    </style:style>
    <style:style style:name="P33" style:family="paragraph" style:parent-style-name="List_20_Paragraph">
      <style:paragraph-properties fo:margin-left="0cm" fo:margin-right="0cm" fo:margin-top="0cm" fo:margin-bottom="0.353cm" loext:contextual-spacing="true" fo:line-height="100%" fo:text-align="justify" style:justify-single-word="false" fo:orphans="2" fo:widows="2" fo:hyphenation-ladder-count="no-limit" fo:text-indent="-0.6cm" style:auto-text-indent="false" style:writing-mode="lr-tb"/>
      <style:text-properties officeooo:paragraph-rsid="00017699" fo:hyphenate="false" fo:hyphenation-remain-char-count="2" fo:hyphenation-push-char-count="2"/>
    </style:style>
    <style:style style:name="P34" style:family="paragraph" style:parent-style-name="List_20_Paragraph">
      <style:paragraph-properties fo:margin-left="0cm" fo:margin-right="0cm" fo:margin-top="0cm" fo:margin-bottom="0.353cm" loext:contextual-spacing="true" fo:line-height="100%" fo:text-align="justify" style:justify-single-word="false" fo:orphans="2" fo:widows="2" fo:hyphenation-ladder-count="no-limit" fo:text-indent="-0.6cm" style:auto-text-indent="false" style:writing-mode="lr-tb"/>
      <style:text-properties fo:font-size="9pt" officeooo:paragraph-rsid="00017699" style:font-size-asian="9pt" style:font-size-complex="9pt" fo:hyphenate="false" fo:hyphenation-remain-char-count="2" fo:hyphenation-push-char-count="2"/>
    </style:style>
    <style:style style:name="P35" style:family="paragraph" style:parent-style-name="List_20_Paragraph">
      <style:paragraph-properties fo:margin-left="0cm" fo:margin-right="0cm" fo:margin-top="0cm" fo:margin-bottom="0.353cm" loext:contextual-spacing="true" fo:line-height="100%" fo:text-align="justify" style:justify-single-word="false" fo:orphans="2" fo:widows="2" fo:hyphenation-ladder-count="no-limit" fo:text-indent="-0.6cm" style:auto-text-indent="false" style:writing-mode="lr-tb"/>
      <style:text-properties style:font-name="Calibri" fo:font-size="9pt" officeooo:paragraph-rsid="00017699" style:font-size-asian="9pt" style:font-size-complex="9pt" fo:hyphenate="false" fo:hyphenation-remain-char-count="2" fo:hyphenation-push-char-count="2"/>
    </style:style>
    <style:style style:name="P36" style:family="paragraph" style:parent-style-name="List_20_Paragraph">
      <style:paragraph-properties fo:margin-left="0cm" fo:margin-right="0cm" fo:margin-top="0cm" fo:margin-bottom="0.353cm" loext:contextual-spacing="tru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2.011cm"/>
        </style:tab-stops>
      </style:paragraph-properties>
      <style:text-properties style:font-name="Calibri" fo:font-size="9pt" officeooo:paragraph-rsid="00017699" style:font-size-asian="9pt" style:font-size-complex="9pt" fo:hyphenate="false" fo:hyphenation-remain-char-count="2" fo:hyphenation-push-char-count="2"/>
    </style:style>
    <style:style style:name="P37" style:family="paragraph" style:parent-style-name="List_20_Paragraph" style:list-style-name="WWNum2">
      <style:paragraph-properties fo:line-height="100%" fo:text-align="justify" style:justify-single-word="false"/>
      <style:text-properties style:font-name="Calibri" fo:font-size="9pt" officeooo:paragraph-rsid="00017699" style:font-size-asian="9pt" style:font-size-complex="9pt"/>
    </style:style>
    <style:style style:name="P38" style:family="paragraph" style:parent-style-name="List_20_Paragraph" style:list-style-name="WWNum2">
      <style:paragraph-properties fo:margin-top="0cm" fo:margin-bottom="0.282cm" loext:contextual-spacing="true" fo:line-height="100%" fo:text-align="justify" style:justify-single-word="false" style:writing-mode="lr-tb"/>
      <style:text-properties style:font-name="Calibri" fo:font-size="9pt" officeooo:paragraph-rsid="00017699" style:font-size-asian="9pt" style:font-name-complex="Times New Roman2" style:font-size-complex="9pt"/>
    </style:style>
    <style:style style:name="P39" style:family="paragraph" style:parent-style-name="Standard" style:master-page-name="Standard">
      <style:paragraph-properties style:page-number="auto"/>
      <style:text-properties fo:font-size="12pt" officeooo:paragraph-rsid="001f373e" style:font-size-asian="12pt"/>
    </style:style>
    <style:style style:name="P40" style:family="paragraph" style:parent-style-name="Standard" style:master-page-name="Standard">
      <style:paragraph-properties fo:line-height="150%" style:page-number="auto"/>
      <style:text-properties officeooo:paragraph-rsid="001f373e"/>
    </style:style>
    <style:style style:name="T1" style:family="text">
      <style:text-properties fo:font-size="18pt" style:font-name-asian="Times New Roman" style:font-size-asian="18pt" style:font-name-complex="Times New Roman"/>
    </style:style>
    <style:style style:name="T2" style:family="text">
      <style:text-properties fo:font-size="16pt" fo:font-weight="bold" style:font-name-asian="Times New Roman" style:font-size-asian="16pt" style:font-weight-asian="bold" style:font-name-complex="Times New Roman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officeooo:rsid="0012ba40" style:font-style-asian="italic" style:font-style-complex="italic"/>
    </style:style>
    <style:style style:name="T5" style:family="text">
      <style:text-properties fo:font-style="italic" officeooo:rsid="0013611f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1" style:font-name-asian="Times New Roman" style:font-name-complex="Times New Roman1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21a952"/>
    </style:style>
    <style:style style:name="T10" style:family="text">
      <style:text-properties officeooo:rsid="0022bf31"/>
    </style:style>
    <style:style style:name="T11" style:family="text">
      <style:text-properties style:font-name="Calibri"/>
    </style:style>
    <style:style style:name="T12" style:family="text">
      <style:text-properties style:font-name="Calibri" officeooo:rsid="00017699"/>
    </style:style>
    <style:style style:name="T13" style:family="text">
      <style:text-properties style:font-name="Calibri" officeooo:rsid="001d9a75"/>
    </style:style>
    <style:style style:name="T14" style:family="text">
      <style:text-properties style:font-name="Calibri" fo:font-size="9pt" style:font-size-asian="9pt" style:font-size-complex="9pt"/>
    </style:style>
    <style:style style:name="T15" style:family="text">
      <style:text-properties officeooo:rsid="0023df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.....................................................<text:tab/><text:tab/><text:tab/> <text:s text:c="5"/>Nowa Sól, dnia...…......................</text:p>
      <text:p text:style-name="P10"><text:s text:c="11"/>(nazwisko i imię)</text:p>
      <text:p text:style-name="P10"/>
      <text:p text:style-name="P10">.....................................................</text:p>
      <text:p text:style-name="P10"><text:s text:c="8"/>(adres za<text:span text:style-name="T9">meldowania</text:span>)</text:p>
      <text:p text:style-name="P10"/>
      <text:p text:style-name="P10">.....................................................</text:p>
      <text:p text:style-name="P10"/>
      <text:p text:style-name="P10">PESEL ………………………….</text:p>
      <text:p text:style-name="P10"/>
      <text:p text:style-name="P10">tel. ………………………………</text:p>
      <text:p text:style-name="P16"><text:span text:style-name="T1"><text:tab/><text:tab/><text:tab/><text:tab/><text:tab/><text:tab/><text:tab/> <text:s text:c="2"/></text:span><text:span text:style-name="T2">Prezydent Miasta</text:span></text:p>
      <text:p text:style-name="P18"><text:tab/><text:tab/><text:tab/><text:tab/><text:tab/><text:tab/><text:tab/><text:tab/>Nowej Soli</text:p>
      <text:p text:style-name="P19">W N I O S E K</text:p>
      <text:p text:style-name="P11"/>
      <text:p text:style-name="P13">o wypłacenie żołnierzowi rezerwy świadczenia pieniężnego rekompensującego utracone wynagrodzenie ze stosunku pracy lub stosunku służbowego albo z tytułu dochodu z prowadzonej działalności gospodarczej, które mógłby uzyskać w okresie odbywania ćwiczeń wojskowych.</text:p>
      <text:p text:style-name="P13"/>
      <text:p text:style-name="P13">1. .............................................................................................................................................</text:p>
      <text:p text:style-name="P14">(czas i miejsce odbywania ćwiczeń wojskowych)</text:p>
      <text:p text:style-name="P13"/>
      <text:p text:style-name="P13">2. .............................................................................................................................................</text:p>
      <text:p text:style-name="P14">(kwota uposażenia wypłaconego w jednostce wojskowej)</text:p>
      <text:p text:style-name="P13"/>
      <text:p text:style-name="P13">3. .............................................................................................................................................</text:p>
      <text:p text:style-name="P14">(miejsce zatrudnienia)</text:p>
      <text:p text:style-name="P13"/>
      <text:p text:style-name="P13">4. .............................................................................................................................................</text:p>
      <text:p text:style-name="P14">(wynagrodzenie - stawka dzienna)</text:p>
      <text:p text:style-name="P13"/>
      <text:p text:style-name="P13">5. .............................................................................................................................................</text:p>
      <text:p text:style-name="P14">(sposób wypłacenia świadczenia - w kasie, przelewem na konto)</text:p>
      <text:p text:style-name="P20"/>
      <text:p text:style-name="P22"/>
      <text:p text:style-name="P15">Zapoznałem/am się z klauzulą informacyjną o przetwarzaniu danych osobowych, zamieszczoną na odwrocie niniejszego wniosku.</text:p>
      <text:p text:style-name="P13"><text:tab/><text:tab/><text:tab/><text:tab/><text:tab/><text:tab/><text:tab/>……………………………………….</text:p>
      <text:p text:style-name="P13"><text:tab/><text:tab/><text:tab/><text:tab/><text:tab/><text:tab/><text:tab/><text:tab/><text:tab/>(podpis)</text:p>
      <text:p text:style-name="P12">Załączniki:</text:p>
      <text:p text:style-name="P12"/>
      <text:p text:style-name="P30">1. Zaświadczenie z Jednostki Wojskowej o odbyciu ćwiczeń wojskowych oraz o wysokości pobranego uposażenia.</text:p>
      <text:p text:style-name="P30">2. Zaświadczenie z zakładu pracy wskazujące kwotę miesięcznego wynagrodzenia otrzymanego przez żołnierza podzielona przez 21.</text:p>
      <text:p text:style-name="P30">3. Zaświadczenie <text:s/>z <text:s/>Urzędu Skarbowego <text:s/>(w <text:s/>przypadku <text:s/>prowadzenia <text:s/>działalności gospodarczej) stwierdzające kwotę dochodu uzyskanego przez żołnierza z prowadzonej działalności gospodarczej za ostatni rok podatkowy poprzedzający okres odbytych ćwiczeń wojskowych podzielony przez liczbę 252.</text:p>
      <text:p text:style-name="P30">4. Zaświadczenie wójta, burmistrza, prezydenta miasta w przypadku żołnierza utrzymującego się wyłącznie z działalności rolniczej.</text:p>
      <text:p text:style-name="P31"><text:soft-page-break/></text:p>
      <text:p text:style-name="P29">KLAUZULA INFORMACYJNA O PRZETWARZANIU DANYCH OSOBOWYCH</text:p>
      <text:p text:style-name="P21"/>
      <text:p text:style-name="P28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27"/>
      <text:p text:style-name="P33"><text:span text:style-name="T14">1) Administratorem Państwa danych jest Prezydent Miasta Nowa Sól</text:span><text:bookmark-start text:name="_Hlk536551674"/><text:span text:style-name="T14"> (adres: ul. Piłsudskiego 12, tel. 68 4590300, adres e-mail: <text:s/></text:span><text:bookmark-end text:name="_Hlk536551674"/><text:span text:style-name="T14">nowasol@nowasol.pl</text:span><text:span text:style-name="fontstyle01"><text:span text:style-name="T14">.</text:span></text:span></text:p>
      <text:p text:style-name="P33"><text:span text:style-name="T14">2) Administrator wyznaczył Inspektora Ochrony Danych, z którym mogą się Państwo kontaktować we wszystkich sprawach dotyczących przetwarzania danych osobowych za pośrednictwem adresu email: </text:span><text:a xlink:type="simple" xlink:href="mailto:iod@comp-net.pl" text:style-name="Internet_20_link" text:visited-style-name="Visited_20_Internet_20_Link"><text:span text:style-name="Domyślna_20_czcionka_20_akapitu"><text:span text:style-name="T14">iod@comp-net.pl</text:span></text:span></text:a><text:span text:style-name="Domyślna_20_czcionka_20_akapitu"><text:span text:style-name="T14">.</text:span></text:span></text:p>
      <text:p text:style-name="P34"><text:span text:style-name="T11">3) Państwa dane osobowe będą przetwarzane w celu realizacji zadania – </text:span><text:span text:style-name="T12">orzekanie w sprawach wojskowych</text:span><text:span text:style-name="T11">, jak również w celu realizacji praw oraz obowiązków wynikających z przepisów prawa (art. 6 ust. 1 lit. c RODO) oraz ustawy z dnia</text:span><text:bookmark text:name="_Hlk6857956"/><text:span text:style-name="T11"> </text:span><text:span text:style-name="T13">21 listopada 1967 r. o powszechnym obowiązku obrony Rzeczpospolitej Polskiej.</text:span></text:p>
      <text:p text:style-name="P35"><text:bookmark text:name="_Hlk268865"/>4) Państwa dane osobowe będą przetwarzane przez okres niezbędny do realizacji ww. celu z uwzględnieniem okresów przechowywania określonych w przepisach szczególnych,w tym przepisów archiwalnych (kategoria archiwalna - 10 lat). Natomiast w przypadku danych podanych dobrowolnie – co do zasady do czasu wycofania przez Państwa zgody na ich przetwarzanie.</text:p>
      <text:p text:style-name="P36">5) Państwa dane nie będą przetwarzane w sposób zautomatyzowany, w tym nie będą podlegać profilowaniu.</text:p>
      <text:p text:style-name="P35">6) <text:s/>Państwa dane osobowych nie będą przekazywane poza Europejski Obszar Gospodarczy (obejmujący Unię Europejską, Norwegię, Liechtenstein i Islandię).</text:p>
      <text:p text:style-name="P35">7) <text:s/>W związku z przetwarzaniem Państwa danych osobowych, przysługują Państwu następujące prawa:</text:p>
      <text:list xml:id="list5386224562414841439" text:style-name="WWNum2">
        <text:list-item>
          <text:p text:style-name="P37">prawo dostępu do swoich danych oraz otrzymania ich kopii;</text:p>
        </text:list-item>
        <text:list-item>
          <text:p text:style-name="P37">prawo do sprostowania (poprawiania) swoich danych osobowych;</text:p>
        </text:list-item>
        <text:list-item>
          <text:p text:style-name="P37">prawo do ograniczenia przetwarzania danych osobowych;</text:p>
        </text:list-item>
        <text:list-item>
          <text:p text:style-name="P38">w przypadku, gdy przetwarzanie odbywa się na podstawie wyrażonej zgody (art. 6 ust. 1 lit. a RODO) – prawo do cofnięcia zgody w dowolnym momencie bez wpływu na zgodność z prawem przetwarzania, którego dokonano na podstawie zgody przed jej cofnięciem; </text:p>
        </text:list-item>
        <text:list-item>
          <text:p text:style-name="P37">prawo wniesienia skargi do Prezesa Urzędu Ochrony Danych Osobowych <text:line-break/>(ul. Stawki 2, 00-193 Warszawa), w sytuacji, gdy uzna Pani/Pan, że przetwarzanie danych osobowych narusza przepisy ogólnego rozporządzenia o ochronie danych osobowych (RODO);</text:p>
        </text:list-item>
      </text:list>
      <text:p text:style-name="P35"><text:bookmark text:name="_Hlk271688"/><text:bookmark text:name="_Hlk7432589"/>8) Podanie przez Państwa danych osobowych jest obowiązkowe. Nieprzekazanie danych skutkować będzie brakiem realizacji celu, o którym mowa w punkcie 3. Nieprzekazanie danych udostępnianych dobrowolnie pozostaje bez wpływu na rozpoznanie sprawy.</text:p>
      <text:p text:style-name="P34"><text:span text:style-name="T11">9) Państwa dane mogą zostać przekazane podmiotom zewnętrznym na podstawie umowy powierzenia przetwarzania danych osobowych, a także podmiotom lub organom uprawnionym na podstawie przepisów prawa (</text:span><text:span text:style-name="T12">Wojewódzki Sztab Wojskowy w Zielonej Górze, administratorzy nieruchomości, dostawcy mediów</text:span><text:span text:style-name="T11">)</text:span></text:p>
      <text:p text:style-name="P8"/>
      <text:p text:style-name="P6"/>
      <text:p text:style-name="P3"/>
      <text:p text:style-name="P3"/>
      <text:p text:style-name="P40">……………………….<text:tab/><text:tab/><text:tab/><text:tab/><text:tab/>………………..., dnia ………………</text:p>
      <text:p text:style-name="P23"><text:s text:c="7"/>pieczątka pracodawcy</text:p>
      <text:p text:style-name="P24"/>
      <text:p text:style-name="P24">ZAŚWIADCZENIE</text:p>
      <text:p text:style-name="P24"/>
      <text:p text:style-name="P16">Zaświadcza się, że Pan(i).………………………………………………………………………</text:p>
      <text:p text:style-name="P16">zam<text:span text:style-name="T10">eldowany</text:span>(a) ………………………………………………………………………………….</text:p>
      <text:p text:style-name="P16">jest zatrudniony(a)………………………………………………………………………………</text:p>
      <text:p text:style-name="P16">forma zatrudnienia (stosunek służbowy/stosunek pracy).……………………………………....</text:p>
      <text:p text:style-name="P16">Kwota miesięcznego wynagrodzenia <text:span text:style-name="T3">otrzymanego</text:span> przez żołnierza <text:span text:style-name="T4">(</text:span><text:span text:style-name="T5">brutto</text:span><text:span text:style-name="T4">)</text:span>:</text:p>
      <text:p text:style-name="P16"><text:s/>……….……………………. : 21 <text:s/>= ………………………………... (stawka dzienna)</text:p>
      <text:p text:style-name="P16"/>
      <text:p text:style-name="P17">Zaświadczenie wydaje się w celu wypłaty świadczenia rekompensującego utracone wynagrodzenie za okres odbytych ćwiczeń wojskowych.</text:p>
      <text:p text:style-name="P9"/>
      <text:p text:style-name="P7"/>
      <text:p text:style-name="P7"/>
      <text:p text:style-name="P7"><text:tab/><text:tab/><text:tab/><text:tab/><text:tab/><text:tab/><text:tab/><text:tab/>…………………………………………………</text:p>
      <text:p text:style-name="P7"><text:tab/><text:tab/><text:tab/><text:tab/><text:tab/><text:tab/><text:tab/><text:tab/><text:tab/><text:tab/>(podpis)</text:p>
      <text:p text:style-name="P7"/>
      <text:p text:style-name="P7"/>
      <text:p text:style-name="P7"/>
      <text:p text:style-name="P7"/>
      <text:p text:style-name="P7"/>
      <text:p text:style-name="P20"/>
      <text:p text:style-name="P2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"/>
      <text:p text:style-name="P4"/>
      <text:p text:style-name="P4"/>
      <text:p text:style-name="P40">…………………………………<text:tab/><text:tab/><text:tab/><text:tab/>Nowa Sól, dnia ………………</text:p>
      <text:p text:style-name="P16">…………………………………</text:p>
      <text:p text:style-name="P16">…………………………………</text:p>
      <text:p text:style-name="P16">…………………………………<text:tab/><text:tab/><text:tab/><text:tab/></text:p>
      <text:p text:style-name="P16"><text:tab/><text:tab/><text:tab/><text:tab/><text:tab/><text:tab/><text:tab/><text:span text:style-name="T6">Urząd Skarbowy</text:span></text:p>
      <text:p text:style-name="P25"><text:tab/><text:tab/><text:tab/><text:tab/><text:tab/><text:tab/><text:tab/>w ……………….</text:p>
      <text:p text:style-name="P25"/>
      <text:p text:style-name="P25"/>
      <text:p text:style-name="P24">WNIOSEK O WYDANIE ZAŚWIADCZENIA</text:p>
      <text:p text:style-name="P24"/>
      <text:p text:style-name="P32">W związku z utraconym dochodem z tytułu prowadzonej działalności gospodarczej z powodu odbywania ćwiczeń wojskowych w JW nr ……………. w okresie od……………… do …………………. łącznie dni …………… proszę o wydanie zaświadczenia o uzyskanym dochodzie z tytułu prowadzenia działalności gospodarczej za ostatni rok podatkowy poprzedzający okres odbytych ćwiczeń wojskowych podzielona przez liczę 252 (zgodnie z <text:span text:style-name="T7">§</text:span><text:span text:style-name="T8"> 5 ust. 1 pkt 2 oraz </text:span><text:span text:style-name="T7">§</text:span><text:span text:style-name="T8"> 8 ust. 1 pkt 1 Rozporządzenia Rady Ministrów z dnia 25 sierpnia 2015 – t.j. Dz.U. z 2018 poz. 881).</text:span></text:p>
      <text:p text:style-name="P17"/>
      <text:p text:style-name="P17">Zaświadczenie niniejsze potrzebne mi jest do przedstawienia w Urzędzie Miasta w Nowej Soli w celu ustalenia świadczenia rekompensującego utracone wynagrodzenie żołnierza rezerwy odbywającego ćwiczenia wojskowe zgodnie z art. 119a Ustawy o powszechnym obowiązku obrony RP (Dz.U z 20<text:span text:style-name="T15">21</text:span> r. Poz. <text:span text:style-name="T15">372 </text:span>z późn. zm.) – nie podlega opłacie skarbowej zgodnie z art. 2 ust. 1 pkt 1 lit. e Ustawy z dnia 16.11.2006 r. o opłacie skarbowej.</text:p>
      <text:p text:style-name="P26"/>
      <text:p text:style-name="P17"><text:tab/><text:tab/><text:tab/><text:tab/><text:tab/><text:tab/><text:tab/><text:tab/>…………………………………..</text:p>
      <text:p text:style-name="P17"><text:tab/><text:tab/><text:tab/><text:tab/><text:tab/><text:tab/><text:tab/><text:tab/><text:tab/> <text:s text:c="6"/>(podpis)</text:p>
      <text:p text:style-name="P17"/>
      <text:p text:style-name="P17"/>
      <text:p text:style-name="P17"/>
      <text:p text:style-name="P17"/>
      <text:p text:style-name="P17"/>
      <text:p text:style-name="P5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LiberationSerif-Bold" svg:font-family="LiberationSerif-Bold" style:font-family-generic="roman"/>
    <style:font-face style:name="LiberationSerif" svg:font-family="LiberationSerif, 'Times New Roman'" style:font-family-generic="roman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fontstyle01" style:family="text" style:parent-style-name="Default_20_Paragraph_20_Font">
      <style:text-properties fo:color="#000000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3S</meta:editing-duration>
    <meta:editing-cycles>8</meta:editing-cycles>
    <meta:generator>LibreOffice/4.4.5.2$Windows_x86 LibreOffice_project/a22f674fd25a3b6f45bdebf25400ed2adff0ff99</meta:generator>
    <dc:date>2022-01-10T16:13:10.119000000</dc:date>
    <meta:document-statistic meta:table-count="0" meta:image-count="0" meta:object-count="0" meta:page-count="4" meta:paragraph-count="68" meta:word-count="811" meta:character-count="7063" meta:non-whitespace-character-count="6172"/>
    <meta:user-defined meta:name="Info 1"/>
    <meta:user-defined meta:name="Info 2"/>
    <meta:user-defined meta:name="Info 3"/>
    <meta:user-defined meta:name="Info 4"/>
  </office:meta>
</office:document-meta>
</file>