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  <style:text-properties style:font-name="Arial" fo:color="#000000"/>
    </style:style>
    <style:style style:name="P2" style:parent-style-name="Textbody" style:family="paragraph">
      <style:paragraph-properties fo:text-align="justify" fo:line-height="150%"/>
      <style:text-properties style:font-name="Arial" fo:color="#000000"/>
    </style:style>
    <style:style style:name="P3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fo:font-weight="bold" style:font-weight-asian="bold" fo:color="#000000"/>
    </style:style>
    <style:style style:name="T6" style:parent-style-name="Domyślnaczcionkaakapitu" style:family="text">
      <style:text-properties style:font-name="Arial" fo:font-weight="bold" style:font-weight-asian="bold" fo:color="#000000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 fo:line-height="150%"/>
      <style:text-properties style:font-name="Arial"/>
    </style:style>
    <style:style style:name="P9" style:parent-style-name="Textbody" style:family="paragraph">
      <style:paragraph-properties fo:text-align="justify" fo:margin-bottom="0in" fo:line-height="150%" fo:text-indent="0.4923in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fo:color="#000000"/>
    </style:style>
    <style:style style:name="T14" style:parent-style-name="Domyślnaczcionkaakapitu" style:family="text">
      <style:text-properties style:font-name="Arial" fo:color="#000000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P17" style:parent-style-name="Standard" style:family="paragraph">
      <style:text-properties style:font-name="Arial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2.7986in" style:use-optimal-column-width="false"/>
    </style:style>
    <style:style style:name="TableColumn21" style:family="table-column">
      <style:table-column-properties style:column-width="2.7979in" style:use-optimal-column-width="false"/>
    </style:style>
    <style:style style:name="TableColumn22" style:family="table-column">
      <style:table-column-properties style:column-width="0.9in" style:use-optimal-column-width="false"/>
    </style:style>
    <style:style style:name="Table18" style:family="table">
      <style:table-properties style:width="6.809in" fo:margin-left="-0.047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6" style:family="table-row">
      <style:table-row-properties style:min-row-height="0.49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fo:font-weight="bold" style:font-weight-asian="bold" fo:color="#000000"/>
    </style:style>
    <style:style style:name="P42" style:parent-style-name="Standard" style:family="paragraph">
      <style:text-properties style:font-name="Arial" fo:color="#000000"/>
    </style:style>
    <style:style style:name="P43" style:parent-style-name="Standard" style:family="paragraph">
      <style:text-properties style:font-name="Arial" fo:font-weight="bold" style:font-weight-asian="bold" fo:color="#00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fo:color="#000000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background-color="#CCCCCC"/>
    </style:style>
    <style:style style:name="P48" style:parent-style-name="Textbody" style:family="paragraph">
      <style:paragraph-properties fo:text-align="center" fo:line-height="150%"/>
      <style:text-properties style:font-name="Arial" fo:color="#000000"/>
    </style:style>
    <style:style style:name="P49" style:parent-style-name="Textbody" style:family="paragraph">
      <style:paragraph-properties fo:text-align="center" fo:line-height="150%"/>
      <style:text-properties style:font-name="Arial" fo:color="#000000"/>
    </style:style>
    <style:style style:name="P50" style:parent-style-name="Textbody" style:family="paragraph">
      <style:paragraph-properties fo:text-align="center" fo:line-height="150%"/>
      <style:text-properties style:font-name="Arial" fo:color="#000000"/>
    </style:style>
    <style:style style:name="P51" style:parent-style-name="Textbody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fo:color="#000000"/>
    </style:style>
  </office:automatic-styles>
  <office:body>
    <office:text text:use-soft-page-breaks="true">
      <text:p text:style-name="P1">Nowa Sól, dnia 27.09.2022 r.</text:p>
      <text:p text:style-name="P2">SP.524.0064.2022</text:p>
      <text:p text:style-name="P3">Rozstrzygnięcie otwartego konkursu ofert</text:p>
      <text:p text:style-name="P4"><text:span text:style-name="T5">na wykonanie zadań publicznych związanych z realizacją zadań Gminy Nowa Sól – Miasto w roku 2022<text:s/></text:span><text:span text:style-name="T6">przez organizacje prowadzące działalność pożytku publicznego w zakresie Kultury fizycznej i turystyki -</text:span><text:span text:style-name="T7"><text:s/>organizacja i uczestnictwo w rozgrywkach, szkoleniach i treningach piłki siatkowej</text:span></text:p>
      <text:p text:style-name="P8"/>
      <text:p text:style-name="P9"><text:span text:style-name="T10">Prezydent Miasta Nowa Sól po zapoznaniu się ze złożonymi ofertami or</text:span><text:span text:style-name="T11">az oceną Komisji Konkursowej na posiedzeniu Kolegium w dniu 27 września 2022 r. rozstrzygnął ogłoszony dnia 01.09.2022 r. konkurs ofert na wykonanie zadań publicznych związanych<text:s/></text:span><text:span text:style-name="T12"><text:line-break/></text:span><text:span text:style-name="T13">z realizacją zadań Gminy Nowa Sól – Miasto w roku 2022 przez organizacje prowa</text:span><text:span text:style-name="T14">dzące działalność pożytku publicznego w zakresie Kultury fizycznej i turystyki – organizacja<text:s/></text:span><text:span text:style-name="T15"><text:line-break/></text:span><text:span text:style-name="T16">i uczestnictwo w rozgrywkach, szkoleniach i treningach piłki siatkowej i przyznał dotację zgodnie z poniższym zestawieniem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KULTURA FIZYCZNA I TURYSTYKA – organizacja i uczestnictwo w rozgrywkach, szkoleniach i treningach piłki siatkowej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podmiotu</text:p>
          </table:table-cell>
          <table:table-cell table:style-name="TableCell31">
            <text:p text:style-name="P32">Zadanie</text:p>
          </table:table-cell>
          <table:table-cell table:style-name="TableCell33">
            <text:p text:style-name="P34">Dotacja</text:p>
            <text:p text:style-name="P35">2022 r.</text:p>
            <text:p text:style-name="P36"><text:s/>(zł)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Międzyszkolny Klub Sportowo Turystyczny Astra</text:p>
            <text:p text:style-name="P42"/>
            <text:p text:style-name="P43"/>
          </table:table-cell>
          <table:table-cell table:style-name="TableCell44">
            <text:p text:style-name="P45">Udział drużyny MKST Astra Nowa Sól w siatkarskiej Tauron 1. Lidze</text:p>
          </table:table-cell>
          <table:table-cell table:style-name="TableCell46">
            <text:p text:style-name="P47">100 000</text:p>
          </table:table-cell>
        </table:table-row>
      </table:table>
      <text:p text:style-name="P48"/>
      <text:p text:style-name="P49">Prezydent Miasta</text:p>
      <text:p text:style-name="P50">Nowa Sól</text:p>
      <text:p text:style-name="P51"><text:span text:style-name="T52">/ -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 Klamecka</dc:creator>
    <meta:creation-date>2022-01-18T15:15:00Z</meta:creation-date>
    <dc:date>2022-09-27T08:31:00Z</dc:date>
    <meta:print-date>2022-09-27T07:41:00Z</meta:print-date>
    <meta:template xlink:href="Normal" xlink:type="simple"/>
    <meta:editing-cycles>25</meta:editing-cycles>
    <meta:editing-duration>PT22200S</meta:editing-duration>
    <meta:document-statistic meta:page-count="1" meta:paragraph-count="2" meta:word-count="177" meta:character-count="1238" meta:row-count="8" meta:non-whitespace-character-count="1063"/>
  </office:meta>
</office:document-meta>
</file>