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cm" fo:margin-left="-0.346cm" fo:margin-top="0cm" fo:margin-bottom="0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9.53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fo:keep-together="auto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256cm" fo:margin-left="-0.50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42cm"/>
    </style:style>
    <style:style style:name="Tabela2.D" style:family="table-column">
      <style:table-column-properties style:column-width="12.749cm"/>
    </style:style>
    <style:style style:name="Tabela2.E" style:family="table-column">
      <style:table-column-properties style:column-width="3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fo:keep-together="auto"/>
    </style:style>
    <style:style style:name="P1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051f64" officeooo:paragraph-rsid="001f58ec"/>
    </style:style>
    <style:style style:name="P2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75c3a6" officeooo:paragraph-rsid="001f58ec"/>
    </style:style>
    <style:style style:name="P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1f58ec" style:font-size-asian="11pt" style:font-name-complex="Calibri2" style:font-size-complex="11pt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font-size-complex="11pt"/>
    </style:style>
    <style:style style:name="P5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officeooo:paragraph-rsid="0022b2ae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2b2ae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officeooo:paragraph-rsid="0022b2ae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1pt" fo:font-weight="bold" officeooo:rsid="00bf9712" officeooo:paragraph-rsid="001f58ec" style:font-size-asian="11pt" style:language-asian="pl" style:country-asian="PL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f58ec" style:font-size-asian="11pt" style:font-name-complex="Arial" style:font-size-complex="11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font-name-complex="Arial" style:font-size-complex="11pt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f58ec" style:font-size-asian="11pt" style:font-name-complex="Arial" style:font-size-complex="11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font-name-complex="Arial" style:font-size-complex="11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22b2ae" style:font-size-asian="11pt" style:font-name-complex="Arial" style:font-size-complex="11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2b2ae" style:font-size-asian="11pt" style:font-name-complex="Arial" style:font-size-complex="11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f58ec" style:font-size-asian="11pt" style:font-name-complex="Arial" style:font-size-complex="11pt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font-size-complex="11pt"/>
    </style:style>
    <style:style style:name="P18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2b2ae" style:font-size-asian="11pt" style:font-size-complex="11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22b2ae" style:font-size-asian="11pt" style:font-size-complex="11pt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font-size-complex="11pt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f58ec" style:font-size-asian="11pt" style:font-size-complex="11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language-asian="en" style:country-asian="US" style:font-name-complex="Arial" style:font-size-complex="11pt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f58ec" style:font-size-asian="11pt" style:language-asian="en" style:country-asian="US" style:font-name-complex="Arial" style:font-size-complex="11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f58ec" style:font-size-asian="11pt" style:language-asian="en" style:country-asian="US" style:font-name-complex="Arial" style:font-size-complex="11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f58ec" style:font-size-asian="11pt" style:font-weight-asian="bold" style:font-name-complex="Arial" style:font-size-complex="11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2b2ae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2b2ae" style:font-size-asian="11pt" style:font-weight-asian="bold" style:font-name-complex="Arial" style:font-size-complex="11pt" style:font-weight-complex="bold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1f58ec" style:font-size-asian="11pt" style:font-weight-asian="bold" style:font-name-complex="Arial" style:font-size-complex="11pt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italic" fo:font-weight="bold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style="italic" fo:font-weight="bold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3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3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rsid="00264618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38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22b2ae" style:letter-kerning="false" style:font-size-asian="11pt" style:font-name-complex="Arial" style:font-size-complex="11pt" style:language-complex="ar" style:country-complex="SA"/>
    </style:style>
    <style:style style:name="P3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22b2ae" style:font-size-asian="12pt" style:font-name-complex="Arial" style:font-size-complex="12pt"/>
    </style:style>
    <style:style style:name="P40" style:family="paragraph" style:parent-style-name="Normal_20__28_Web_29_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1d146f" officeooo:paragraph-rsid="001f58ec" style:font-weight-asian="bold" style:font-weight-complex="bold"/>
    </style:style>
    <style:style style:name="P41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f58ec"/>
    </style:style>
    <style:style style:name="P42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officeooo:paragraph-rsid="001f58ec"/>
    </style:style>
    <style:style style:name="P43" style:family="paragraph" style:parent-style-name="Normal_20__28_Web_29_">
      <style:paragraph-properties fo:margin-left="0cm" fo:margin-right="0cm" fo:margin-top="0.494cm" fo:margin-bottom="0.28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1f58ec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22b2ae" style:font-size-asian="11pt" style:language-asian="en" style:country-asian="US" style:font-weight-asian="bold" style:font-name-complex="Arial" style:font-size-complex="11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22b2ae" style:font-size-asian="11pt" style:font-size-complex="11pt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2b2ae" style:font-size-asian="11pt" style:font-size-complex="11pt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2b2ae" style:font-size-asian="11pt" style:font-name-complex="Arial" style:font-size-complex="11pt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22b2ae" style:font-size-asian="11pt" style:language-asian="en" style:country-asian="US" style:font-style-asian="italic" style:font-weight-asian="bold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Times New Roman" fo:font-size="12pt" officeooo:paragraph-rsid="001f58ec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officeooo:paragraph-rsid="001f58ec"/>
    </style:style>
    <style:style style:name="P52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2b2ae" style:font-size-asian="11pt" style:font-name-complex="Arial" style:font-size-complex="11pt"/>
    </style:style>
    <style:style style:name="P53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22b2ae" style:font-size-asian="11pt" style:language-asian="zh" style:country-asian="CN" style:font-name-complex="Arial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1f58ec"/>
    </style:style>
    <style:style style:name="P55" style:family="paragraph" style:parent-style-name="Standard">
      <style:paragraph-properties fo:line-height="150%"/>
      <style:text-properties officeooo:paragraph-rsid="001f58ec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officeooo:paragraph-rsid="001f58ec"/>
    </style:style>
    <style:style style:name="P57" style:family="paragraph" style:parent-style-name="Standard">
      <style:paragraph-properties fo:line-height="150%" fo:text-align="start" style:justify-single-word="false"/>
      <style:text-properties style:font-name="Times New Roman" officeooo:paragraph-rsid="001f58ec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9612c5" officeooo:paragraph-rsid="001f58ec" style:font-weight-asian="normal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bafbf5" officeooo:paragraph-rsid="001f58ec" style:font-weight-asian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officeooo:rsid="00963c4a" officeooo:paragraph-rsid="001f58ec"/>
    </style:style>
    <style:style style:name="P61" style:family="paragraph" style:parent-style-name="Standard">
      <style:paragraph-properties fo:line-height="150%" fo:text-align="start" style:justify-single-word="false"/>
      <style:text-properties style:font-name="Times New Roman" officeooo:rsid="00963c4a" officeooo:paragraph-rsid="001f58ec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officeooo:rsid="00191258" officeooo:paragraph-rsid="001f58ec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64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1f58ec" style:font-weight-asian="bold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officeooo:rsid="00bafbf5" officeooo:paragraph-rsid="001f58ec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officeooo:rsid="0039c348" officeooo:paragraph-rsid="001f58ec"/>
    </style:style>
    <style:style style:name="P67" style:family="paragraph" style:parent-style-name="Standard">
      <style:paragraph-properties fo:text-align="end" style:justify-single-word="false" style:text-autospace="none"/>
      <style:text-properties style:font-name="Times New Roman" fo:font-size="13pt" fo:font-weight="bold" officeooo:rsid="0008fd9b" officeooo:paragraph-rsid="001f58ec" style:font-size-asian="13pt" style:font-weight-asian="bold" style:font-name-complex="Arial1" style:font-size-complex="13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1f58ec" style:font-size-asian="13pt" style:font-weight-asian="bold" style:font-name-complex="Arial1" style:font-size-complex="13pt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a537d" officeooo:paragraph-rsid="001f58ec" style:font-size-asian="13pt" style:font-weight-asian="bold" style:font-name-complex="Arial1" style:font-size-complex="13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1f58ec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8fd9b" officeooo:paragraph-rsid="001f58ec" style:font-size-asian="12pt" style:font-weight-asian="bold" style:font-name-complex="Arial1" style:font-size-complex="12pt" style:font-weight-complex="bold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f58ec" style:font-size-asian="12pt" style:font-name-complex="Arial1" style:font-size-complex="12pt"/>
    </style:style>
    <style:style style:name="P7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9317d" officeooo:paragraph-rsid="001f58ec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9317d" officeooo:paragraph-rsid="001f58ec" style:font-size-asian="12pt" style:font-weight-asian="normal" style:font-name-complex="Arial1" style:font-size-complex="12pt" style:font-weight-complex="normal"/>
    </style:style>
    <style:style style:name="P7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a537d" officeooo:paragraph-rsid="001f58ec" style:font-size-asian="11pt" style:font-weight-asian="normal" style:font-name-complex="Arial1" style:font-size-complex="11pt" style:font-weight-complex="normal"/>
    </style:style>
    <style:style style:name="P7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normal" officeooo:rsid="000a537d" officeooo:paragraph-rsid="001f58ec" style:font-size-asian="11pt" style:font-weight-asian="normal" style:font-name-complex="Arial1" style:font-size-complex="11pt" style:font-weight-complex="normal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9317d" officeooo:paragraph-rsid="001f58ec" style:font-size-asian="11pt" style:font-weight-asian="normal" style:font-name-complex="Arial1" style:font-size-complex="11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Times New Roman" officeooo:rsid="00191258" officeooo:paragraph-rsid="0022b2ae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f58ec"/>
    </style:style>
    <style:style style:name="P8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paragraph-rsid="001f58ec" style:font-size-asian="11pt" style:font-weight-asian="bold" style:font-name-complex="Arial" style:font-size-complex="11pt" style:font-weight-complex="normal"/>
    </style:style>
    <style:style style:name="P8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1pt" fo:font-weight="normal" officeooo:paragraph-rsid="001f58ec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officeooo:paragraph-rsid="0022b2ae" style:font-size-asian="12pt" style:font-name-complex="Times New Roman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f58ec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officeooo:paragraph-rsid="001f58ec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06996" officeooo:paragraph-rsid="001f58ec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1f58ec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48ad5" officeooo:paragraph-rsid="001f58ec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64eb0" officeooo:paragraph-rsid="001f58ec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24a3f3" officeooo:paragraph-rsid="001f58ec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4d2ed" officeooo:paragraph-rsid="001f58ec" style:font-weight-asian="normal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f58ec"/>
    </style:style>
    <style:style style:name="P9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1f58ec"/>
    </style:style>
    <style:style style:name="P9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9612c5" officeooo:paragraph-rsid="001f58ec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f58ec" style:font-size-asian="12pt" style:font-size-complex="12pt"/>
    </style:style>
    <style:style style:name="P9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f58ec" style:font-size-asian="12pt" style:font-size-complex="12pt"/>
    </style:style>
    <style:style style:name="P98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/>
      <style:text-properties style:font-name="Times New Roman" fo:font-size="12pt" officeooo:paragraph-rsid="001f58ec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1f58ec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58ec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f58ec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06996" officeooo:paragraph-rsid="001f58ec"/>
    </style:style>
    <style:style style:name="P103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f58ec" style:font-name-asian="Arial1" style:font-size-asian="12pt" style:font-name-complex="Arial1" style:font-size-complex="12pt"/>
    </style:style>
    <style:style style:name="P104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f58ec" style:font-size-asian="12pt" style:font-name-complex="Arial1" style:font-size-complex="12pt"/>
    </style:style>
    <style:style style:name="P105" style:family="paragraph" style:parent-style-name="Standard_20__28_user_29_">
      <style:paragraph-properties fo:margin-left="0cm" fo:margin-right="0cm" fo:text-indent="1.501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106" style:family="paragraph" style:parent-style-name="Text_20_body">
      <style:paragraph-properties fo:line-height="150%" fo:text-align="center" style:justify-single-word="false"/>
      <style:text-properties style:font-name="Times New Roman" officeooo:paragraph-rsid="001f58ec"/>
    </style:style>
    <style:style style:name="P107" style:family="paragraph" style:parent-style-name="Text_20_body">
      <style:paragraph-properties fo:line-height="150%" fo:text-align="justify" style:justify-single-word="false"/>
      <style:text-properties style:font-name="Times New Roman" officeooo:paragraph-rsid="001f58ec"/>
    </style:style>
    <style:style style:name="P108" style:family="paragraph" style:parent-style-name="Text_20_body">
      <style:paragraph-properties fo:line-height="150%" fo:text-align="end" style:justify-single-word="false" style:text-autospace="none"/>
      <style:text-properties style:font-name="Times New Roman" officeooo:paragraph-rsid="001f58ec"/>
    </style:style>
    <style:style style:name="P109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110" style:family="paragraph" style:parent-style-name="Text_20_body">
      <style:paragraph-properties fo:line-height="150%" fo:text-align="justify" style:justify-single-word="false"/>
      <style:text-properties style:font-name="Times New Roman" officeooo:rsid="008cf61c" officeooo:paragraph-rsid="001f58ec"/>
    </style:style>
    <style:style style:name="P111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1f58ec" style:font-size-asian="12pt" style:font-size-complex="12pt"/>
    </style:style>
    <style:style style:name="P112" style:family="paragraph" style:parent-style-name="Text_20_body">
      <style:paragraph-properties fo:line-height="150%" fo:text-align="end" style:justify-single-word="false" style:text-autospace="none"/>
      <style:text-properties style:font-name="Times New Roman" fo:font-size="12pt" fo:font-weight="bold" officeooo:paragraph-rsid="001f58ec" style:font-size-asian="12pt" style:font-weight-asian="bold" style:font-name-complex="Arial1" style:font-size-complex="12pt" style:font-weight-complex="bold"/>
    </style:style>
    <style:style style:name="P113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normal" officeooo:paragraph-rsid="001f58ec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0" fo:widows="0" fo:text-indent="-0.499cm" style:auto-text-indent="false"/>
      <style:text-properties officeooo:paragraph-rsid="001f58ec"/>
    </style:style>
    <style:style style:name="P115" style:family="paragraph" style:parent-style-name="Normal_20__28_Web_29_" style:list-style-name="WWNum1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f58ec"/>
    </style:style>
    <style:style style:name="P116" style:family="paragraph" style:parent-style-name="Normal_20__28_Web_29_" style:list-style-name="WWNum3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f58ec"/>
    </style:style>
    <style:style style:name="P117" style:family="paragraph" style:parent-style-name="Normal_20__28_Web_29_" style:list-style-name="WWNum1">
      <style:paragraph-properties fo:margin-left="0cm" fo:margin-right="0cm" fo:margin-top="0.494cm" fo:margin-bottom="0.28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1f58ec"/>
    </style:style>
    <style:style style:name="P118" style:family="paragraph" style:parent-style-name="Normal_20__28_Web_29_" style:list-style-name="WWNum3">
      <style:paragraph-properties fo:margin-left="0cm" fo:margin-right="0cm" fo:margin-top="0.494cm" fo:margin-bottom="0.28cm" loext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54cm"/>
        </style:tab-stops>
      </style:paragraph-properties>
      <style:text-properties officeooo:paragraph-rsid="001f58ec"/>
    </style:style>
    <style:style style:name="P119" style:family="paragraph" style:parent-style-name="Normal_20__28_Web_29_" style:list-style-name="WWNum1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officeooo:paragraph-rsid="001f58ec"/>
    </style:style>
    <style:style style:name="P120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fo:font-size="12pt" officeooo:paragraph-rsid="001f58ec" style:font-name-asian="Arial2" style:font-size-asian="12pt" style:font-name-complex="Arial2" style:font-size-complex="12pt"/>
    </style:style>
    <style:style style:name="P121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fo:font-size="12pt" officeooo:rsid="002b9ff2" officeooo:paragraph-rsid="001f58ec" style:font-name-asian="Arial2" style:font-size-asian="12pt" style:font-name-complex="Arial2" style:font-size-complex="12pt"/>
    </style:style>
    <style:style style:name="P122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officeooo:paragraph-rsid="001f58ec"/>
    </style:style>
    <style:style style:name="P123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1f58ec"/>
    </style:style>
    <style:style style:name="P124" style:family="paragraph" style:parent-style-name="Standard" style:list-style-name="L4">
      <style:paragraph-properties fo:line-height="150%" fo:text-align="justify" style:justify-single-word="false"/>
      <style:text-properties style:font-name="Times New Roman" officeooo:paragraph-rsid="001f58ec"/>
    </style:style>
    <style:style style:name="P125" style:family="paragraph" style:parent-style-name="Standard" style:list-style-name="L5">
      <style:paragraph-properties fo:line-height="150%" fo:text-align="justify" style:justify-single-word="false"/>
      <style:text-properties style:font-name="Times New Roman" officeooo:paragraph-rsid="001f58ec"/>
    </style:style>
    <style:style style:name="P126" style:family="paragraph" style:parent-style-name="Standard" style:list-style-name="L3">
      <style:paragraph-properties fo:line-height="150%" fo:text-align="justify" style:justify-single-word="false"/>
      <style:text-properties style:font-name="Times New Roman" officeooo:rsid="00963c4a" officeooo:paragraph-rsid="001f58ec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08fd9b" officeooo:paragraph-rsid="001f58ec" style:font-size-asian="13pt" style:font-weight-asian="bold" style:font-name-complex="Arial1" style:font-size-complex="13pt" style:font-weight-complex="bold"/>
    </style:style>
    <style:style style:name="P128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fo:font-weight="normal" officeooo:rsid="0008fd9b" officeooo:paragraph-rsid="001f58ec" style:font-size-asian="12pt" style:font-weight-asian="normal" style:font-name-complex="Arial1" style:font-size-complex="12pt" style:font-weight-complex="normal"/>
    </style:style>
    <style:style style:name="P12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rsid="00291704" officeooo:paragraph-rsid="00291704" style:font-size-asian="12pt" style:font-weight-asian="normal" style:font-name-complex="Arial1" style:font-size-complex="12pt" style:font-weight-complex="normal"/>
    </style:style>
    <style:style style:name="P130" style:family="paragraph" style:parent-style-name="Standard" style:list-style-name="L5">
      <style:paragraph-properties fo:line-height="150%" fo:text-align="justify" style:justify-single-word="false"/>
      <style:text-properties officeooo:paragraph-rsid="001f58ec"/>
    </style:style>
    <style:style style:name="P13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f58ec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f58ec" style:font-size-asian="12pt" style:font-weight-asian="bold" style:font-name-complex="Times New Roman" style:font-size-complex="12pt"/>
    </style:style>
    <style:style style:name="P133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1f58ec" style:font-size-asian="12pt" style:font-weight-asian="bold" style:font-name-complex="Times New Roman" style:font-size-complex="12pt" style:font-weight-complex="normal"/>
    </style:style>
    <style:style style:name="P134" style:family="paragraph" style:parent-style-name="Standard_20__28_user_29_" style:list-style-name="WWNum1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1pt" fo:font-weight="bold" officeooo:paragraph-rsid="0022b2ae" style:font-size-asian="11pt" style:font-weight-asian="bold" style:font-name-complex="Arial" style:font-size-complex="11pt"/>
    </style:style>
    <style:style style:name="P135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normal" officeooo:paragraph-rsid="001f58ec" style:font-weight-asian="normal" style:font-weight-complex="normal"/>
    </style:style>
    <style:style style:name="P136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f58ec" style:font-weight-asian="bold" style:font-weight-complex="bold"/>
    </style:style>
    <style:style style:name="P137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f58ec" style:font-weight-asian="normal" style:font-weight-complex="normal"/>
    </style:style>
    <style:style style:name="P138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paragraph-rsid="001f58ec" style:font-weight-asian="normal" style:font-weight-complex="normal"/>
    </style:style>
    <style:style style:name="P139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rsid="001139c2" officeooo:paragraph-rsid="001f58ec" style:font-weight-asian="normal" style:font-weight-complex="normal"/>
    </style:style>
    <style:style style:name="T1" style:family="text">
      <style:text-properties officeooo:rsid="005cb7a8"/>
    </style:style>
    <style:style style:name="T2" style:family="text">
      <style:text-properties officeooo:rsid="0098fde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e0d2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8fdec" style:font-size-asian="12pt" style:font-weight-asian="normal" style:font-size-complex="12pt" style:font-weight-complex="normal"/>
    </style:style>
    <style:style style:name="T7" style:family="text">
      <style:text-properties fo:font-size="12pt" style:font-name-asian="Arial2" style:font-size-asian="12pt" style:font-name-complex="Arial2" style:font-size-complex="12pt"/>
    </style:style>
    <style:style style:name="T8" style:family="text">
      <style:text-properties fo:font-size="12pt" officeooo:rsid="00237efa" style:font-name-asian="Arial2" style:font-size-asian="12pt" style:font-name-complex="Arial2" style:font-size-complex="12pt"/>
    </style:style>
    <style:style style:name="T9" style:family="text">
      <style:text-properties fo:font-size="12pt" officeooo:rsid="001296cc" style:font-name-asian="Arial2" style:font-size-asian="12pt" style:font-name-complex="Arial2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06996" style:font-size-asian="12pt" style:font-size-complex="12pt"/>
    </style:style>
    <style:style style:name="T13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fo:font-size="12pt" officeooo:rsid="0070fbba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font-size="12pt" officeooo:rsid="009612c5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font-size="12pt" officeooo:rsid="00615acd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font-size="12pt" fo:font-weight="bold" officeooo:rsid="0009317d" style:font-size-asian="12pt" style:font-weight-asian="bold" style:font-name-complex="Arial1" style:font-size-complex="12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98fdec" style:font-weight-asian="bold" style:font-weight-complex="bold"/>
    </style:style>
    <style:style style:name="T22" style:family="text">
      <style:text-properties fo:font-weight="bold" officeooo:rsid="006e0d2c" style:font-weight-asian="bold" style:font-weight-complex="bold"/>
    </style:style>
    <style:style style:name="T23" style:family="text">
      <style:text-properties fo:font-weight="bold" officeooo:rsid="009612c5" style:font-weight-asian="bold" style:font-weight-complex="bold"/>
    </style:style>
    <style:style style:name="T24" style:family="text">
      <style:text-properties fo:font-weight="bold" officeooo:rsid="00bb6e19" style:font-weight-asian="bold" style:font-weight-complex="bold"/>
    </style:style>
    <style:style style:name="T25" style:family="text">
      <style:text-properties fo:font-weight="bold" officeooo:rsid="00ae0baa" style:font-weight-asian="bold" style:font-weight-complex="bold"/>
    </style:style>
    <style:style style:name="T26" style:family="text">
      <style:text-properties fo:font-weight="bold" officeooo:rsid="0023a593" style:font-weight-asian="bold" style:font-weight-complex="bold"/>
    </style:style>
    <style:style style:name="T27" style:family="text">
      <style:text-properties fo:font-weight="bold" officeooo:rsid="00464f47" style:font-weight-asian="bold" style:font-weight-complex="bold"/>
    </style:style>
    <style:style style:name="T28" style:family="text">
      <style:text-properties fo:font-weight="bold" officeooo:rsid="009da552" style:font-weight-asian="bold" style:font-weight-complex="bold"/>
    </style:style>
    <style:style style:name="T29" style:family="text">
      <style:text-properties fo:font-weight="bold" officeooo:rsid="007eb52a" style:font-weight-asian="bold" style:font-weight-complex="bold"/>
    </style:style>
    <style:style style:name="T30" style:family="text">
      <style:text-properties fo:font-weight="bold" officeooo:rsid="00aa9b8c" style:font-weight-asian="bold" style:font-weight-complex="bold"/>
    </style:style>
    <style:style style:name="T31" style:family="text">
      <style:text-properties fo:font-weight="bold" officeooo:rsid="002c7a55" style:font-weight-asian="bold" style:font-weight-complex="bold"/>
    </style:style>
    <style:style style:name="T32" style:family="text">
      <style:text-properties fo:font-weight="bold" officeooo:rsid="00331cf8" style:font-weight-asian="bold" style:font-weight-complex="bold"/>
    </style:style>
    <style:style style:name="T33" style:family="text">
      <style:text-properties fo:font-weight="bold" officeooo:rsid="002149ec" style:font-weight-asian="bold" style:font-weight-complex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283f17" style:font-weight-asian="bold" style:font-name-complex="Arial"/>
    </style:style>
    <style:style style:name="T37" style:family="text">
      <style:text-properties fo:font-weight="bold" style:font-weight-asian="bold" style:font-name-complex="Mangal"/>
    </style:style>
    <style:style style:name="T38" style:family="text">
      <style:text-properties fo:font-weight="bold" style:letter-kerning="false" style:font-name-asian="CIDFont+F7" style:font-weight-asian="bold" style:font-name-complex="Arial" style:language-complex="ar" style:country-complex="SA"/>
    </style:style>
    <style:style style:name="T39" style:family="text">
      <style:text-properties fo:font-weight="bold" style:language-asian="zh" style:country-asian="CN" style:font-weight-asian="bold" style:font-name-complex="Arial"/>
    </style:style>
    <style:style style:name="T40" style:family="text">
      <style:text-properties fo:font-weight="bold" style:language-asian="en" style:country-asian="US" style:font-weight-asian="bold" style:font-name-complex="Arial"/>
    </style:style>
    <style:style style:name="T41" style:family="text">
      <style:text-properties officeooo:rsid="007264e1"/>
    </style:style>
    <style:style style:name="T42" style:family="text">
      <style:text-properties officeooo:rsid="009612c5"/>
    </style:style>
    <style:style style:name="T43" style:family="text">
      <style:text-properties officeooo:rsid="007e50e2"/>
    </style:style>
    <style:style style:name="T44" style:family="text">
      <style:text-properties officeooo:rsid="008cf61c"/>
    </style:style>
    <style:style style:name="T45" style:family="text">
      <style:text-properties officeooo:rsid="0089089e"/>
    </style:style>
    <style:style style:name="T46" style:family="text">
      <style:text-properties officeooo:rsid="001296cc"/>
    </style:style>
    <style:style style:name="T47" style:family="text">
      <style:text-properties officeooo:rsid="00237ef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296cc" style:font-weight-asian="normal" style:font-weight-complex="normal"/>
    </style:style>
    <style:style style:name="T50" style:family="text">
      <style:text-properties fo:font-weight="normal" officeooo:rsid="00371eb7" style:font-weight-asian="normal" style:font-weight-complex="normal"/>
    </style:style>
    <style:style style:name="T51" style:family="text">
      <style:text-properties fo:font-weight="normal" officeooo:rsid="003b1759" style:font-weight-asian="normal" style:font-weight-complex="normal"/>
    </style:style>
    <style:style style:name="T52" style:family="text">
      <style:text-properties fo:font-weight="normal" officeooo:rsid="000b818f" style:font-weight-asian="normal" style:font-weight-complex="normal"/>
    </style:style>
    <style:style style:name="T53" style:family="text">
      <style:text-properties fo:font-weight="normal" officeooo:rsid="0024f177" style:font-weight-asian="normal" style:font-weight-complex="normal"/>
    </style:style>
    <style:style style:name="T54" style:family="text">
      <style:text-properties fo:font-weight="normal" officeooo:rsid="00bb6e19" style:font-weight-asian="normal" style:font-weight-complex="normal"/>
    </style:style>
    <style:style style:name="T55" style:family="text">
      <style:text-properties fo:font-weight="normal" officeooo:rsid="00807cfb" style:font-weight-asian="normal" style:font-weight-complex="normal"/>
    </style:style>
    <style:style style:name="T56" style:family="text">
      <style:text-properties fo:font-weight="normal" officeooo:rsid="009612c5" style:font-weight-asian="normal" style:font-weight-complex="normal"/>
    </style:style>
    <style:style style:name="T57" style:family="text">
      <style:text-properties fo:font-weight="normal" officeooo:rsid="00bd4cad" style:font-weight-asian="normal" style:font-weight-complex="normal"/>
    </style:style>
    <style:style style:name="T58" style:family="text">
      <style:text-properties fo:font-weight="normal" style:font-weight-asian="normal" style:font-name-complex="Arial" style:font-weight-complex="normal"/>
    </style:style>
    <style:style style:name="T59" style:family="text">
      <style:text-properties officeooo:rsid="002c3da3"/>
    </style:style>
    <style:style style:name="T60" style:family="text">
      <style:text-properties officeooo:rsid="0000a368"/>
    </style:style>
    <style:style style:name="T61" style:family="text">
      <style:text-properties officeooo:rsid="0020179e"/>
    </style:style>
    <style:style style:name="T62" style:family="text">
      <style:text-properties officeooo:rsid="00407c26"/>
    </style:style>
    <style:style style:name="T63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0371eb7" style:letter-kerning="true" style:font-size-asian="12pt" style:font-style-asian="normal" style:font-weight-asian="normal" style:font-size-complex="12pt" style:font-weight-complex="normal" style:text-emphasize="none"/>
    </style:style>
    <style:style style:name="T64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958e9" style:letter-kerning="true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a3dc2" style:letter-kerning="true" style:font-style-asian="normal" style:font-weight-asian="normal" style:text-emphasize="none"/>
    </style:style>
    <style:style style:name="T68" style:family="text">
      <style:text-properties officeooo:rsid="006e0d2c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weight="bold" style:font-weight-asian="bold" style:font-weight-complex="bold"/>
    </style:style>
    <style:style style:name="T71" style:family="text">
      <style:text-properties style:font-name="Times New Roman" fo:font-weight="bold" officeooo:rsid="00bb6e19" style:font-weight-asian="bold" style:font-weight-complex="bold"/>
    </style:style>
    <style:style style:name="T72" style:family="text">
      <style:text-properties style:font-name="Times New Roman" fo:font-weight="bold" style:font-weight-asian="bold" style:font-name-complex="Arial"/>
    </style:style>
    <style:style style:name="T73" style:family="text">
      <style:text-properties style:font-name="Times New Roman" fo:font-style="normal" style:font-style-asian="normal" style:font-style-complex="normal"/>
    </style:style>
    <style:style style:name="T74" style:family="text">
      <style:text-properties style:font-name="Times New Roman" fo:font-style="normal" officeooo:rsid="009612c5" style:font-style-asian="normal" style:font-style-complex="normal"/>
    </style:style>
    <style:style style:name="T75" style:family="text">
      <style:text-properties style:font-name="Times New Roman" fo:font-style="normal" officeooo:rsid="0023a593" style:font-style-asian="normal" style:font-style-complex="normal"/>
    </style:style>
    <style:style style:name="T76" style:family="text">
      <style:text-properties style:font-name="Times New Roman" fo:font-style="normal" officeooo:rsid="003601d5" style:font-style-asian="normal" style:font-style-complex="normal"/>
    </style:style>
    <style:style style:name="T7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style:font-name="Times New Roman" fo:font-style="normal" fo:font-weight="normal" officeooo:rsid="009612c5" style:font-style-asian="normal" style:font-weight-asian="normal" style:font-style-complex="normal" style:font-weight-complex="normal"/>
    </style:style>
    <style:style style:name="T79" style:family="text">
      <style:text-properties style:font-name="Times New Roman" officeooo:rsid="00bb6e19"/>
    </style:style>
    <style:style style:name="T80" style:family="text">
      <style:text-properties style:font-name="Times New Roman" officeooo:rsid="009612c5"/>
    </style:style>
    <style:style style:name="T81" style:family="text">
      <style:text-properties style:font-name="Times New Roman" officeooo:rsid="00963c4a"/>
    </style:style>
    <style:style style:name="T82" style:family="text">
      <style:text-properties style:font-name="Times New Roman" fo:font-size="12pt" fo:font-weight="normal" style:font-size-asian="12pt" style:font-size-complex="12pt"/>
    </style:style>
    <style:style style:name="T83" style:family="text">
      <style:text-properties style:font-name="Times New Roman" fo:font-size="12pt" style:font-size-asian="12pt" style:font-size-complex="12pt"/>
    </style:style>
    <style:style style:name="T84" style:family="text">
      <style:text-properties style:font-name="Times New Roman" fo:font-size="12pt" officeooo:rsid="0030a516" style:font-size-asian="12pt" style:font-size-complex="12pt"/>
    </style:style>
    <style:style style:name="T85" style:family="text">
      <style:text-properties style:font-name="Times New Roman" fo:font-size="12pt" officeooo:rsid="001bd0a9" style:font-size-asian="12pt" style:font-size-complex="12pt"/>
    </style:style>
    <style:style style:name="T86" style:family="text">
      <style:text-properties style:font-name="Times New Roman" fo:font-size="12pt" officeooo:rsid="00a8af1f" style:font-size-asian="12pt" style:font-size-complex="12pt"/>
    </style:style>
    <style:style style:name="T87" style:family="text">
      <style:text-properties style:font-name="Times New Roman" fo:font-size="12pt" officeooo:rsid="00223511" style:font-size-asian="12pt" style:font-size-complex="12pt"/>
    </style:style>
    <style:style style:name="T88" style:family="text">
      <style:text-properties style:font-name="Times New Roman" fo:font-size="12pt" officeooo:rsid="00a8af1f" style:font-size-asian="12pt" style:language-asian="pl" style:country-asian="PL" style:font-size-complex="12pt"/>
    </style:style>
    <style:style style:name="T89" style:family="text">
      <style:text-properties style:font-name="Times New Roman" officeooo:rsid="00149e5f"/>
    </style:style>
    <style:style style:name="T90" style:family="text">
      <style:text-properties style:font-name="Times New Roman" fo:font-size="11pt" fo:font-weight="bold" style:font-size-asian="11pt" style:font-weight-asian="bold" style:font-name-complex="Arial" style:font-size-complex="11pt" style:font-weight-complex="normal"/>
    </style:style>
    <style:style style:name="T91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92" style:family="text">
      <style:text-properties style:font-name="Times New Roman" fo:font-size="11pt" fo:font-weight="normal" officeooo:rsid="00267d4a" style:font-size-asian="11pt" style:font-weight-asian="normal" style:font-name-complex="Arial" style:font-size-complex="11pt" style:font-weight-complex="normal"/>
    </style:style>
    <style:style style:name="T93" style:family="text">
      <style:text-properties style:font-name="Times New Roman" fo:font-size="11pt" fo:font-weight="normal" officeooo:rsid="00299443" style:font-size-asian="11pt" style:font-weight-asian="normal" style:font-name-complex="Arial" style:font-size-complex="11pt" style:font-weight-complex="normal"/>
    </style:style>
    <style:style style:name="T9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5" style:family="text">
      <style:text-properties style:font-name="Times New Roman" style:font-name-complex="Arial"/>
    </style:style>
    <style:style style:name="T96" style:family="text">
      <style:text-properties officeooo:rsid="006c6a38"/>
    </style:style>
    <style:style style:name="T97" style:family="text">
      <style:text-properties fo:color="#000000"/>
    </style:style>
    <style:style style:name="T98" style:family="text">
      <style:text-properties fo:color="#000000" style:font-name="Times New Roman"/>
    </style:style>
    <style:style style:name="T99" style:family="text">
      <style:text-properties fo:color="#000000" style:font-name="Times New Roman" fo:font-weight="normal" officeooo:rsid="001139c2" style:font-weight-asian="normal" style:font-weight-complex="normal"/>
    </style:style>
    <style:style style:name="T100" style:family="text">
      <style:text-properties fo:color="#000000" style:font-name="Times New Roman" fo:font-weight="normal" officeooo:rsid="00331e38" style:font-weight-asian="normal" style:font-weight-complex="normal"/>
    </style:style>
    <style:style style:name="T101" style:family="text">
      <style:text-properties fo:color="#000000" style:font-name="Times New Roman" style:text-underline-style="none" fo:font-weight="normal" officeooo:rsid="001139c2" style:font-weight-asian="normal" style:font-weight-complex="normal"/>
    </style:style>
    <style:style style:name="T102" style:family="text">
      <style:text-properties fo:color="#000000" style:font-name="Times New Roman" style:text-underline-style="none" fo:font-weight="normal" officeooo:rsid="00b8d9cf" style:font-weight-asian="normal" style:font-weight-complex="normal"/>
    </style:style>
    <style:style style:name="T103" style:family="text">
      <style:text-properties fo:color="#000000" style:font-name="Times New Roman" style:text-underline-style="none" fo:font-weight="normal" officeooo:rsid="00b978f5" style:font-weight-asian="normal" style:font-weight-complex="normal"/>
    </style:style>
    <style:style style:name="T104" style:family="text">
      <style:text-properties fo:color="#000000" style:font-name="Times New Roman" style:text-underline-style="none" fo:font-weight="normal" officeooo:rsid="00c5990a" style:font-weight-asian="normal" style:font-weight-complex="normal"/>
    </style:style>
    <style:style style:name="T105" style:family="text">
      <style:text-properties fo:color="#000000" style:font-name="Times New Roman" style:text-underline-style="none" fo:font-weight="bold" officeooo:rsid="001139c2" style:font-weight-asian="bold" style:font-weight-complex="bold"/>
    </style:style>
    <style:style style:name="T106" style:family="text">
      <style:text-properties fo:color="#000000" style:font-name="Times New Roman" style:text-underline-style="none" fo:font-weight="bold" officeooo:rsid="002249d2" style:font-weight-asian="bold" style:font-weight-complex="bold"/>
    </style:style>
    <style:style style:name="T107" style:family="text">
      <style:text-properties fo:color="#000000" style:font-name="Times New Roman" style:text-underline-style="none" fo:font-weight="bold" officeooo:rsid="009dcfc6" style:font-weight-asian="bold" style:font-weight-complex="bold"/>
    </style:style>
    <style:style style:name="T108" style:family="text">
      <style:text-properties fo:color="#000000" style:font-name="Times New Roman" style:text-underline-style="none" fo:font-weight="bold" officeooo:rsid="00a2dfd7" style:font-weight-asian="bold" style:font-weight-complex="bold"/>
    </style:style>
    <style:style style:name="T109" style:family="text">
      <style:text-properties fo:color="#000000" style:font-name="Times New Roman" style:text-underline-style="none" fo:font-weight="bold" officeooo:rsid="00bf9712" style:font-weight-asian="bold" style:font-weight-complex="bold"/>
    </style:style>
    <style:style style:name="T110" style:family="text">
      <style:text-properties fo:color="#000000" style:font-name="Times New Roman" style:text-underline-style="none" fo:font-weight="bold" officeooo:rsid="00bb6e19" style:font-weight-asian="bold" style:font-weight-complex="bold"/>
    </style:style>
    <style:style style:name="T111" style:family="text">
      <style:text-properties fo:color="#000000" style:font-name="Times New Roman" fo:font-size="12pt" style:font-size-asian="12pt" style:font-size-complex="12pt"/>
    </style:style>
    <style:style style:name="T112" style:family="text"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149e5f" style:font-size-asian="12pt" style:language-asian="pl" style:country-asian="PL" style:font-weight-asian="normal" style:font-size-complex="12pt" style:font-weight-complex="normal"/>
    </style:style>
    <style:style style:name="T114" style:family="text">
      <style:text-properties fo:color="#000000" style:font-name="Times New Roman" fo:font-size="10pt" style:font-size-asian="10pt" style:font-size-complex="10pt"/>
    </style:style>
    <style:style style:name="T115" style:family="text">
      <style:text-properties fo:color="#000000" fo:font-weight="normal"/>
    </style:style>
    <style:style style:name="T116" style:family="text">
      <style:text-properties fo:color="#000000" fo:font-weight="normal" style:font-weight-asian="normal" style:font-weight-complex="normal"/>
    </style:style>
    <style:style style:name="T117" style:family="text">
      <style:text-properties fo:color="#000000" fo:font-weight="normal" officeooo:rsid="0072d329" style:font-weight-asian="normal" style:font-weight-complex="normal"/>
    </style:style>
    <style:style style:name="T118" style:family="text">
      <style:text-properties fo:color="#000000" fo:font-weight="normal" officeooo:rsid="009612c5" style:font-weight-asian="normal" style:font-weight-complex="normal"/>
    </style:style>
    <style:style style:name="T119" style:family="text">
      <style:text-properties fo:color="#000000" fo:font-weight="normal" officeooo:rsid="002bfba5" style:font-weight-asian="normal" style:font-weight-complex="normal"/>
    </style:style>
    <style:style style:name="T120" style:family="text">
      <style:text-properties fo:color="#000000" fo:font-weight="normal" officeooo:rsid="002ce4ed" style:font-weight-asian="normal" style:font-weight-complex="normal"/>
    </style:style>
    <style:style style:name="T121" style:family="text">
      <style:text-properties fo:color="#000000" fo:font-weight="normal" officeooo:rsid="00aec9f0" style:font-weight-asian="normal" style:font-weight-complex="normal"/>
    </style:style>
    <style:style style:name="T122" style:family="text">
      <style:text-properties fo:color="#000000" fo:font-weight="normal" officeooo:rsid="001139c2" style:font-weight-asian="normal" style:font-weight-complex="normal"/>
    </style:style>
    <style:style style:name="T123" style:family="text">
      <style:text-properties fo:color="#000000" officeooo:rsid="0072d329"/>
    </style:style>
    <style:style style:name="T124" style:family="text">
      <style:text-properties fo:color="#000000" officeooo:rsid="00bd4cad"/>
    </style:style>
    <style:style style:name="T125" style:family="text">
      <style:text-properties fo:color="#000000" style:text-underline-style="solid" style:text-underline-width="auto" style:text-underline-color="font-color" officeooo:rsid="00121e55"/>
    </style:style>
    <style:style style:name="T126" style:family="text">
      <style:text-properties fo:color="#000000" style:text-underline-style="solid" style:text-underline-width="auto" style:text-underline-color="font-color" officeooo:rsid="002569d2"/>
    </style:style>
    <style:style style:name="T127" style:family="text">
      <style:text-properties fo:color="#000000" officeooo:rsid="00149e5f"/>
    </style:style>
    <style:style style:name="T128" style:family="text">
      <style:text-properties fo:color="#000000" fo:font-weight="bold" style:font-weight-asian="bold" style:font-weight-complex="bold"/>
    </style:style>
    <style:style style:name="T129" style:family="text">
      <style:text-properties fo:color="#000000" fo:font-weight="bold" officeooo:rsid="001958cc" style:font-weight-asian="bold" style:font-weight-complex="bold"/>
    </style:style>
    <style:style style:name="T130" style:family="text">
      <style:text-properties fo:color="#000000" fo:font-weight="bold" officeooo:rsid="0023d657" style:font-weight-asian="bold" style:font-weight-complex="bold"/>
    </style:style>
    <style:style style:name="T131" style:family="text">
      <style:text-properties fo:color="#000000" fo:font-weight="bold" style:font-weight-asian="bold" style:font-name-complex="Arial"/>
    </style:style>
    <style:style style:name="T132" style:family="text">
      <style:text-properties fo:color="#000000" fo:font-size="12pt" officeooo:rsid="001bd0a9" style:font-size-asian="12pt" style:language-asian="pl" style:country-asian="PL" style:font-size-complex="12pt"/>
    </style:style>
    <style:style style:name="T133" style:family="text">
      <style:text-properties officeooo:rsid="00106996"/>
    </style:style>
    <style:style style:name="T134" style:family="text">
      <style:text-properties officeooo:rsid="0024a3f3"/>
    </style:style>
    <style:style style:name="T135" style:family="text">
      <style:text-properties officeooo:rsid="0018d9bf"/>
    </style:style>
    <style:style style:name="T136" style:family="text">
      <style:text-properties officeooo:rsid="001ddf12"/>
    </style:style>
    <style:style style:name="T137" style:family="text">
      <style:text-properties officeooo:rsid="000dd3f2"/>
    </style:style>
    <style:style style:name="T138" style:family="text">
      <style:text-properties officeooo:rsid="0009317d"/>
    </style:style>
    <style:style style:name="T139" style:family="text">
      <style:text-properties style:font-weight-complex="bold"/>
    </style:style>
    <style:style style:name="T140" style:family="text">
      <style:text-properties officeooo:rsid="00388553" style:font-weight-complex="bold"/>
    </style:style>
    <style:style style:name="T141" style:family="text">
      <style:text-properties officeooo:rsid="000ea130" style:font-weight-complex="bold"/>
    </style:style>
    <style:style style:name="T142" style:family="text">
      <style:text-properties officeooo:rsid="004c8773" style:font-weight-complex="bold"/>
    </style:style>
    <style:style style:name="T143" style:family="text">
      <style:text-properties officeooo:rsid="000728f4" style:font-weight-complex="bold"/>
    </style:style>
    <style:style style:name="T144" style:family="text">
      <style:text-properties officeooo:rsid="0047689b"/>
    </style:style>
    <style:style style:name="T145" style:family="text">
      <style:text-properties officeooo:rsid="00bb6e19"/>
    </style:style>
    <style:style style:name="T146" style:family="text">
      <style:text-properties officeooo:rsid="00b978f5"/>
    </style:style>
    <style:style style:name="T147" style:family="text">
      <style:text-properties officeooo:rsid="00bd4cad"/>
    </style:style>
    <style:style style:name="T148" style:family="text">
      <style:text-properties officeooo:rsid="002bfba5"/>
    </style:style>
    <style:style style:name="T149" style:family="text">
      <style:text-properties officeooo:rsid="001f9f77"/>
    </style:style>
    <style:style style:name="T150" style:family="text">
      <style:text-properties officeooo:rsid="00191258"/>
    </style:style>
    <style:style style:name="T151" style:family="text">
      <style:text-properties officeooo:rsid="00431302"/>
    </style:style>
    <style:style style:name="T152" style:family="text">
      <style:text-properties officeooo:rsid="009da552"/>
    </style:style>
    <style:style style:name="T153" style:family="text">
      <style:text-properties officeooo:rsid="00807cfb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text-underline-style="solid" style:text-underline-width="auto" style:text-underline-color="font-color" officeooo:rsid="00121e55"/>
    </style:style>
    <style:style style:name="T156" style:family="text">
      <style:text-properties fo:color="#c9211e" style:text-underline-style="solid" style:text-underline-width="auto" style:text-underline-color="font-color"/>
    </style:style>
    <style:style style:name="T157" style:family="text">
      <style:text-properties officeooo:rsid="00ca328f"/>
    </style:style>
    <style:style style:name="T158" style:family="text">
      <style:text-properties officeooo:rsid="00bafbf5"/>
    </style:style>
    <style:style style:name="T159" style:family="text">
      <style:text-properties officeooo:rsid="00abe470"/>
    </style:style>
    <style:style style:name="T160" style:family="text">
      <style:text-properties officeooo:rsid="00963c4a"/>
    </style:style>
    <style:style style:name="T161" style:family="text">
      <style:text-properties officeooo:rsid="00214248"/>
    </style:style>
    <style:style style:name="T162" style:family="text">
      <style:text-properties officeooo:rsid="000728f4"/>
    </style:style>
    <style:style style:name="T163" style:family="text">
      <style:text-properties fo:font-size="8pt" officeooo:rsid="001125ff" style:font-size-asian="8pt" style:font-size-complex="8pt"/>
    </style:style>
    <style:style style:name="T164" style:family="text">
      <style:text-properties officeooo:rsid="001a389c"/>
    </style:style>
    <style:style style:name="T165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166" style:family="text">
      <style:text-properties officeooo:rsid="00149e5f"/>
    </style:style>
    <style:style style:name="T167" style:family="text">
      <style:text-properties officeooo:rsid="003a11a4"/>
    </style:style>
    <style:style style:name="T168" style:family="text">
      <style:text-properties officeooo:rsid="00cad09a"/>
    </style:style>
    <style:style style:name="T169" style:family="text">
      <style:text-properties style:font-name-complex="Arial"/>
    </style:style>
    <style:style style:name="T170" style:family="text">
      <style:text-properties officeooo:rsid="001f148c" style:font-name-complex="Arial"/>
    </style:style>
    <style:style style:name="T171" style:family="text">
      <style:text-properties officeooo:rsid="00cad09a" style:font-name-complex="Arial"/>
    </style:style>
    <style:style style:name="T172" style:family="text">
      <style:text-properties fo:language="pl" fo:country="PL" officeooo:rsid="001c5d42" style:letter-kerning="true" style:font-name-asian="NSimSun" style:language-asian="zh" style:country-asian="CN" style:font-name-complex="Arial" style:language-complex="hi" style:country-complex="IN"/>
    </style:style>
    <style:style style:name="T173" style:family="text">
      <style:text-properties fo:language="pl" fo:country="PL" fo:font-weight="bold" officeooo:rsid="001938f2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74" style:family="text">
      <style:text-properties fo:language="pl" fo:country="PL" fo:font-weight="bold" officeooo:rsid="00299443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75" style:family="text">
      <style:text-properties officeooo:rsid="001f148c"/>
    </style:style>
    <style:style style:name="T176" style:family="text">
      <style:text-properties style:language-asian="en" style:country-asian="US" style:font-name-complex="Arial"/>
    </style:style>
    <style:style style:name="T177" style:family="text">
      <style:text-properties style:letter-kerning="false" style:font-name-asian="CIDFont+F7" style:font-name-complex="Arial" style:language-complex="ar" style:country-complex="SA"/>
    </style:style>
    <style:style style:name="T178" style:family="text">
      <style:text-properties officeooo:rsid="001cb9c1"/>
    </style:style>
    <style:style style:name="T179" style:family="text">
      <style:text-properties style:language-asian="zh" style:country-asian="CN" style:font-name-complex="Arial"/>
    </style:style>
    <style:style style:name="T180" style:family="text">
      <style:text-properties officeooo:rsid="002149ec"/>
    </style:style>
    <style:style style:name="T181" style:family="text">
      <style:text-properties officeooo:rsid="001076ba"/>
    </style:style>
    <style:style style:name="T182" style:family="text">
      <style:text-properties officeooo:rsid="00283f17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Działając na podstawie art. 11 ust. 2 i art. 13 ustawy z dnia 24 kwietnia 2003 roku – o działalności pożytku publicznego i o wolontariacie (t.<text:span text:style-name="T1">j.</text:span> Dz.U. 20<text:span text:style-name="T2">20 r., </text:span>poz. <text:span text:style-name="T2">1057 ze zm. </text:span>)<text:line-break/><text:line-break/><text:span text:style-name="T3">Prezydent Miasta Nowa Sól<text:line-break/>ogłasza:<text:line-break/></text:span><text:span text:style-name="T4">otwarty konkurs ofert na wykonanie zadań publicznych związanych z realizacją zadań Gminy Nowa Sól – Miasto w roku 20</text:span><text:span text:style-name="T5">2</text:span><text:span text:style-name="T6">1</text:span><text:span text:style-name="T4"> przez organizacje prowadzące działalność pożytku publicznego <text:s text:c="7"/>w zakresie: </text:span><text:span text:style-name="T20">POMOCY SPOŁECZNEJ </text:span><text:span text:style-name="T21">ORAZ PROMOCJI I </text:span><text:span text:style-name="T20">OCHRONY ZDROWIA</text:span></text:p>
      <text:p text:style-name="P113"/>
      <text:p text:style-name="P84">Celem <text:span text:style-name="T41">konkursu</text:span> jest <text:span text:style-name="T42">wyłonienie ofert i zlecenie organizacjom pozarządowym, o których mowa <text:s text:c="17"/>w art. 3 ust. 2 oraz podmiotom wymienionym w art. 3 ust. 3 ustawy z dnia 24 kwietnia 2003 roku – o działalności pożytku publicznego i o wolontariacie (t.j. Dz.U. 2020 r., poz. 1057 ze zm.) realizacji zadań publicznych Gminy Nowa Sól – Miasto w zakresie </text:span>rozw<text:span text:style-name="T42">oju</text:span> społeczeństwa obywatelskiego <text:s/>poprzez wspieranie podmiotów w realizacji ważnych celów społecznych w obszarze <text:span text:style-name="T43">pomocy społecznej oraz promocji i ochrony zdrowia </text:span>oraz społecznego zaangażowania mieszkańców <text:s text:c="24"/>w rozwój wspólnoty lokalnej.</text:p>
      <text:p text:style-name="P109"/>
      <text:p text:style-name="P109">I. Rodzaj i formy realizacji zadania.</text:p>
      <text:p text:style-name="P110">1. Zadania, o których mowa wyżej powinny obejmować działania prowadzące do wyrównywania poziomu życia mieszkańców gminy (w kontekście społecznym, ekonomicznym i zdrowotnym) oraz <text:s/>rozwijania aktywności osób niepełnosprawnych i ich integracja społeczna.</text:p>
      <text:p text:style-name="P107"/>
      <text:p text:style-name="P107"><text:span text:style-name="T44">2</text:span>. Zadania <text:span text:style-name="T45">w wyżej określonym zakresie </text:span>mogą być realizowane w różnych formach, <text:s text:c="37"/>a w szczególności poprzez organizację następujących niekomercyjnych przedsięwzięć:</text:p>
      <text:list xml:id="list3383625183" text:style-name="L1">
        <text:list-item>
          <text:p text:style-name="P120">prowadzeni<text:span text:style-name="T46">e</text:span> działalności <text:span text:style-name="T47">opiekuńczo - </text:span>wychowawczej, informacyjnej oraz profilaktyczno-edukacyjnej w dziedzinach dotyczących zdrowia,</text:p>
        </text:list-item>
        <text:list-item>
          <text:p text:style-name="P120"><text:span text:style-name="T48">promowani</text:span><text:span text:style-name="T49">e</text:span><text:span text:style-name="T48"> zdrowego stylu życia,</text:span></text:p>
        </text:list-item>
        <text:list-item>
          <text:p text:style-name="P120"><text:span text:style-name="T59">organizowanie</text:span> działań terapeutyczn<text:span text:style-name="T60">o–rehabilitacyjnych</text:span>, <text:span text:style-name="T61">rozwijających sprawność i aktywność osób niepełnosprawnych i ułatwiających ich integrację społeczną,</text:span></text:p>
        </text:list-item>
        <text:list-item>
          <text:p text:style-name="P121">wspieranie działań na rzecz osób niepełnosprawnych, <text:span text:style-name="T62">osób </text:span>zagrożonych przemocą i innymi patologiami/dysfunkcjami, odrzuconych przez rodzinę, dzieci i samotnych matek z rodzin ubogich oraz niewydolnych wychowawczo i ekonomicznie,</text:p>
        </text:list-item>
        <text:list-item>
          <text:p text:style-name="P120"><text:soft-page-break/><text:span text:style-name="T50">organizowan</text:span><text:span text:style-name="T51">i</text:span><text:span text:style-name="T49">e </text:span><text:span text:style-name="T50">dożywiania </text:span><text:span text:style-name="T52">oraz dystrybucj</text:span><text:span text:style-name="T53">ę</text:span><text:span text:style-name="T52"> żywności</text:span><text:span text:style-name="T50">,</text:span></text:p>
        </text:list-item>
        <text:list-item>
          <text:p text:style-name="P122"><text:span text:style-name="T63">organizowanie pomocy </text:span><text:span text:style-name="T64">osobom bezdomnym, w tym tworzenie systemu wychodzenia <text:s text:c="26"/>z bezdomności, angażowanie osób wykluczonych społecznie do poprawy swojej sytuacji,</text:span></text:p>
        </text:list-item>
        <text:list-item>
          <text:p text:style-name="P122"><text:span text:style-name="T8"><text:s/></text:span><text:span text:style-name="T7">wspierani</text:span><text:span text:style-name="T9">e</text:span><text:span text:style-name="T7"> rodziny w wypełnianiu funkcji opiekuńczo-wychowawczych,</text:span></text:p>
        </text:list-item>
        <text:list-item>
          <text:p text:style-name="P120"><text:span text:style-name="T65">podejmowani</text:span><text:span text:style-name="T66">e</text:span><text:span text:style-name="T65"> działań na rzecz poprawy jakości życia osób starszych oraz podtrzymani</text:span><text:span text:style-name="T67">e</text:span><text:span text:style-name="T65"> ich <text:s/>aktywności zdrowotnej i społecznej.</text:span></text:p>
        </text:list-item>
      </text:list>
      <text:p text:style-name="P109"/>
      <text:p text:style-name="P107"><text:span text:style-name="T20">II. Wysokość środków publicznych przeznaczonych na realizację zadania w roku 20</text:span><text:span text:style-name="T22">2</text:span><text:span text:style-name="T21">1</text:span><text:span text:style-name="T20">.</text:span><text:line-break/>1. Na realizację zadania w roku 20<text:span text:style-name="T68">21</text:span> planuje się przeznaczyć kwotę łączną w wysokości <text:span text:style-name="T129">1</text:span><text:span text:style-name="T130">7</text:span><text:span text:style-name="T129">0</text:span><text:span text:style-name="T128"> 000 zł</text:span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p>
      <text:p text:style-name="P92"/>
      <text:p text:style-name="P101"><text:span text:style-name="T70">III. </text:span><text:span text:style-name="T71">Warunki składania ofert</text:span><text:span text:style-name="T70">.</text:span></text:p>
      <text:p text:style-name="P93">1. W konkursie mogą brać udział podmioty określone w art. 3 ust. 2 i 3 w związku z art. 11 ust. 3 ustawy z dnia 24 kwietnia 2003 roku o działalności pożytku publicznego i o wolontariacie <text:s text:c="24"/>(t.j. Dz.U. 20<text:span text:style-name="T42">20 r., </text:span>po<text:span text:style-name="T1">z. 1057 ze zm.), których cele statutowe są zgodne z dziedziną konkursu.</text:span></text:p>
      <text:p text:style-name="P93"/>
      <text:p text:style-name="P93">2. Podmioty uprawnione do udziału w postępowaniu konkursowym składają <text:span text:style-name="T23">w formie pisemnej <text:s text:c="20"/>i elektronicznej</text:span><text:span text:style-name="T42"> </text:span>oferty realizacji zadania (odrębnie na każde zadanie) wg wzoru określonego <text:s text:c="31"/>w <text:span text:style-name="T96">r</text:span>ozporządzeniu <text:span text:style-name="T10">Przewodniczącego Komitetu do Spraw Pożytku Publicznego </text:span><text:span text:style-name="T13">z dnia 24 października 2018 r.</text:span><text:span text:style-name="T14"> </text:span><text:span text:style-name="T15">w</text:span><text:span text:style-name="T13"> sprawie wzorów ofert i ramowych wzorów umów dotyczących realizacji zadań publicznych oraz wzorów sprawozdań z wykonania tych zadań </text:span><text:span text:style-name="T16">(</text:span><text:span text:style-name="T13">Dz.U. 2018 r., poz. 2057</text:span><text:span text:style-name="T16">)</text:span><text:span text:style-name="T13">.</text:span></text:p>
      <text:p text:style-name="P93"/>
      <text:p text:style-name="P86">3. Oferty należy złożyć<text:span text:style-name="T20"> w dwóch wersjach o tej samej, spójnej sumie kontrolnej:</text:span></text:p>
      <text:p text:style-name="P102"><text:span text:style-name="T98">- pierwsza w wersji elektronicznej w aplikacji Generator eNGO dostępnej na stronie </text:span><text:a xlink:type="simple" xlink:href="http://www.engo.org.pl/" text:style-name="Internet_20_link" text:visited-style-name="Visited_20_Internet_20_Link"><text:span text:style-name="T69">www.engo.org.pl</text:span></text:a></text:p>
      <text:p text:style-name="P87"><text:span text:style-name="T133">- drugiej w wersji papierowej wygenerowanej z wersji elektronicznej w pliku PDF, </text:span>podpisane<text:span text:style-name="T133">j</text:span> <text:s text:c="22"/>i opieczętowane<text:span text:style-name="T133">j</text:span> przez oferenta.</text:p>
      <text:p text:style-name="P87"/>
      <text:p text:style-name="P88"><text:span text:style-name="T134">4. </text:span>Oferent zobowiązany jest do wype<text:span text:style-name="T135">ł</text:span>nienia pkt III. 5 i pkt III. 6 oferty, dotyczących zakładanych rezultatów realizacji zadania publicznego. Nie dotrzymanie tego obowiązku spowoduje odrzucenie <text:soft-page-break/>oferty ze względów formalnych. Ponadto w ofercie należy wskazać jasno definiowalne, <text:span text:style-name="T136">p</text:span>oliczalne rezultaty tzw. twarde (ilościowe) przy czym pkt III. 5. 1) oferty odpowiada pkt III. 6.</text:p>
      <text:p text:style-name="P93"/>
      <text:p text:style-name="P93"><text:span text:style-name="T134">5</text:span>. Do oferty należy dołączyć:</text:p>
      <text:list xml:id="list592937831" text:style-name="WW8Num1">
        <text:list-item>
          <text:p text:style-name="P135">odpis z Krajowego Rejestru Sądowego, innego rejestru, ewidencji lub pobrany samodzielnie wydruk komputerowy aktualnych informacji o podmiocie wpisanym do Krajowego Rejestru Sądowego, <text:span text:style-name="T10">potwierdzające status prawny oferenta i umocowanie osób go reprezentujących,</text:span></text:p>
        </text:list-item>
        <text:list-item>
          <text:p text:style-name="P131">pełnomocnictwa do działania w imieniu oferenta (w przypadku, gdy ofertę o dotację podpisują osoby inne niż umocowane do reprezentacji zgodnie z rejestrem),</text:p>
        </text:list-item>
        <text:list-item>
          <text:p text:style-name="P131"><text:span text:style-name="T137">oświadczenie dotyczące osób reprezentujących organizację/podmiot</text:span> - <text:span text:style-name="T138">zgodnie z załącznikiem nr 2,</text:span></text:p>
        </text:list-item>
        <text:list-item>
          <text:p text:style-name="P137">kopia umowy lub statut spółki potwierdzona za zgodność z oryginałem – w przypadku gdy oferent jest spółką prawa handlowego, o której mowa w art. 3 ust. 3 pkt 4 ustawy z dnia 24 kwietnia 2003 r. o działalności pożytku publicznego i o wolontariacie <text:span text:style-name="T139">(t.j. Dz.U. 20</text:span><text:span text:style-name="T140">20</text:span><text:span text:style-name="T141"> </text:span><text:span text:style-name="T139">r., poz.1</text:span><text:span text:style-name="T140">0</text:span><text:span text:style-name="T139">5</text:span><text:span text:style-name="T141">7</text:span><text:span text:style-name="T139"> ze zm.)</text:span>,</text:p>
        </text:list-item>
        <text:list-item>
          <text:p text:style-name="P138">oświadczenie dot. posiadanego rachunku bankowego – zgodnie z załącznikiem nr <text:span text:style-name="T138">3,</text:span></text:p>
        </text:list-item>
        <text:list-item>
          <text:p text:style-name="P139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55"><text:span text:style-name="Emphasis"><text:span text:style-name="T73"/></text:span></text:p>
      <text:p text:style-name="P54"><text:span text:style-name="Emphasis"><text:span text:style-name="T74">6</text:span></text:span><text:span text:style-name="Emphasis"><text:span text:style-name="T73">. W przypadku składania kserokopii wymaganych dokumentów, </text:span></text:span><text:span text:style-name="Emphasis"><text:span text:style-name="T75">dokument</text:span></text:span><text:span text:style-name="Emphasis"><text:span text:style-name="T73"> powin</text:span></text:span><text:span text:style-name="Emphasis"><text:span text:style-name="T75">ien</text:span></text:span><text:span text:style-name="Emphasis"><text:span text:style-name="T73"> być potwierdzon</text:span></text:span><text:span text:style-name="Emphasis"><text:span text:style-name="T76">y</text:span></text:span><text:span text:style-name="Emphasis"><text:span text:style-name="T73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54"><text:span text:style-name="Emphasis"><text:span text:style-name="T73"/></text:span></text:p>
      <text:p text:style-name="P54"><text:span text:style-name="Emphasis"><text:span text:style-name="T78">7</text:span></text:span><text:span text:style-name="Emphasis"><text:span text:style-name="T77">. W przypadku złożenia przez oferenta więcej niż jednej oferty dopuszcza się załączenie jednego kompletu dokumentów (załączników).</text:span></text:span></text:p>
      <text:p text:style-name="P54"><text:span text:style-name="Emphasis"><text:span text:style-name="T77"/></text:span></text:p>
      <text:p text:style-name="P54"><text:span text:style-name="Emphasis"><text:span text:style-name="T78">8. Załączniki do oferty należy złożyć tylko w wersji papierowej złożonej do urzędu.</text:span></text:span></text:p>
      <text:p text:style-name="P79"/>
      <text:p text:style-name="P79"/>
      <text:p text:style-name="P79"/>
      <text:p text:style-name="P80"><text:soft-page-break/><text:span text:style-name="T20">I</text:span><text:span text:style-name="T24">V</text:span><text:span text:style-name="T20">. Zasady przyznawania dotacji.</text:span></text:p>
      <text:p text:style-name="P80"><text:span text:style-name="T54">1</text:span>. Zlecenie zadania i udzielanie dotacji następuje z odpowiednim zastosowaniem przepisów art. 16 ustawy z dnia 24 kwietnia 2003 roku o działalności pożytku publicznego i o wolontariacie <text:s text:c="18"/>(t.j. Dz.U. 20<text:span text:style-name="T42">20 r., </text:span>poz. <text:span text:style-name="T42">1057 ze zm.</text:span>). <text:span text:style-name="T144">Wyklucza się możliwość realizacji zadania w trybie art.16 a w/w ustawy – regranting.</text:span></text:p>
      <text:p text:style-name="P93"/>
      <text:p text:style-name="P93"><text:span text:style-name="T145">2</text:span>. Wysokość dotacji może być niższa niż wnioskowana w ofercie. W takim przypadku oferentowi przysługuje prawo zmniejszenia zakresu rzeczowego <text:span text:style-name="T117">i finansowego</text:span> zadania lub rezygnacji z jego realizacji.</text:p>
      <text:p text:style-name="P95"/>
      <text:p text:style-name="P101"><text:span text:style-name="T79">3</text:span><text:span text:style-name="T80">. </text:span><text:span text:style-name="T99">W przypadku otrzymania mniejszego dofinansowania, procentowy udział finansowy wkładu własnego </text:span><text:span text:style-name="T100">oferenta</text:span><text:span text:style-name="T99">, może być mniejszy niż wskazany w oferc</text:span><text:span text:style-name="T101">ie</text:span><text:span text:style-name="T105"> </text:span><text:span text:style-name="T106">o 5 punktów procentowych </text:span><text:span text:style-name="T107">przy zachowani</text:span><text:span text:style-name="T108">u</text:span><text:span text:style-name="T107"> udziału </text:span><text:span text:style-name="T108">finansowego oferenta</text:span><text:span text:style-name="T107"> określonego w rozdziale I</text:span><text:span text:style-name="T109">V</text:span><text:span text:style-name="T107"> pkt </text:span><text:span text:style-name="T110">7</text:span><text:span text:style-name="T107"> niniejszego ogłoszenia.</text:span></text:p>
      <text:p text:style-name="P93"/>
      <text:p text:style-name="P101"><text:span text:style-name="T101">4. </text:span><text:span text:style-name="T102">Oferent, który otrzymał mniejszą dotację niż wnioskowana zobowiązany </text:span><text:span text:style-name="T103">jest</text:span><text:span text:style-name="T102"> do złożenia aktualizacji oferty za pośrednictwem elektronicznej platformy eNGO. Po wypełnieniu elektronicznej aktualizacji o</text:span><text:span text:style-name="T104">ferent zobowiązany jest</text:span><text:span text:style-name="T102"> ją wygenerować z wersji elektronicznej w pliku PDF, o</text:span><text:span text:style-name="T103">pieczętować, podpisać i dostarczyć w formie papierowej do urzędu.</text:span></text:p>
      <text:p text:style-name="P93"/>
      <text:p text:style-name="P93"><text:span text:style-name="T146">5</text:span>. Prezydent Miasta Nowa Sól może odmówić podmiotowi wyłonionemu w konkursie przyznania dotacji i podpisania umowy w przypadku, gdy okaże się, iż rzeczywisty zakres realizowanego zadania znacząco odbiega od opisanego w ofercie, <text:span text:style-name="T146">podmiot nie przedłoży aktualizacji oferty,</text:span> podmiot lub jego reprezentanci utracą zdolność do czynności prawnych, zostaną ujawnione nieznane wcześniej okoliczności podważające wiarygodność merytoryczną lub finansową oferenta.</text:p>
      <text:p text:style-name="P93"/>
      <text:p text:style-name="P93"><text:span text:style-name="T147">6. W przypadku wyboru oferty, realizacja zadania nastąpi w trybie wsparcia wykonania zadania, <text:s text:c="14"/>a kwota dofinansowania ze strony Miasta Nowa Sól nie może przekroczyć</text:span><text:span text:style-name="T25"> 70 % kosztów realizacji zadania.</text:span></text:p>
      <text:p text:style-name="P94"/>
      <text:p text:style-name="P93"><text:span text:style-name="T147">7</text:span>. Minimalny wkład finansowy oferenta<text:span text:style-name="T20"> (</text:span><text:span text:style-name="T26">w tym środki finansowe własne i środki pochodzące <text:s text:c="15"/>z innych źródeł, </text:span><text:span text:style-name="T20">bez wkładu osobowego </text:span><text:span text:style-name="T27">i rzeczowego </text:span><text:span text:style-name="T28">oraz świadczeń od odbiorców zadania</text:span><text:span text:style-name="T20">) <text:s text:c="3"/>w całkowitym koszcie zadania nie może być mniejszy niż </text:span><text:span text:style-name="T29">5</text:span><text:span text:style-name="T20"> %.</text:span></text:p>
      <text:p text:style-name="P93"/>
      <text:p text:style-name="P89"><text:span text:style-name="T147">8. </text:span>Środki z przyznanej dotacji mog<text:span text:style-name="T135">ą</text:span> być wydatkowane wyłącznie na pokrycie wydatków, które:</text:p>
      <text:p text:style-name="P89"><text:soft-page-break/>a) zostały przewidziane w ofercie, uwzględnione <text:span text:style-name="T148">w</text:span> zaktualizowanej kalkulacji przewidywanych kosztów realizacji zadania, stanowiącej załącznik do umowy zawartej pomiędzy oferentem, <text:s text:c="23"/>a Gmin<text:span text:style-name="T148">ą</text:span> Nowa Sól – Miasto,</text:p>
      <text:p text:style-name="P89">b) spełniają wymogi racjonalnego gospodarowania środkami publicznymi z zachowaniem zasad uzyskiwania najlepszych efektów z danych nakładów,</text:p>
      <text:p text:style-name="P89">c) zostały faktycznie poniesione w terminie określonym w umowie,</text:p>
      <text:p text:style-name="P89">d) są poparte stosownymi dokumentami, w szczególności zostały wykazane w dokumentacji finansowej oferenta.</text:p>
      <text:p text:style-name="P89"/>
      <text:p text:style-name="P90">9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nia (pkt IV. 2 oferty).</text:p>
      <text:p text:style-name="P88"/>
      <text:p text:style-name="P89"><text:span text:style-name="T134">10. </text:span>Oferenci mają możliwość wniesienia w ramach udziału własnego wkładu niefinansowego <text:s text:c="21"/>w zakresie kosztów osobowych, w tym pracy społecznej członków i świadcze<text:span text:style-name="T149">ń</text:span> wolontariuszy. Praca wykonana przez wolontariusza i członków organizacji (nieodpłatna) pod warunkiem przestrzegania następujących zasad:</text:p>
      <text:p text:style-name="P89">a) zakres, sposób i liczba godzin wykonywania pracy wolontariusza muszą być określone <text:s text:c="25"/>w pisemnym porozumieniu zawartym zgodnie z art. 44 ustawy o działalności pożytku publicznego <text:s text:c="31"/>i o wolontariacie (t.j.<text:span text:style-name="T11"> Dz.U. 20</text:span><text:span text:style-name="T12">20 </text:span><text:span text:style-name="T11">r., poz. </text:span><text:span text:style-name="T12">1057</text:span><text:span text:style-name="T11"> ze zm.</text:span>),</text:p>
      <text:p text:style-name="P89">b) jeżeli wolontariusz wykonuje prac<text:span text:style-name="T149">ę</text:span> tak<text:span text:style-name="T149">ą</text:span> jak stały personel to kalkulacja wkładu pracy wolontariusza powinna być dokonana w oparciu o stawki obowiązujące dla tego personelu,</text:p>
      <text:p text:style-name="P89">c) jeżeli wolontariusz wykonuje prac<text:span text:style-name="T149">ę</text:span> wymagające odpowiednich kwalifikacji to kalkulacja wkładu pracy wolontariusza powinna być dokonana w oparciu o obowiązujące stawki rynkowe w naszym regionie.</text:p>
      <text:p text:style-name="P89"/>
      <text:p text:style-name="P93"><text:span text:style-name="T150">11. </text:span>Szczegółowe i ostateczne warunki realizacji, finansowania i rozliczania zadania reguluje umowa zawarta między oferentem, a Gminą Nowa Sól – Miasto.</text:p>
      <text:p text:style-name="P93"><text:line-break/><text:span text:style-name="T20">V. Termin i warunki realizacji zadania.</text:span></text:p>
      <text:p text:style-name="P93">1. Zadanie winno być zrealizowane w 20<text:span text:style-name="T96">21</text:span> roku z zastrzeżeniem, że szczegółowe terminy realizacji zadań określone zostaną w umowach <text:span text:style-name="T123">(termin realizacji zad</text:span><text:span text:style-name="T124">a</text:span><text:span text:style-name="T123">nia nie może być wcześniejszy niż termin podpisania umowy).</text:span></text:p>
      <text:p text:style-name="P93"/>
      <text:p text:style-name="P93"><text:soft-page-break/>2. Zadanie winno być zrealizowane z największą starannością zgodnie z zawartą umową oraz obowiązującymi standardami i przepisami w zakresie opisanym w ofercie.</text:p>
      <text:p text:style-name="P93"/>
      <text:p text:style-name="P93">3. Zadanie winno być wykonane dla jak największej liczby mieszkańców Nowej Soli.</text:p>
      <text:p text:style-name="P93"/>
      <text:p text:style-name="P91">4. Podmiot realizujący zadanie może dokonywać przesunięć w zakresie ponoszonych kosztów przy zachowaniu poniższych warunków:</text:p>
      <text:p text:style-name="P1">- Zleceniobiorca może dokonywać przesunięć w zakresie poszczególnych pozycji kosztów <text:s/>działania oraz pomiędzy działaniami do <text:span text:style-name="T33">2</text:span><text:span text:style-name="T20">0 %</text:span> <text:span text:style-name="T20">kosztu</text:span> wskazanego w kalkulacji przewidywanych kosztów realizacji zadnia publicznego (zestawieniu kosztów realizacji zadania). Zmiany powyżej <text:span text:style-name="T180">2</text:span>0 % wymagają uprzedniej pisemnej zgody Zleceniodawcy w formie aneksu do umowy. </text:p>
      <text:p text:style-name="P2">- niezależnie od możliwości dokonywania przesunięć pomiędzy poszczególnymi pozycjami kosztów działania oraz pomiędzy działaniami, o których mowa powyżej, podmiot realizujący zadanie<text:span text:style-name="T20"> może zwiększyć wkład własny organizacji</text:span> w ogólnym koszcie realizacji zadania.</text:p>
      <text:list xml:id="list3758399747" text:style-name="L2">
        <text:list-header>
          <text:p text:style-name="P136"/>
        </text:list-header>
      </text:list>
      <text:p text:style-name="P92">V<text:span text:style-name="T145">I</text:span>. Termin składania ofert.</text:p>
      <text:p text:style-name="P56">1. Oferty należy składać w punkcie informacyjnym Urzędu Miejskiego w Nowej Soli (parter), <text:s text:c="22"/>ul. M. J. Piłsudskiego 12, 67-100 Nowa Sól <text:span text:style-name="T151">lub wrzucić do skrzynki podawczej mieszczącej się przy wejściu głównym do urzędu </text:span>w terminie <text:span text:style-name="T20">od dnia </text:span><text:span text:style-name="T28">0</text:span><text:span text:style-name="T30">4</text:span><text:span text:style-name="T28">.12.2020 r. do dnia 30.12.2020 r. <text:s text:c="24"/>-</text:span><text:span text:style-name="T152"> </text:span>decyduje data wpływu <text:span text:style-name="T153">do urzędu</text:span><text:span text:style-name="T55"> </text:span><text:span text:style-name="T56">(w wersji elektronicznej oferty będą mogły być wygenerowane <text:s text:c="15"/>w Generatorze eNGO do godz. 15:</text:span><text:span text:style-name="T57">0</text:span><text:span text:style-name="T56">0 ostatniego dnia naboru wniosków).</text:span></text:p>
      <text:p text:style-name="P58"/>
      <text:p text:style-name="P60"><text:span text:style-name="T118">2. Druk oferty realizacji zadania publicznego można pobrać ze strony </text:span><text:span text:style-name="T119">internetowej </text:span><text:span text:style-name="T120">U</text:span><text:span text:style-name="T119">rzędu – zakładka NGO – Otwarte konkursy </text:span><text:span text:style-name="T120">(</text:span><text:span text:style-name="T119">http://nowasol.pl/ngo/informacja/konkursy-ofert</text:span><text:span text:style-name="T120">)</text:span><text:span text:style-name="T119"> oraz w </text:span><text:span text:style-name="T118">BIP – zakładka Ogłoszenia – Do</text:span><text:span text:style-name="T121">kumenty</text:span><text:span text:style-name="T118"> do pobrania (http://bip.nowasol.mserwer.pl/content.php?cms_id=106||m=9), </text:span><text:span text:style-name="T120">a także </text:span><text:span text:style-name="T122">dostępny jest na stronie </text:span><text:span text:style-name="T116">G</text:span><text:span text:style-name="T122">eneratora eNGO.</text:span></text:p>
      <text:p text:style-name="P56"/>
      <text:p text:style-name="P56">3. <text:span text:style-name="T154">Oferty złożone na innych drukach, niekompletne, złożone po terminie </text:span><text:span text:style-name="T155">lub</text:span><text:span text:style-name="T125"> w jednej <text:s text:c="35"/>z wymaganych wersji (elektronicznej </text:span><text:span text:style-name="T126">lub</text:span><text:span text:style-name="T125"> papierowej)</text:span><text:span text:style-name="T156"> </text:span><text:span text:style-name="T154">zostaną odrzucone z przyczyn formalnych.</text:span></text:p>
      <text:p text:style-name="P62"/>
      <text:p text:style-name="P78">4. Dopuszcza się możliwość uzupełniania złożonych w terminie ofert i dokonywania w nich poprawek do dnia, w którym odbędzie się posiedzenie komisji konkursowej. <text:span text:style-name="T181">Informacja <text:s text:c="28"/>o posiedzeniu komisji konkursowej zamieszczona zostanie na stronie generatora eNGO. </text:span>Po tym terminie oferty złożone na innych drukach lub niekompletne zostaną odrzucone z przyczyn formalnych.</text:p>
      <text:p text:style-name="P63"><text:soft-page-break/>VI<text:span text:style-name="T145">I</text:span>. Termin, tryb i kryteria stosowane przy dokonywaniu wyboru ofert.</text:p>
      <text:p text:style-name="P57">1. Oferty rozpatrzone będą w terminie 30 dni od daty zakończenia ich naboru.</text:p>
      <text:p text:style-name="P57"/>
      <text:p text:style-name="P61">2. Oceny formalnej oferty dokonują pracownicy Wydziału Spraw Społecznych.</text:p>
      <text:p text:style-name="P57"/>
      <text:p text:style-name="P65">3. Złożone oferty podlegać będą ocenie formalnej zgodnie z kryteriami wskazanymi w karcie oceny formalnej, której wzór stanowi załącznik nr 3 do <text:span text:style-name="T157">niniejszego </text:span>ogłoszenia.</text:p>
      <text:p text:style-name="P65"/>
      <text:p text:style-name="P65">4. Oferty, które nie spełnią wymogów formalnych nie będą podlegać rozpatrzeniu pod względem merytorycznym.</text:p>
      <text:p text:style-name="P65"/>
      <text:p text:style-name="P57"><text:span text:style-name="T158">5</text:span>. Komisja konkursowa powołana zarządzeniem Prezydenta Miasta opiniuje złożone oferty – do jej zadań należy:</text:p>
      <text:p text:style-name="P56">- ocena ofert pod względem merytorycznym z uwzględnieniem kryteriów określonych w treści niniejszego ogłoszenia,</text:p>
      <text:p text:style-name="P56">- przygotowanie wykazu ofert rekomendowanych do dofinansowania przez Prezydenta Miasta,</text:p>
      <text:p text:style-name="P56">- przygotowanie propozycji podziału środków pomiędzy oferentami i przekazanie ich Prezydentowi Miasta.<text:line-break/></text:p>
      <text:p text:style-name="P56"><text:span text:style-name="T158">6</text:span>. Ocena Komisji wraz z propozycją wysokości dotacji jest przekazywana Prezydentowi Miasta Nowa Sól, który podejmuje ostateczną decyzję w sprawie.</text:p>
      <text:p text:style-name="P56"/>
      <text:p text:style-name="P56"><text:span text:style-name="T158">7</text:span>. Przy rozpatrywaniu ofert organ:</text:p>
      <text:list xml:id="list2589293888" text:style-name="L3">
        <text:list-item>
          <text:p text:style-name="P123">ocenia możliwość realizacji zadania publicznego przez organizację pozarządową lub podmioty wymienione w art. 3 ust. 3 ustawy,</text:p>
        </text:list-item>
        <text:list-item>
          <text:p text:style-name="P123">ocenia przedstawiona kalkulację kosztów realizacji zadania publicznego, w tym w odniesieniu do zakresu rzeczowego zadania,</text:p>
        </text:list-item>
        <text:list-item>
          <text:p text:style-name="P123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23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23"><text:soft-page-break/>uwzględnia planowany przez organizację pozarządow<text:span text:style-name="T159">ą</text:span> lub podmiot wymienione w art. 3 ust. <text:span text:style-name="T160">3</text:span> ustawy, wkład rzeczowy, osobowy, w tym świadczenia wolontariuszy i pracę społeczną członków,</text:p>
        </text:list-item>
        <text:list-item>
          <text:p text:style-name="P123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126">ocenia czy projekt zapewnia dostępność dla osób ze szczególnymi potrzebami.</text:p>
        </text:list-item>
      </text:list>
      <text:p text:style-name="P59"/>
      <text:p text:style-name="P59">8. Wzór karty oceny merytorycznej stanowi załącznik nr 4 do niniejszego ogłoszenia.</text:p>
      <text:p text:style-name="P64"/>
      <text:p text:style-name="P56"><text:span text:style-name="T20">VII</text:span><text:span text:style-name="T24">I</text:span><text:span text:style-name="T20">. </text:span><text:span text:style-name="T31">Informacja o zrealizowanych w roku </text:span><text:span text:style-name="T32">ogłoszenia otwartego konkursu ofert</text:span><text:span text:style-name="T31"> i </text:span><text:span text:style-name="T32">w </text:span><text:span text:style-name="T31">roku</text:span><text:span text:style-name="T32"> poprzednim</text:span><text:span text:style-name="T31"> zadaniach publicznych tego samego rodzaju co będące przedmiotem niniejszego konkursu, z uwzględnieniem wysokości dotacji przekazanych organizacjom pozarządowym.</text:span></text:p>
      <text:p text:style-name="P56">Na realizację zadań tego samego rodzaju z zakresu <text:span text:style-name="T161">POMOCY SPOŁECZNEJ I OCHRONY ZDROWIA</text:span> przeznaczono:</text:p>
      <text:p text:style-name="P66">- w roku 2019 kwotę łączną w wysokości 108 900 zł</text:p>
      <text:p text:style-name="P66">- <text:s/><text:span text:style-name="T2">w roku 2020 kwotę łączną w wysokości 110 540 zł</text:span></text:p>
      <text:p text:style-name="P63"/>
      <text:p text:style-name="P54"><text:span text:style-name="T71">IX</text:span><text:span text:style-name="T70">. Postanowienia końcowe.</text:span></text:p>
      <text:p text:style-name="P56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56"/>
      <text:p text:style-name="P56">2. Dotowany podmiot zobowiązany będzie do:</text:p>
      <text:list xml:id="list4028618443" text:style-name="L4">
        <text:list-item>
          <text:p text:style-name="P124">wyodrębnienia rachunku bankowego, na który zostaną przelane środki i utrzymania go nie krócej niż do chwili dokonania ostatecznych rozliczeń ze Zleceniodawcą,</text:p>
        </text:list-item>
        <text:list-item>
          <text:p text:style-name="P124">wyodrębnienia w ewidencji księgowej środków otrzymanych na realizację umowy,</text:p>
        </text:list-item>
        <text:list-item>
          <text:p text:style-name="P124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124"><text:soft-page-break/>niezwłocznego dostarczenia na prośbę organu syntetycznej notatki o realizacji zadania, celem umieszczenia jej na stronie internetowej Miasta.</text:p>
        </text:list-item>
      </text:list>
      <text:p text:style-name="P56"/>
      <text:p text:style-name="P56">3. Wyniki konkursu ogłoszone zostaną:</text:p>
      <text:list xml:id="list1310082681" text:style-name="L5">
        <text:list-item>
          <text:p text:style-name="P125">w Biuletynie Informacji Publicznej,</text:p>
        </text:list-item>
        <text:list-item>
          <text:p text:style-name="P125">w siedzibie organu w miejscu przeznaczonym na zamieszczanie ogłoszeń,</text:p>
        </text:list-item>
        <text:list-item>
          <text:p text:style-name="P130"><text:span text:style-name="T69">na stronie internetowej </text:span><text:a xlink:type="simple" xlink:href="http://www.nowasol.pl/" text:style-name="Internet_20_link" text:visited-style-name="Visited_20_Internet_20_Link"><text:span text:style-name="T69">www.nowasol.pl</text:span></text:a><text:span text:style-name="T69"> </text:span><text:span text:style-name="T81">w zakładce NGO</text:span></text:p>
        </text:list-item>
      </text:list>
      <text:p text:style-name="P127"/>
      <text:p text:style-name="P67"/>
      <text:p text:style-name="P128"/>
      <text:p text:style-name="P129">Prezydent Miasta</text:p>
      <text:p text:style-name="P129">Nowa Sól</text:p>
      <text:p text:style-name="P129">/ - /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1"><text:soft-page-break/>Załącznik nr 1</text:p>
      <text:p text:style-name="P68"/>
      <text:p text:style-name="P68"/>
      <text:p text:style-name="P68">O Ś W I A D C Z E N I E</text:p>
      <text:p text:style-name="P70"/>
      <text:p text:style-name="P72"><text:span text:style-name="T139"><text:tab/></text:span><text:span text:style-name="T142">Oferent/</text:span><text:span text:style-name="T139">Zleceniobiorca oświadcza, że jest jedynym posiadaczem wskazanego </text:span><text:span text:style-name="T143">poniżej</text:span><text:span text:style-name="T139"> rachunku bankowego i zobowiązuje się do utrzymania wskazanego rachunku nie krócej niż do chwili dokonania ostatecznych rozliczeń ze Zleceniodawcą, wynikających z umowy.</text:span> </text:p>
      <text:p text:style-name="P72"/>
      <text:p text:style-name="P72">numer rachunku bankowego: <text:s/>_ _ _ <text:span text:style-name="T162">_ <text:s/>_ _ _ _ <text:s/>_ _ _ _ <text:s/>_ _ _ _ <text:s/>_ _ _ _ <text:s/>_ _ _ _ </text:span></text:p>
      <text:p text:style-name="P103"><text:s text:c="2"/></text:p>
      <text:p text:style-name="P104">nazwa banku: ………………………….........................................................................................</text:p>
      <text:p text:style-name="P104"/>
      <text:p text:style-name="P104"/>
      <text:p text:style-name="P104"/>
      <text:p text:style-name="P3"><text:tab/><text:tab/><text:tab/><text:tab/><text:tab/><text:tab/><text:tab/><text:tab/>…...................................................................</text:p>
      <text:p text:style-name="P3"><text:tab/><text:tab/><text:tab/><text:tab/><text:tab/><text:tab/><text:tab/><text:tab/> <text:span text:style-name="T163">(data i podpis osób upoważnionych do reprezentacji oferenta)</text:span></text:p>
      <text:p text:style-name="P104"/>
      <text:p text:style-name="P106"/>
      <text:p text:style-name="P106"/>
      <text:p text:style-name="P106"/>
      <text:p text:style-name="P106"/>
      <text:p text:style-name="P106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08"><text:soft-page-break/><text:span text:style-name="T17">Załącznik nr </text:span><text:span text:style-name="T18">2</text:span></text:p>
      <text:p text:style-name="P73">………………………………………….</text:p>
      <text:p text:style-name="P73">(imię i nazwisko)</text:p>
      <text:p text:style-name="P74"/>
      <text:p text:style-name="P74">Pełniona funkcja w organizacji/podmiocie: ………………………………………………….</text:p>
      <text:p text:style-name="P75"/>
      <text:p text:style-name="P76"/>
      <text:p text:style-name="P69">O <text:span text:style-name="T164">Ś W I A D C Z E N I E</text:span></text:p>
      <text:p text:style-name="P77"/>
      <text:p text:style-name="P101"><text:span text:style-name="T82">Oświadczam, iż zgodne z </text:span><text:span text:style-name="T165">właściwym KRS/ewidencją/statutem/uchwałą/ pełnomocnictwem</text:span><text:span text:style-name="Strong_20_Emphasis"><text:span text:style-name="T165">*</text:span></text:span><text:span text:style-name="T82"> jestem osobą uprawnioną do reprezentowania oferenta wobec organu administracji publicznej, w tym podpisywania umów i zobowiązań majątkowych.</text:span></text:p>
      <text:p text:style-name="P96"/>
      <text:p text:style-name="P96">Zapoznałam/em się z klauzula informacyjną o przetwarzaniu danych osobowych zawartą na odwrocie niniejszego oświadczenia.</text:p>
      <text:p text:style-name="P97"/>
      <text:p text:style-name="P100"/>
      <text:p text:style-name="P111"/>
      <text:p text:style-name="P85">Data ……………………., …................................................…</text:p>
      <text:p text:style-name="P99"><text:span text:style-name="T97"><text:s text:c="127"/></text:span><text:span text:style-name="T115">(podpis)</text:span></text:p>
      <text:p text:style-name="P50"/>
      <text:p text:style-name="P98"/>
      <text:p text:style-name="P114"><text:span text:style-name="Strong_20_Emphasis"><text:span text:style-name="T111">* niepotrzebne skreślić</text:span></text:span></text:p>
      <text:p text:style-name="P51"><text:span text:style-name="Strong_20_Emphasis"><text:span text:style-name="T114"/></text:span></text:p>
      <text:p text:style-name="P40">OBOWIĄZEK INFORMACYJNY</text:p>
      <text:p text:style-name="P42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41"><text:span text:style-name="T127">1. </text:span><text:span text:style-name="T97">Administratorem Państwa danych jest </text:span><text:span text:style-name="T128">Prezydent Miasta Nowa Sól</text:span><text:span text:style-name="T97">, adres: ul. Piłsudskiego 12, 67-100 Nowa Sól, tel. 68 4590300, adres e-mail nowasol@nowasol.pl</text:span><text:span text:style-name="T128">.</text:span></text:p>
      <text:list xml:id="list4117798587" text:style-name="WWNum1">
        <text:list-item>
          <text:list>
            <text:list-header>
              <text:p text:style-name="P115"><text:span text:style-name="T166">2. </text:span>Administrator wyznaczył Inspektora Ochrony Danych, z którym mogą się Państwo kontaktować we wszystkich sprawach dotyczących przetwarzania danych osobowych za pośrednictwem adresu email: inspektor@cbi24.pl lub pisemnie na adres Administratora. </text:p>
              <text:p text:style-name="P117"><text:soft-page-break/><text:span text:style-name="T89">3. </text:span><text:span text:style-name="T69">Państwa dane osobowe będą przetwarzane w cel</text:span><text:span text:style-name="T83">u realizacji Programu współpracy Gminy Nowa Sól – Miasto z organizacjami pozarządowymi i innymi podmiotami w 202</text:span><text:span text:style-name="T84">1</text:span><text:span text:style-name="T83"> r., a w szczególności zlecania i realizacji zadań publicznych (art. 6 ust. 1 lit. c RODO) w związku ustaw</text:span><text:span text:style-name="T85">ą</text:span><text:span text:style-name="T83"> z dnia 24 kwietnia 2003 roku – o działalności pożytku publicznego i o wolontariacie (t.j. Dz.U. 20</text:span><text:span text:style-name="T85">20</text:span><text:span text:style-name="T83"> r., poz. </text:span><text:span text:style-name="T85">1057</text:span><text:span text:style-name="T83"> ze zm.) i wydanymi na jej podstawie przepisami wykonawczymi, a także uchwały nr <text:s/></text:span><text:span text:style-name="T86">XXXIV/292/20</text:span><text:span text:style-name="T83"> Rady Miejskiej w Nowej Soli z dnia </text:span><text:span text:style-name="T88">19.11.2020</text:span><text:span text:style-name="T83"> r. w sprawie uchwalenia Programu współpracy Gminy Nowa Sól - Miasto z organizacjami pozarządowymi i innymi podmiotami <text:s text:c="17"/>w 202</text:span><text:span text:style-name="T85">1</text:span><text:span text:style-name="T83"> r. </text:span><text:span text:style-name="T87">(Dz. Urz. Woj. Lubuskiego 2020 r., poz. 2701).</text:span></text:p>
              <text:p text:style-name="P115"><text:span text:style-name="T166">4. </text:span>Państwa dane osobowe będą przetwarzane przez okres niezbędny do realizacji ww. celu <text:s text:c="22"/>z uwzględnieniem okresów przechowywania określonych w przepisach szczególnych, w tym przepisów archiwalnych tj. <text:span text:style-name="T132">przez okres 5 lat a następnie będą podane ekspertyzie przez archiwum zakładowe, a w przypadku zlecenia zadania przez okres 10 lat a następnie poddane ekspertyzie przez archiwum państwowe.</text:span></text:p>
              <text:p text:style-name="P119"><text:span text:style-name="T166">5. </text:span>Państwa dane nie będą przetwarzane w sposób zautomatyzowany, w tym nie będą podlegać profilowaniu.</text:p>
              <text:p text:style-name="P115"><text:span text:style-name="T166">6. </text:span>Państwa dane osobowych nie będą przekazywane poza Europejski Obszar Gospodarczy (obejmujący Unię Europejską, Norwegię, Liechtenstein i Islandię).</text:p>
              <text:p text:style-name="P119"><text:span text:style-name="T166">7. </text:span>W związku z przetwarzaniem Państwa danych osobowych, przysługują Państwu następujące prawa:</text:p>
            </text:list-header>
          </text:list>
        </text:list-item>
      </text:list>
      <text:p text:style-name="P41"><text:span text:style-name="T167">a) </text:span>prawo dostępu do swoich danych oraz otrzymania ich kopii;</text:p>
      <text:p text:style-name="P41"><text:span text:style-name="T167">b) </text:span>prawo do sprostowania (poprawiania) swoich danych osobowych;</text:p>
      <text:p text:style-name="P41"><text:span text:style-name="T167">c) </text:span>prawo do ograniczenia przetwarzania danych osobowych;</text:p>
      <text:p text:style-name="P41"><text:span text:style-name="T167">d) </text:span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<text:list xml:id="list3403228626" text:style-name="WWNum3">
        <text:list-item>
          <text:list>
            <text:list-header>
              <text:p text:style-name="P116"><text:span text:style-name="T166">8. </text:span>Podanie przez Państwa danych osobowych w związku z ciążącym na Administratorze obowiązkiem prawnym jest obowiązkowe, a ich nie przekazanie skutkować będzie brakiem realizacji celu, o którym mowa w punkcie 3</text:p>
              <text:p text:style-name="P118"><text:span text:style-name="Strong_20_Emphasis"><text:span text:style-name="T113">9. </text:span></text:span><text:span text:style-name="Strong_20_Emphasis"><text:span text:style-name="T112">Państwa dane mogą zostać przekazane podmiotom zewnętrznym na podstawie umowy powierzenia przetwarzania danych osobowych, a także podmiotom lub organom uprawnionym na podstawie przepisów prawa.</text:span></text:span></text:p>
            </text:list-header>
          </text:list>
        </text:list-item>
      </text:list>
      <text:p text:style-name="P43"><text:span text:style-name="Strong_20_Emphasis"><text:span text:style-name="T112"/></text:span></text:p>
      <text:p text:style-name="P132">Załącznik nr <text:span text:style-name="T168">3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6">OCENA FORMAL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Lp.</text:p>
          </table:table-cell>
          <table:table-cell table:style-name="Tabela1.B2" office:value-type="string">
            <text:p text:style-name="P26">Kryteria oceny</text:p>
          </table:table-cell>
          <table:table-cell table:style-name="Tabela1.C2" office:value-type="string">
            <text:p text:style-name="P26">TAK</text:p>
          </table:table-cell>
          <table:table-cell table:style-name="Tabela1.D2" office:value-type="string">
            <text:p text:style-name="P26">NIE</text:p>
          </table:table-cell>
        </table:table-row>
        <table:table-row table:style-name="Tabela1.1">
          <table:table-cell table:style-name="Tabela1.A3" office:value-type="string">
            <text:p text:style-name="P16">1.</text:p>
          </table:table-cell>
          <table:table-cell table:style-name="Tabela1.B3" office:value-type="string">
            <text:p text:style-name="P16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6">2.</text:p>
          </table:table-cell>
          <table:table-cell table:style-name="Tabela1.B4" office:value-type="string">
            <text:p text:style-name="P16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6">3.</text:p>
          </table:table-cell>
          <table:table-cell table:style-name="Tabela1.B5" office:value-type="string">
            <text:p text:style-name="P21"><text:span text:style-name="T169">Czy oferta </text:span><text:span text:style-name="T172">w wersji </text:span><text:span text:style-name="T169">papierowej </text:span><text:span text:style-name="T170">i elektronicznej </text:span><text:span text:style-name="T169">wpłynęła do Urzędu w terminie określonym w ogłoszeniu konkursowym?</text:span></text:p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12">4.</text:p>
          </table:table-cell>
          <table:table-cell table:style-name="Tabela1.B6" office:value-type="string">
            <text:p text:style-name="P12">Czy zadanie wpisuje się w cele konkursu i <text:span text:style-name="T175">czy </text:span>zakres przedmiotowy zadania jest zgodny z ogłoszeniem konkursowym?</text:p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 table:style-name="Tabela1.7">
          <table:table-cell table:style-name="Tabela1.A7" office:value-type="string">
            <text:p text:style-name="P12">5.</text:p>
          </table:table-cell>
          <table:table-cell table:style-name="Tabela1.B7" office:value-type="string">
            <text:p text:style-name="P12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2"/>
          </table:table-cell>
        </table:table-row>
        <table:table-row table:style-name="Tabela1.8">
          <table:table-cell table:style-name="Tabela1.A8" office:value-type="string">
            <text:p text:style-name="P12">6.</text:p>
          </table:table-cell>
          <table:table-cell table:style-name="Tabela1.B8" office:value-type="string">
            <text:p text:style-name="P12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23"/>
          </table:table-cell>
          <table:table-cell table:style-name="Tabela1.D8" office:value-type="string">
            <text:p text:style-name="P23"/>
          </table:table-cell>
        </table:table-row>
        <table:table-row table:style-name="Tabela1.1">
          <table:table-cell table:style-name="Tabela1.A9" office:value-type="string">
            <text:p text:style-name="P12">7.</text:p>
          </table:table-cell>
          <table:table-cell table:style-name="Tabela1.B9" office:value-type="string">
            <text:p text:style-name="P12">Czy kopie dokumentów są potwierdzone „za zgodność z oryginałem” przez osobę upoważnioną?</text:p>
            <text:p text:style-name="P12"/>
          </table:table-cell>
          <table:table-cell table:style-name="Tabela1.C9" office:value-type="string">
            <text:p text:style-name="P23"/>
          </table:table-cell>
          <table:table-cell table:style-name="Tabela1.D9" office:value-type="string">
            <text:p text:style-name="P23"/>
          </table:table-cell>
        </table:table-row>
        <table:table-row table:style-name="Tabela1.1">
          <table:table-cell table:style-name="Tabela1.A10" office:value-type="string">
            <text:p text:style-name="P16">8.</text:p>
          </table:table-cell>
          <table:table-cell table:style-name="Tabela1.B10" office:value-type="string">
            <text:p text:style-name="P16">Czy do oferty złożonej w wersji papierowej zostały dołączone niezbędne załączniki:</text:p>
            <text:p text:style-name="P16"/>
            <text:p text:style-name="P16">- aktualny odpis z Krajowego Rejestru Sądowego, innego rejestru, ewidencji lub pobrany samodzielnie wydruk komputerowy aktualnych informacji o podmiocie wpisanym do KRS potwierdzające status prawny oferenta i umocowanie osób go reprezentujących,</text:p>
            <text:p text:style-name="P16">- pełnomocnictwo/upoważnienie do działania w imieniu oferenta (w przypadku, gdy ofertę podpisują osoby inne niż umocowane do reprezentacji zgodnie z rejestrem),</text:p>
            <text:p text:style-name="P16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16">- dokument potwierdzający uprawnienie do pobierania przez oferenta świadczeń pieniężnych od odbiorców zadania <text:s text:c="17"/>w przypadku wskazania w ofercie pobierania opłat od adresatów zadania,</text:p>
            <text:p text:style-name="P16">- oświadczenie dot. posiadanego rachunku bankowego,</text:p>
            <text:p text:style-name="P10">- oświadczenie dotyczące osób reprezentujących oferenta.</text:p>
            <text:p text:style-name="P16"/>
          </table:table-cell>
          <table:table-cell table:style-name="Tabela1.C10" office:value-type="string">
            <text:p text:style-name="P24"/>
          </table:table-cell>
          <table:table-cell table:style-name="Tabela1.D10" office:value-type="string">
            <text:p text:style-name="P24"/>
          </table:table-cell>
        </table:table-row>
      </table:table>
      <text:p text:style-name="P81"/>
      <text:p text:style-name="P82"><text:span text:style-name="T72">UWAGA! </text:span><text:span text:style-name="T95">Jeżeli w którymkolwiek z kryteriów od 1 do 8 została udzielona odpowiedź „nie” oferta nie spełnia wymogów formalnych i nie podlega ocenie merytorycznej.</text:span><text:span text:style-name="T169"> </text:span></text:p>
      <text:p text:style-name="P133"><text:span text:style-name="T169">Załącznik nr </text:span><text:span text:style-name="T171">4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1"/>
            <text:p text:style-name="P25">OCENA MERYTORYCZNA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/>
            <text:p text:style-name="P25">Lp.</text:p>
          </table:table-cell>
          <table:covered-table-cell/>
          <table:table-cell table:style-name="Tabela2.C2" office:value-type="string">
            <text:p text:style-name="P25"/>
            <text:p text:style-name="P25">Kryteria oceny</text:p>
          </table:table-cell>
          <table:table-cell table:style-name="Tabela2.C2" office:value-type="string">
            <text:p text:style-name="P25"/>
            <text:p text:style-name="P25">Skala ocena</text:p>
          </table:table-cell>
          <table:table-cell table:style-name="Tabela2.A1" office:value-type="string">
            <text:p text:style-name="P25">Przyznana liczba punktów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5"/>
            <text:list xml:id="list150414661838651" text:continue-list="list4117798587" text:style-name="WWNum1">
              <text:list-item>
                <text:p text:style-name="P134">KRYTERIA ORGANIZACYJNE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3"/>
            <text:p text:style-name="P13">1.1.</text:p>
          </table:table-cell>
          <table:covered-table-cell/>
          <table:table-cell table:style-name="Tabela2.A4" office:value-type="string">
            <text:p text:style-name="P27"/>
            <text:p text:style-name="P27">Zasoby rzeczowe określone w pkt IV. 2 oferty (niedopuszczalna jest <text:s/>wycena wkładu rzeczowego):</text:p>
            <text:p text:style-name="P11">- ocena planowanego przez oferenta wkładu rzeczowego </text:p>
            <text:p text:style-name="P11"/>
            <text:p text:style-name="P11"/>
          </table:table-cell>
          <table:table-cell table:style-name="Tabela2.A4" office:value-type="string">
            <text:p text:style-name="P45"><text:span text:style-name="T34">0 pkt</text:span><text:span text:style-name="T169"> – oferent nie posiada odpowiedniej bazy lokalowej i zasobów rzeczowych warunkujących rzetelną i prawidłową realizację zadania lub <text:s text:c="17"/>w przypadku wyjazdów nie skonkretyzował miejsca pobytu;</text:span></text:p>
            <text:p text:style-name="P45"><text:span text:style-name="T34">1 pkt</text:span><text:span text:style-name="T169"> – oferent posiada odpowiednią bazę lokalową i zasoby rzeczowe lecz wymagają dostosowania do potrzeb zadania np. dofinansowania lub miejsce lokalizacji zadania wskazano zbyt ogólnie;</text:span></text:p>
            <text:p text:style-name="P45"><text:span text:style-name="T34">2 pkt</text:span><text:span text:style-name="T169"> – oferent posiada odpowiednią bazę lokalową lub wskazuje konkretna lokalizację i zasoby rzeczowe warunkujące rzetelna i prawidłową realizację zadania.</text:span></text:p>
          </table:table-cell>
          <table:table-cell table:style-name="Tabela2.A4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8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3">1.2.</text:p>
          </table:table-cell>
          <table:covered-table-cell/>
          <table:table-cell table:style-name="Tabela2.A4" office:value-type="string">
            <text:p text:style-name="P27">Zasoby kadrowe określone w pkt IV. 2 oferty:</text:p>
            <text:p text:style-name="P11">- ocena proponowanej jakości wykonania zadania <text:s text:c="22"/>i kwalifikacji osób przy udziale których oferent będzie realizował zadanie publiczne,</text:p>
            <text:p text:style-name="P11">- ocena wkładu osobowego w tym świadczenia wolontariuszy i praca społeczna członków.</text:p>
          </table:table-cell>
          <table:table-cell table:style-name="Tabela2.A4" office:value-type="string">
            <text:p text:style-name="P17"><text:span text:style-name="T34">0 pkt</text:span><text:span text:style-name="T169"> <text:s/>- treść oferty wskazuje, że oferent nie posiada odpowiedniej kadry do realizacji zadania</text:span><text:span text:style-name="T176">;</text:span></text:p>
            <text:p text:style-name="P17"><text:span text:style-name="T34">1 pkt –</text:span><text:span text:style-name="T169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p>
            <text:p text:style-name="P17"><text:span text:style-name="T34">2 pkt</text:span><text:span text:style-name="T169"> – oferent posiada kadrę o odpowiednich kwalifikacjach i doświadczeniu gwarantującą dobrą realizację zadania.</text:span></text:p>
            <text:p text:style-name="P22"/>
          </table:table-cell>
          <table:table-cell table:style-name="Tabela2.A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4">1.3.</text:p>
          </table:table-cell>
          <table:covered-table-cell/>
          <table:table-cell table:style-name="Tabela2.A4" office:value-type="string">
            <text:p text:style-name="P28">Doświadczenie w realizacji podobnych zadań określone w pkt IV. 1 oferty:</text:p>
            <text:p text:style-name="P15">- ocena możliwości realizacji zadania przez oferenta</text:p>
            <text:p text:style-name="P15"/>
          </table:table-cell>
          <table:table-cell table:style-name="Tabela2.A4" office:value-type="string">
            <text:p text:style-name="P5"><text:span text:style-name="T37">0 </text:span><text:span text:style-name="T34">pkt</text:span><text:span text:style-name="T169"> <text:s/>- <text:s/>brak realizacji zadań podobnego typu;</text:span></text:p>
            <text:p text:style-name="P6"><text:span text:style-name="T34">1 pkt </text:span><text:span text:style-name="T169">- realizacja jednego zadania podobnego rodzaju;</text:span></text:p>
            <text:p text:style-name="P6"><text:span text:style-name="T34">2 pk</text:span><text:span text:style-name="T35">t</text:span><text:span text:style-name="T58"> - r</text:span><text:span text:style-name="T169">ealizacja co najmniej dwóch zadań podobnego rodzaju.</text:span></text:p>
          </table:table-cell>
          <table:table-cell table:style-name="Tabela2.A4" office:value-type="string">
            <text:p text:style-name="P34"/>
            <text:p text:style-name="P34"/>
            <text:p text:style-name="P34"/>
            <text:p text:style-name="P34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5"><text:s/>1.4.</text:p>
          </table:table-cell>
          <table:covered-table-cell/>
          <table:table-cell table:style-name="Tabela2.A4" office:value-type="string">
            <text:p text:style-name="P28">Rzetelność, terminowość i sposób rozliczania dotacji:</text:p>
            <text:p text:style-name="P15">- ocena realizacji zadania przez podmiot w latach poprzednich biorąc pod uwagę rzetelność terminowość oraz sposób rozliczenia otrzymanych środków.</text:p>
            <text:p text:style-name="P28"><text:soft-page-break/></text:p>
          </table:table-cell>
          <table:table-cell table:style-name="Tabela2.A4" office:value-type="string">
            <text:p text:style-name="P46"><text:span text:style-name="T34">0 pkt</text:span><text:span text:style-name="T169"> – istniały zastrzeżenia i uchybienia przy realizacji zadania lub sprawozdanie było składane nierzetelnie, wymagające wyjaśnień, korekty lub ofertę złożył nowy podmiot</text:span></text:p>
            <text:p text:style-name="P46"><text:span text:style-name="T36">1</text:span><text:span text:style-name="T34"> pkt</text:span><text:span text:style-name="T169"> – podmiot prawidłowo realizował zadania i rozliczał się bez zastrzeżeń</text:span></text:p>
            <text:p text:style-name="P47"><text:soft-page-break/></text:p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4">Max. <text:span text:style-name="T182">1</text:span>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5"/>
            <text:list xml:id="list150415434114439" text:continue-numbering="true" text:style-name="WWNum1">
              <text:list-item>
                <text:p text:style-name="P134">WARUNKI <text:s/>REALIZACJI ZADANIA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3">2.1.</text:p>
          </table:table-cell>
          <table:table-cell table:style-name="Tabela2.A4" table:number-columns-spanned="2" office:value-type="string">
            <text:p text:style-name="P29">Syntetyczny opis zadania:</text:p>
            <text:p text:style-name="P38">- ogólna ocena pomysłu (czy jest wartościowy z punktu widzenia społecznego i ekonomicznego);</text:p>
            <text:p text:style-name="P38">ocenie podlegają następujące warunki: </text:p>
            <text:p text:style-name="P38">miejsce realizacji zadania, grupa docelowa (adekwatność liczby odbiorców w stosunku do zadania), sposób rozwiązywania problemów/zaspakajania</text:p>
            <text:p text:style-name="P38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A4" office:value-type="string">
            <text:p text:style-name="P18"><text:span text:style-name="T34">0 - 1 </text:span><text:span text:style-name="T38">pkt</text:span><text:span text:style-name="T169"> </text:span><text:span text:style-name="T177">- pomysł jest wartościowy z punktu widzenia społecznego <text:s text:c="27"/>i ekonomicznego </text:span></text:p>
            <text:p text:style-name="P18"><text:span text:style-name="T34">0 - 1 </text:span><text:span text:style-name="T38">pkt</text:span><text:span text:style-name="T169"> </text:span><text:span text:style-name="T177">- wskazano miejsca realizacji zadania </text:span></text:p>
            <text:p text:style-name="P18"><text:span text:style-name="T34">0 - 1 </text:span><text:span text:style-name="T38">pkt</text:span><text:span text:style-name="T169"> </text:span><text:span text:style-name="T177">- właściwe określenie grupy docelowej </text:span></text:p>
            <text:p text:style-name="P18"><text:span text:style-name="T34">0 - 1 </text:span><text:span text:style-name="T38">pkt</text:span><text:span text:style-name="T169"> </text:span><text:span text:style-name="T177">- oferent wskazał kryteria doboru uczestników zadania </text:span></text:p>
            <text:p text:style-name="P18"><text:span text:style-name="T34">0 - 1 </text:span><text:span text:style-name="T38">pkt</text:span><text:span text:style-name="T169"> </text:span><text:span text:style-name="T177">- sposób rozwiązywania problemów /zaspakajania potrzeb uczestników </text:span></text:p>
            <text:p text:style-name="P18"><text:span text:style-name="T34">0 - 1 </text:span><text:span text:style-name="T38">pkt</text:span><text:span text:style-name="T169"> </text:span><text:span text:style-name="T177">- <text:s/>komplementarność z innymi podejmowanymi przez organizację lub inne podmioty działaniami</text:span></text:p>
            <text:p text:style-name="P17"><text:span text:style-name="T34">0 - 1 </text:span><text:span text:style-name="T38">pkt</text:span><text:span text:style-name="T169"> </text:span><text:span text:style-name="T177">- <text:s/>projekt innowacyjny</text:span></text:p>
            <text:p text:style-name="P17"><text:span text:style-name="T34">0 - 1 </text:span><text:span text:style-name="T38">pkt</text:span><text:span text:style-name="T169"> - dostępność dla osób ze szczególnymi potrzebami</text:span></text:p>
            <text:p text:style-name="P25"/>
          </table:table-cell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36"/>
            <text:p text:style-name="P33">Max. 8 pkt</text:p>
          </table:table-cell>
        </table:table-row>
        <table:table-row table:style-name="Tabela2.1">
          <table:table-cell table:style-name="Tabela2.A4" office:value-type="string">
            <text:p text:style-name="P14">2.2.</text:p>
          </table:table-cell>
          <table:table-cell table:style-name="Tabela2.A4" table:number-columns-spanned="2" office:value-type="string">
            <text:p text:style-name="P31">Opis zakładanych rezultatów realizacji zadania publicznego:</text:p>
            <text:p text:style-name="P15">- <text:span text:style-name="T178">r</text:span>zetelność opisu zakładanych rezultatów realizacji zadania publicznego oraz dodatkowych informacji dotyczących rezultatów realizacji zadania określonych <text:s text:c="14"/>w pkt III. 5 i 6 oferty.</text:p>
            <text:p text:style-name="P15">- <text:span text:style-name="T178">d</text:span>opuszcza się wskazanie jedynie w pkt III. 6 rezultatów twardych (ilościowych) realizacji zadania.</text:p>
          </table:table-cell>
          <table:covered-table-cell/>
          <table:table-cell table:style-name="Tabela2.A4" office:value-type="string">
            <text:p text:style-name="P7"><text:span text:style-name="T38">0 pkt</text:span><text:span text:style-name="T177"> - brak wskazanych rezultatów działania</text:span></text:p>
            <text:p text:style-name="P7"><text:span text:style-name="T38">1 pkt</text:span><text:span text:style-name="T177"> - wskazane rezultaty są prawidłowo sformułowane, przyczynią się do realizacji celu, są mierzalne, realne, osiągalne, terminowe, zaplanowane w czasie </text:span></text:p>
            <text:p text:style-name="P7"><text:span text:style-name="T38">2 pkt</text:span><text:span text:style-name="T177"> - <text:s/>wskazany jest sposób monitorowania rezultatów, założony rezultat przyczyni się do osiągnięcia zmiany społecznej, przewidziane jest wykorzystanie rezultatów w trakcie realizacji oferty w dalszych działaniach organizacji</text:span></text:p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Max. 2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25"/>
            <text:list xml:id="list150413481151742" text:continue-numbering="true" text:style-name="WWNum1">
              <text:list-item>
                <text:p text:style-name="P134">KRYTERIA FINANSOWE</text:p>
              </text:list-item>
            </text:list>
            <text:p text:style-name="P2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3"/>
            <text:p text:style-name="P13">3.1.</text:p>
          </table:table-cell>
          <table:covered-table-cell/>
          <table:table-cell table:style-name="Tabela2.A4" office:value-type="string">
            <text:p text:style-name="P27"/>
            <text:p text:style-name="P27">Ocena kosztorysu:</text:p>
            <text:p text:style-name="P27"/>
            <text:p text:style-name="P11">- ocena przedstawionej kalkulacji kosztów realizacji zadania w tym w odniesieniu do zakresu rzeczowego zadania. Na ile przedstawione koszty są racjonalne, spójne i niezbędne z perspektywy realizacji projektu.</text:p>
            <text:p text:style-name="P11"/>
            <text:p text:style-name="P11"/>
          </table:table-cell>
          <table:table-cell table:style-name="Tabela2.A4" office:value-type="string">
            <text:p text:style-name="P45"><text:span text:style-name="T40"><text:s/></text:span><text:span text:style-name="T34">0 pkt</text:span><text:span text:style-name="T169"> – kalkulacja kosztów nie jest odzwierciedleniem zamierzonych działań <text:s text:c="13"/>w ramach zadania, jest sporządzona nierzetelnie, kwoty są zaniżone lub zawyżone</text:span></text:p>
            <text:p text:style-name="P45"><text:span text:style-name="T34">1 pkt</text:span><text:span text:style-name="T169"> – kalkulacja częściowo jest odzwierciedleniem zamierzonych działań <text:s text:c="18"/>w ramach zadania i zawiera błędy, nieścisłości, jest niespójna z zakresem rzeczowym zadania</text:span></text:p>
            <text:p text:style-name="P45"><text:span text:style-name="T34">2 pkt</text:span><text:span text:style-name="T169"> – kalkulacja jest sporządzona poprawnie, odzwierciedla zamierzone działania ale wymaga drobnych poprawek (błędy pisarskie)</text:span></text:p>
            <text:p text:style-name="P45"><text:span text:style-name="T39">3 pkt</text:span><text:span text:style-name="T179"> – kalkulacja jest sporządzona w sposób poprawny i nie wymaga korekt</text:span></text:p>
          </table:table-cell>
          <table:table-cell table:style-name="Tabela2.A4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8">Max. 3 pkt</text:p>
          </table:table-cell>
        </table:table-row>
        <text:soft-page-break/>
        <table:table-row table:style-name="Tabela2.1">
          <table:table-cell table:style-name="Tabela2.A4" table:number-columns-spanned="2" office:value-type="string">
            <text:p text:style-name="P14"/>
            <text:p text:style-name="P14">3.2.</text:p>
          </table:table-cell>
          <table:covered-table-cell/>
          <table:table-cell table:style-name="Tabela2.A4" office:value-type="string">
            <text:p text:style-name="P31"/>
            <text:p text:style-name="P19"><text:span text:style-name="T34">Struktura przewidywanych źródeł </text:span><text:span text:style-name="T131">finansowania (dotyczy wsparcia realizacji zadania):</text:span></text:p>
            <text:p text:style-name="P9"/>
            <text:p text:style-name="P15">- ocena planowanego przez podmiot udziału środków finansowych własnych lub środków pochodzących z innych źródeł na realizację zadania w tym świadczeń pobieranych od odbiorców zadania publicznego.</text:p>
            <text:p text:style-name="P15"/>
          </table:table-cell>
          <table:table-cell table:style-name="Tabela2.A4" office:value-type="string">
            <text:p text:style-name="P46"><text:span text:style-name="T34">1 pkt</text:span><text:span text:style-name="T169"> – oferta spełnia wymogi ogłoszenia konkursowego w następującym zakresie:</text:span></text:p>
            <text:p text:style-name="P52">- udział dotacji w całkowitym koszcie zadania – od 60 % do 70%</text:p>
            <text:p text:style-name="P52">- udział środków finansowych własnych (bez wpłat i opłat adresatów zadania) – min. 5 %</text:p>
            <text:p text:style-name="P46"><text:span text:style-name="T34">2 pkt</text:span><text:span text:style-name="T169"> – oferta spełnia wymogi ogłoszenia konkursowego w następujących zakresie:</text:span></text:p>
            <text:p text:style-name="P52">- udział dotacji w całkowitym koszcie zadania – 59 % i mniej</text:p>
            <text:p text:style-name="P53">- udział środków finansowych własnych (bez wpłat i opłat adresatów zadania) – min. 5 %</text:p>
          </table:table-cell>
          <table:table-cell table:style-name="Tabela2.A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Max. 2 pkt</text:p>
          </table:table-cell>
        </table:table-row>
        <table:table-row table:style-name="Tabela2.14">
          <table:table-cell table:style-name="Tabela2.A4" table:number-columns-spanned="3" office:value-type="string">
            <text:p text:style-name="P105"/>
            <text:p text:style-name="P4"><text:span text:style-name="T20">LICZBA PUNKTÓW OGÓŁEM</text:span><text:span text:style-name="T19"> </text:span></text:p>
            <text:p text:style-name="P32"/>
          </table:table-cell>
          <table:covered-table-cell/>
          <table:covered-table-cell/>
          <table:table-cell table:style-name="Tabela2.A4" office:value-type="string">
            <text:p text:style-name="P25"/>
            <text:p text:style-name="P20"><text:span text:style-name="T34">(maksymalnie </text:span><text:span text:style-name="T173">2</text:span><text:span text:style-name="T174">2</text:span><text:span text:style-name="T34"> pkt) <text:s/></text:span></text:p>
          </table:table-cell>
          <table:table-cell table:style-name="Tabela2.A4" office:value-type="string">
            <text:p text:style-name="P11"/>
          </table:table-cell>
        </table:table-row>
      </table:table>
      <text:p text:style-name="P83"><text:span text:style-name="T90">UWAGA!</text:span><text:span text:style-name="T91"> Oferty, które otrzymają mniej niż </text:span><text:span text:style-name="T92">1</text:span><text:span text:style-name="T93">4</text:span><text:span text:style-name="T91"> punktów nie mogą być rekomendowane do dofinansowania.</text:span><text:span text:style-name="T94"> <text:s text:c="11"/></text:span><text:span text:style-name="T48"><text:s text:c="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17:40.261000000</meta:creation-date>
    <meta:generator>LibreOffice/6.3.0.4$Windows_x86 LibreOffice_project/057fc023c990d676a43019934386b85b21a9ee99</meta:generator>
    <dc:date>2020-12-01T15:04:13.009000000</dc:date>
    <meta:editing-duration>PT35M34S</meta:editing-duration>
    <meta:editing-cycles>11</meta:editing-cycles>
    <meta:document-statistic meta:table-count="2" meta:image-count="0" meta:object-count="0" meta:page-count="16" meta:paragraph-count="243" meta:word-count="4042" meta:character-count="30225" meta:non-whitespace-character-count="25434"/>
  </office:meta>
</office:document-meta>
</file>