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399cm" fo:margin-left="-0.122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662cm"/>
    </style:style>
    <style:style style:name="Tabela2.C" style:family="table-column">
      <style:table-column-properties style:column-width="6.553cm"/>
    </style:style>
    <style:style style:name="Tabela2.D" style:family="table-column">
      <style:table-column-properties style:column-width="2.39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1.252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66cm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7" style:family="table-row">
      <style:table-row-properties style:min-row-height="1.102cm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9" style:family="table-row">
      <style:table-row-properties style:min-row-height="1.111cm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min-row-height="1.074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1" style:family="table-row">
      <style:table-row-properties style:min-row-height="0.958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2" style:family="table-row">
      <style:table-row-properties style:min-row-height="0.864cm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3" style:family="table-row">
      <style:table-row-properties style:min-row-height="0.99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4" style:family="table-row">
      <style:table-row-properties style:min-row-height="1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1pt" fo:font-weight="bold" officeooo:rsid="00209761" officeooo:paragraph-rsid="00209761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1pt" fo:font-weight="bold" officeooo:rsid="00209761" officeooo:paragraph-rsid="00257dac" style:font-size-asian="11pt" style:font-weight-asian="bold" style:font-size-complex="11pt"/>
    </style:style>
    <style:style style:name="P3" style:family="paragraph" style:parent-style-name="Standard">
      <style:text-properties fo:color="#000000" style:font-name="Arial" fo:font-size="11pt" fo:font-weight="bold" officeooo:rsid="0026e815" officeooo:paragraph-rsid="0026e815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Arial" fo:font-size="11pt" fo:font-weight="bold" officeooo:rsid="005804ac" officeooo:paragraph-rsid="005804a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26e815" officeooo:paragraph-rsid="0008e4be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style:font-name="Arial" fo:font-size="11pt" fo:font-weight="normal" officeooo:rsid="005804ac" officeooo:paragraph-rsid="005804a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5804ac" officeooo:paragraph-rsid="0008e4be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officeooo:paragraph-rsid="001fb9fb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fb9f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23f0" officeooo:paragraph-rsid="001fb9fb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12bd" officeooo:paragraph-rsid="001fb9fb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363b26" officeooo:paragraph-rsid="001fb9fb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1pt" fo:font-weight="bold" officeooo:rsid="0006e62d" officeooo:paragraph-rsid="00030946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" fo:font-size="11pt" fo:font-weight="bold" officeooo:paragraph-rsid="00030946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fo:font-weight="bold" officeooo:rsid="00243479" officeooo:paragraph-rsid="00030946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officeooo:rsid="004dc9c3" officeooo:paragraph-rsid="00030946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officeooo:rsid="003b696b" officeooo:paragraph-rsid="00030946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rsid="00490657" officeooo:paragraph-rsid="00030946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1pt" fo:font-weight="bold" officeooo:rsid="00490657" officeooo:paragraph-rsid="0076d96f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5a21b6" officeooo:paragraph-rsid="001fb9f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paragraph-rsid="001fb9fb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112bd" officeooo:paragraph-rsid="001fb9fb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0c9ca4" officeooo:paragraph-rsid="001fb9fb" style:font-size-asian="11pt" style:font-size-complex="11pt"/>
    </style:style>
    <style:style style:name="P24" style:family="paragraph" style:parent-style-name="Table_20_Contents">
      <style:text-properties style:font-name="Arial" fo:font-size="11pt" fo:font-style="normal" fo:font-weight="bold" officeooo:paragraph-rsid="00030946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06e62d" officeooo:paragraph-rsid="0008582d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6a2791" officeooo:paragraph-rsid="0008e4be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243479" officeooo:paragraph-rsid="0008e4be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4dc9c3" officeooo:paragraph-rsid="0008e4be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3b696b" officeooo:paragraph-rsid="0008e4be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paragraph-rsid="0008e4be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490657" officeooo:paragraph-rsid="0008e4be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fo:font-size="11pt" officeooo:paragraph-rsid="0008e4be" style:font-size-asian="11pt" style:font-size-complex="11pt"/>
    </style:style>
    <style:style style:name="P33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fo:font-size="11pt" fo:font-style="normal" fo:font-weight="normal" officeooo:paragraph-rsid="0008e4be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>
      <style:paragraph-properties fo:line-height="150%" fo:text-align="center" style:justify-single-word="false"/>
      <style:text-properties fo:color="#000000" style:font-name="Arial" fo:font-size="12pt" fo:font-weight="bold" officeooo:paragraph-rsid="001fb9fb" style:font-size-asian="12pt" style:font-weight-asian="bold" style:font-name-complex="Arial" style:font-size-complex="12pt" style:font-weight-complex="bold"/>
    </style:style>
    <style:style style:name="P35" style:family="paragraph" style:parent-style-name="Text_20_body">
      <style:paragraph-properties fo:line-height="150%" fo:text-align="start" style:justify-single-word="false"/>
      <style:text-properties fo:color="#000000" style:font-name="Arial" fo:font-size="11pt" fo:font-weight="normal" officeooo:rsid="00209761" officeooo:paragraph-rsid="00209761" style:font-size-asian="11pt" style:font-weight-asian="normal" style:font-name-complex="Arial" style:font-size-complex="11pt" style:font-weight-complex="normal"/>
    </style:style>
    <style:style style:name="P36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normal" officeooo:rsid="00209761" officeooo:paragraph-rsid="00209761" style:font-size-asian="11pt" style:font-weight-asian="normal" style:font-name-complex="Arial" style:font-size-complex="11pt" style:font-weight-complex="normal"/>
    </style:style>
    <style:style style:name="P37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weight="normal" officeooo:rsid="002d3b91" officeooo:paragraph-rsid="001fb9fb" style:font-size-asian="11pt" style:font-weight-asian="normal" style:font-name-complex="Arial" style:font-size-complex="11pt" style:font-weight-complex="normal"/>
    </style:style>
    <style:style style:name="P38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normal" officeooo:rsid="002aac87" officeooo:paragraph-rsid="001fb9fb" style:font-size-asian="11pt" style:font-weight-asian="normal" style:font-name-complex="Arial" style:font-size-complex="11pt" style:font-weight-complex="normal"/>
    </style:style>
    <style:style style:name="P39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weight="normal" officeooo:rsid="0029069c" officeooo:paragraph-rsid="0029069c" style:font-size-asian="11pt" style:font-weight-asian="normal" style:font-name-complex="Arial" style:font-size-complex="11pt" style:font-weight-complex="normal"/>
    </style:style>
    <style:style style:name="P40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weight="bold" officeooo:paragraph-rsid="001fb9fb" style:font-size-asian="11pt" style:font-weight-asian="bold" style:font-name-complex="Arial" style:font-size-complex="11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1pt" officeooo:paragraph-rsid="001fb9fb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officeooo:paragraph-rsid="001fb9fb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1fb9fb" style:font-size-asian="11pt" style:font-name-complex="Arial" style:font-size-complex="11pt"/>
    </style:style>
    <style:style style:name="P44" style:family="paragraph" style:parent-style-name="Text_20_body" style:master-page-name="Standard">
      <style:paragraph-properties fo:line-height="150%" fo:text-align="end" style:justify-single-word="false" style:page-number="auto"/>
      <style:text-properties fo:color="#000000" style:font-name="Arial" fo:font-size="11pt" fo:font-weight="normal" officeooo:rsid="002aac87" officeooo:paragraph-rsid="001fb9fb" style:font-size-asian="11pt" style:font-weight-asian="normal" style:font-name-complex="Arial" style:font-size-complex="11pt" style:font-weight-complex="normal"/>
    </style:style>
    <style:style style:name="P45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weight="normal" officeooo:rsid="0029069c" officeooo:paragraph-rsid="0029069c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26a468"/>
    </style:style>
    <style:style style:name="T2" style:family="text">
      <style:text-properties fo:color="#000000" fo:language="pl" fo:country="PL" officeooo:rsid="0026a468" style:font-name-complex="Arial"/>
    </style:style>
    <style:style style:name="T3" style:family="text">
      <style:text-properties fo:color="#000000" fo:language="pl" fo:country="PL" officeooo:rsid="00229b60" style:font-name-complex="Arial"/>
    </style:style>
    <style:style style:name="T4" style:family="text">
      <style:text-properties fo:color="#000000" fo:language="pl" fo:country="PL" officeooo:rsid="001fb9fb" style:font-name-complex="Arial"/>
    </style:style>
    <style:style style:name="T5" style:family="text">
      <style:text-properties fo:color="#000000" fo:language="pl" fo:country="PL" officeooo:rsid="00175721" style:font-name-complex="Arial"/>
    </style:style>
    <style:style style:name="T6" style:family="text">
      <style:text-properties fo:color="#000000" fo:language="pl" fo:country="PL" officeooo:rsid="001c4a68" style:font-name-complex="Arial"/>
    </style:style>
    <style:style style:name="T7" style:family="text">
      <style:text-properties fo:color="#000000" fo:language="pl" fo:country="PL" officeooo:rsid="001e3a0f" style:font-name-complex="Arial"/>
    </style:style>
    <style:style style:name="T8" style:family="text">
      <style:text-properties fo:color="#000000" fo:language="pl" fo:country="PL" officeooo:rsid="001f2506" style:font-name-complex="Arial"/>
    </style:style>
    <style:style style:name="T9" style:family="text">
      <style:text-properties fo:color="#000000" fo:language="pl" fo:country="PL" fo:font-weight="normal" officeooo:rsid="001e3a0f" style:font-weight-asian="normal" style:font-name-complex="Arial" style:font-weight-complex="normal"/>
    </style:style>
    <style:style style:name="T10" style:family="text">
      <style:text-properties fo:color="#000000" fo:language="pl" fo:country="PL" fo:font-weight="normal" officeooo:rsid="0026a468" style:font-weight-asian="normal" style:font-name-complex="Arial" style:font-weight-complex="normal"/>
    </style:style>
    <style:style style:name="T11" style:family="text">
      <style:text-properties fo:color="#000000" fo:language="pl" fo:country="PL" fo:font-weight="normal" officeooo:rsid="001fb9fb" style:font-weight-asian="normal" style:font-name-complex="Arial" style:font-weight-complex="normal"/>
    </style:style>
    <style:style style:name="T12" style:family="text">
      <style:text-properties fo:color="#000000" fo:language="pl" fo:country="PL" fo:font-weight="normal" officeooo:rsid="001f2506" style:font-weight-asian="normal" style:font-name-complex="Arial" style:font-weight-complex="normal"/>
    </style:style>
    <style:style style:name="T13" style:family="text">
      <style:text-properties officeooo:rsid="001d124d"/>
    </style:style>
    <style:style style:name="T14" style:family="text">
      <style:text-properties officeooo:rsid="0031f988"/>
    </style:style>
    <style:style style:name="T15" style:family="text">
      <style:text-properties officeooo:rsid="002112bd"/>
    </style:style>
    <style:style style:name="T16" style:family="text">
      <style:text-properties officeooo:rsid="001fb9fb"/>
    </style:style>
    <style:style style:name="T17" style:family="text">
      <style:text-properties officeooo:rsid="003aa22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f75e2" style:font-weight-asian="normal" style:font-weight-complex="normal"/>
    </style:style>
    <style:style style:name="T20" style:family="text">
      <style:text-properties officeooo:rsid="0049af1c"/>
    </style:style>
    <style:style style:name="T21" style:family="text">
      <style:text-properties officeooo:rsid="000413c7"/>
    </style:style>
    <style:style style:name="T22" style:family="text">
      <style:text-properties officeooo:rsid="00761bda"/>
    </style:style>
    <style:style style:name="T23" style:family="text">
      <style:text-properties officeooo:rsid="0076d96f"/>
    </style:style>
    <style:style style:name="T24" style:family="text">
      <style:text-properties officeooo:rsid="00277be8"/>
    </style:style>
    <style:style style:name="T25" style:family="text">
      <style:text-properties officeooo:rsid="00257dac"/>
    </style:style>
    <style:style style:name="T26" style:family="text">
      <style:text-properties officeooo:rsid="00273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Nowa Sól, dnia <text:span text:style-name="T16">31</text:span>.01.202<text:span text:style-name="T16">2</text:span> r.</text:p>
      <text:p text:style-name="P38">SP.524.00<text:span text:style-name="T26">60</text:span>.2022</text:p>
      <text:p text:style-name="P40">Rozstrzygnięcie otwartego konkursu ofert </text:p>
      <text:p text:style-name="P42">na wykonanie zadań publicznych związanych z realizacją zadań Gminy Nowa Sól – Miasto <text:s/>w roku 20<text:span text:style-name="T1">22</text:span> przez organizacje prowadzące działalność pożytku publicznego w zakresie Kultur<text:span text:style-name="T16">y</text:span>.</text:p>
      <text:p text:style-name="P43"/>
      <text:p text:style-name="P41"><text:span text:style-name="T2">Prezydent Miasta Nowa Sól po zapoznaniu się ze złożonymi ofertami oraz ocenami Komisji Konkursow</text:span><text:span text:style-name="T3">ych</text:span><text:span text:style-name="T2"> na posiedzeniu Kolegium w dniu </text:span><text:span text:style-name="T4">31</text:span><text:span text:style-name="T2"> </text:span><text:span text:style-name="T5">stycznia</text:span><text:span text:style-name="T2"> 202</text:span><text:span text:style-name="T4">2</text:span><text:span text:style-name="T5"> </text:span><text:span text:style-name="T2">r. </text:span><text:span text:style-name="T6">rozstrzygnął ogłoszony dnia </text:span><text:span text:style-name="T4">15</text:span><text:span text:style-name="T6">.12.202</text:span><text:span text:style-name="T4">1</text:span><text:span text:style-name="T6"> r. konkurs of</text:span><text:span text:style-name="T7">er</text:span><text:span text:style-name="T9">t</text:span><text:span text:style-name="T10"> na wykonanie zadań publicznych związanych z realizacją zadań Gminy Nowa Sól – Miasto w roku 202</text:span><text:span text:style-name="T11">2</text:span><text:span text:style-name="T10"> przez organizacje prowadzące działalność pożytku publicznego <text:s text:c="13"/>w zakresie Kultur</text:span><text:span text:style-name="T12">y</text:span><text:span text:style-name="T10"> </text:span><text:span text:style-name="T9">i </text:span><text:span text:style-name="T2">przyznał dotacje</text:span><text:span text:style-name="T5"> </text:span><text:span text:style-name="T8">zgodnie z poniższym zestawieniem</text:span><text:span text:style-name="T2">: 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9">KULTURA 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9">Lp.</text:p>
          </table:table-cell>
          <table:table-cell table:style-name="Tabela2.B2" office:value-type="string">
            <text:p text:style-name="P9">Nazwa podmiotu</text:p>
          </table:table-cell>
          <table:table-cell table:style-name="Tabela2.C2" office:value-type="string">
            <text:p text:style-name="P10">Zadanie</text:p>
          </table:table-cell>
          <table:table-cell table:style-name="Tabela2.D2" office:value-type="string">
            <text:p text:style-name="P11">Dotacja</text:p>
            <text:p text:style-name="P12">20<text:span text:style-name="T13">22 </text:span>r.</text:p>
            <text:p text:style-name="P12"><text:s/><text:span text:style-name="T14">(zł)</text:span></text:p>
          </table:table-cell>
        </table:table-row>
        <table:table-row>
          <table:table-cell table:style-name="Tabela2.A9" office:value-type="string">
            <text:p text:style-name="P21">1</text:p>
          </table:table-cell>
          <table:table-cell table:style-name="Tabela2.B9" office:value-type="string">
            <text:p text:style-name="P13">Nowosolskie Alternatywne Stowarzyszenie Artystów NASA</text:p>
          </table:table-cell>
          <table:table-cell table:style-name="Tabela2.C3" office:value-type="string">
            <text:p text:style-name="P25">Teatr TERMINUS A QUO 202<text:span text:style-name="T17">2</text:span>.</text:p>
          </table:table-cell>
          <table:table-cell table:style-name="Tabela2.D3" office:value-type="string">
            <text:p text:style-name="P1">115 000</text:p>
          </table:table-cell>
        </table:table-row>
        <table:table-row>
          <table:table-cell table:style-name="Tabela2.A4" office:value-type="string">
            <text:p text:style-name="P20">2</text:p>
          </table:table-cell>
          <table:table-cell table:style-name="Tabela2.B4" office:value-type="string">
            <text:p text:style-name="P14">Nowosolski Uniwersytet Trzeciego Wieku</text:p>
          </table:table-cell>
          <table:table-cell table:style-name="Tabela2.C4" office:value-type="string">
            <text:p text:style-name="P32"><text:span text:style-name="T19">Świat seniora w nowej rzeczywistości</text:span><text:span text:style-name="T18">.</text:span></text:p>
          </table:table-cell>
          <table:table-cell table:style-name="Tabela2.D4" office:value-type="string">
            <text:p text:style-name="P1">4 080</text:p>
          </table:table-cell>
        </table:table-row>
        <table:table-row table:style-name="Tabela2.5">
          <table:table-cell table:style-name="Tabela2.A5" office:value-type="string">
            <text:p text:style-name="P22">3</text:p>
          </table:table-cell>
          <table:table-cell table:style-name="Tabela2.B5" office:value-type="string">
            <text:p text:style-name="P14">Polski <text:s/>Związek Emerytów, Rencistów <text:s text:c="12"/>i Inwalidów Oddział Rejonowy Nowa Sól</text:p>
          </table:table-cell>
          <table:table-cell table:style-name="Tabela2.C5" office:value-type="string">
            <text:p text:style-name="P26">Uwierz w siebie – bądź aktywny.</text:p>
          </table:table-cell>
          <table:table-cell table:style-name="Tabela2.D5" office:value-type="string">
            <text:p text:style-name="P1">5 000</text:p>
          </table:table-cell>
        </table:table-row>
        <table:table-row>
          <table:table-cell table:style-name="Tabela2.A6" office:value-type="string">
            <text:p text:style-name="P22">4</text:p>
          </table:table-cell>
          <table:table-cell table:style-name="Tabela2.B6" office:value-type="string">
            <text:p text:style-name="P15">Chorągiew Ziemi Lubuskiej Związku Harcerstwa Polskiego</text:p>
          </table:table-cell>
          <table:table-cell table:style-name="Tabela2.C6" office:value-type="string">
            <text:p text:style-name="P27">Festiwal "Muzyka łączy pokolenia" <text:span text:style-name="T20">2022</text:span>.</text:p>
          </table:table-cell>
          <table:table-cell table:style-name="Tabela2.D6" office:value-type="string">
            <text:p text:style-name="P1">1 500</text:p>
          </table:table-cell>
        </table:table-row>
        <table:table-row table:style-name="Tabela2.7">
          <table:table-cell table:style-name="Tabela2.A9" office:value-type="string">
            <text:p text:style-name="P22">5</text:p>
          </table:table-cell>
          <table:table-cell table:style-name="Tabela2.B9" office:value-type="string">
            <text:p text:style-name="P16">Nowosolskie Stowarzyszenie Nasza Polska 2015</text:p>
          </table:table-cell>
          <table:table-cell table:style-name="Tabela2.C7" office:value-type="string">
            <text:p text:style-name="P28">Upamiętnienie Świ<text:span text:style-name="T21">ę</text:span>ta - 3 Maja.</text:p>
          </table:table-cell>
          <table:table-cell table:style-name="Tabela2.D7" office:value-type="string">
            <text:p text:style-name="P1">6 000</text:p>
          </table:table-cell>
        </table:table-row>
        <table:table-row>
          <table:table-cell table:style-name="Tabela2.A8" office:value-type="string">
            <text:p text:style-name="P22">6</text:p>
          </table:table-cell>
          <table:table-cell table:style-name="Tabela2.B8" office:value-type="string">
            <text:p text:style-name="P17">Nowosolskie Stowarzyszenie Nasza Polska 2015</text:p>
          </table:table-cell>
          <table:table-cell table:style-name="Tabela2.C8" office:value-type="string">
            <text:p text:style-name="P29">Obchody Święta Wojska Polskiego.</text:p>
          </table:table-cell>
          <table:table-cell table:style-name="Tabela2.D8" office:value-type="string">
            <text:p text:style-name="P1">6 000</text:p>
          </table:table-cell>
        </table:table-row>
        <table:table-row table:style-name="Tabela2.9">
          <table:table-cell table:style-name="Tabela2.A9" office:value-type="string">
            <text:p text:style-name="P22">7</text:p>
          </table:table-cell>
          <table:table-cell table:style-name="Tabela2.B9" office:value-type="string">
            <text:p text:style-name="P14">Nowosolskie Stowarzyszenie Nasza Polska 2015</text:p>
          </table:table-cell>
          <table:table-cell table:style-name="Tabela2.C9" office:value-type="string">
            <text:p text:style-name="P30">Organizacja Obchodów Narodowego Święta Niepodległości 11 Listopada.</text:p>
          </table:table-cell>
          <table:table-cell table:style-name="Tabela2.D9" office:value-type="string">
            <text:p text:style-name="P1">6 000</text:p>
          </table:table-cell>
        </table:table-row>
        <table:table-row table:style-name="Tabela2.10">
          <table:table-cell table:style-name="Tabela2.A11" office:value-type="string">
            <text:p text:style-name="P22">8</text:p>
          </table:table-cell>
          <table:table-cell table:style-name="Tabela2.B11" office:value-type="string">
            <text:p text:style-name="P24">Stowarzyszenie działające na rzecz SOSW RADOŚĆ</text:p>
          </table:table-cell>
          <table:table-cell table:style-name="Tabela2.C10" office:value-type="string">
            <text:p text:style-name="P33">III Międzyszkolne Warsztaty Pocztów Sztandarowych.</text:p>
          </table:table-cell>
          <table:table-cell table:style-name="Tabela2.D10" office:value-type="string">
            <text:p text:style-name="P1">1 800</text:p>
          </table:table-cell>
        </table:table-row>
        <table:table-row table:style-name="Tabela2.11">
          <table:table-cell table:style-name="Tabela2.A11" office:value-type="string">
            <text:p text:style-name="P22">9</text:p>
          </table:table-cell>
          <table:table-cell table:style-name="Tabela2.B11" office:value-type="string">
            <text:p text:style-name="P18">Stowarzyszenie P.A.R.K.</text:p>
          </table:table-cell>
          <table:table-cell table:style-name="Tabela2.C11" office:value-type="string">
            <text:p text:style-name="P31">Fight or Die <text:span text:style-name="T22">22</text:span> - Graffiti Jam.</text:p>
          </table:table-cell>
          <table:table-cell table:style-name="Tabela2.D11" office:value-type="string">
            <text:p text:style-name="P1">8 000</text:p>
          </table:table-cell>
        </table:table-row>
        <table:table-row table:style-name="Tabela2.12">
          <table:table-cell table:style-name="Tabela2.A12" office:value-type="string">
            <text:p text:style-name="P23">1<text:span text:style-name="T15">0</text:span></text:p>
          </table:table-cell>
          <table:table-cell table:style-name="Tabela2.B12" office:value-type="string">
            <text:p text:style-name="P19">Stowarzyszenie P.A.R.K.</text:p>
          </table:table-cell>
          <table:table-cell table:style-name="Tabela2.C12" office:value-type="string">
            <text:p text:style-name="P31">M<text:span text:style-name="T23">uralova Nowa Sól.</text:span></text:p>
          </table:table-cell>
          <table:table-cell table:style-name="Tabela2.D12" office:value-type="string">
            <text:p text:style-name="P1">0</text:p>
          </table:table-cell>
        </table:table-row>
        <table:table-row table:style-name="Tabela2.13">
          <table:table-cell table:style-name="Tabela2.A13" office:value-type="string">
            <text:p text:style-name="P23">1<text:span text:style-name="T15">1</text:span></text:p>
          </table:table-cell>
          <table:table-cell table:style-name="Tabela2.B13" office:value-type="string">
            <text:p text:style-name="P3">ABC MODEL HOBBY</text:p>
          </table:table-cell>
          <table:table-cell table:style-name="Tabela2.C13" office:value-type="string">
            <text:p text:style-name="P5">Warsztaty modelarsko-historyczne.</text:p>
          </table:table-cell>
          <table:table-cell table:style-name="Tabela2.D13" office:value-type="string">
            <text:p text:style-name="P2">2 <text:span text:style-name="T25">000</text:span></text:p>
          </table:table-cell>
        </table:table-row>
        <table:table-row table:style-name="Tabela2.14">
          <table:table-cell table:style-name="Tabela2.A14" office:value-type="string">
            <text:p text:style-name="P23">1<text:span text:style-name="T15">2</text:span></text:p>
          </table:table-cell>
          <table:table-cell table:style-name="Tabela2.B14" office:value-type="string">
            <text:p text:style-name="P4">Stowarzyszenie Klub Mam</text:p>
            <text:p text:style-name="P6"/>
          </table:table-cell>
          <table:table-cell table:style-name="Tabela2.C14" office:value-type="string">
            <text:p text:style-name="P7">Edukacja kulturowa osnuta na lokalnym dziedzictwie i regionu – warsztaty twórcze dla dzieci.</text:p>
          </table:table-cell>
          <table:table-cell table:style-name="Tabela2.D14" office:value-type="string">
            <text:p text:style-name="P1">3 000</text:p>
          </table:table-cell>
        </table:table-row>
      </table:table>
      <text:p text:style-name="P34"/>
      <text:p text:style-name="P35"><text:soft-page-break/>Oferty odrzucone z przyczyn formalnych:</text:p>
      <text:p text:style-name="P36">- <text:span text:style-name="T24">Stowarzyszenie Inicjatyw Społeczno-Kulturalnych Twórcze Horyzonty - Spotkania <text:s text:c="32"/>z podróżnikami.</text:span></text:p>
      <text:p text:style-name="P37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8T15:13:23.912000000</meta:creation-date>
    <dc:date>2022-01-31T10:07:14.669000000</dc:date>
    <meta:editing-duration>PT12M38S</meta:editing-duration>
    <meta:editing-cycles>10</meta:editing-cycles>
    <meta:generator>LibreOffice/6.3.0.4$Windows_x86 LibreOffice_project/057fc023c990d676a43019934386b85b21a9ee99</meta:generator>
    <meta:document-statistic meta:table-count="1" meta:image-count="0" meta:object-count="0" meta:page-count="2" meta:paragraph-count="62" meta:word-count="275" meta:character-count="1981" meta:non-whitespace-character-count="1701"/>
  </office:meta>
</office:document-meta>
</file>