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style:font-name="Arial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weight-complex="bold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Internetlink" style:family="text">
      <style:text-properties style:font-name="Arial" fo:color="#000000" style:text-underline-type="none"/>
    </style:style>
    <style:style style:name="T17" style:parent-style-name="Internetlink" style:family="text">
      <style:text-properties style:font-name="Arial" style:text-underline-type="none"/>
    </style:style>
    <style:style style:name="T18" style:parent-style-name="Internetlink" style:family="text">
      <style:text-properties style:font-name="Arial" fo:color="#000000" style:text-underline-type="none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 fo:font-weight="bold" style:font-weight-asian="bold" style:font-weight-complex="bold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P24" style:parent-style-name="Standard" style:family="paragraph">
      <style:paragraph-properties fo:text-align="justify" fo:line-height="150%"/>
      <style:text-properties style:font-name="Arial" fo:color="#000000"/>
    </style:style>
    <style:style style:name="P25" style:parent-style-name="Standard" style:family="paragraph">
      <style:paragraph-properties fo:text-align="center" fo:line-height="150%"/>
      <style:text-properties style:font-name="Arial" fo:color="#111111"/>
    </style:style>
    <style:style style:name="P26" style:parent-style-name="Standard" style:family="paragraph">
      <style:paragraph-properties fo:text-align="center" fo:line-height="150%"/>
      <style:text-properties style:font-name="Arial" fo:color="#111111"/>
    </style:style>
    <style:style style:name="P27" style:parent-style-name="Standard" style:family="paragraph">
      <style:paragraph-properties fo:text-align="center" fo:line-height="150%"/>
      <style:text-properties style:font-name="Arial" fo:color="#111111"/>
    </style:style>
    <style:style style:name="P28" style:parent-style-name="Standard" style:family="paragraph">
      <style:paragraph-properties fo:text-align="center" fo:line-height="150%"/>
      <style:text-properties style:font-name="Arial" fo:color="#111111"/>
    </style:style>
    <style:style style:name="P29" style:parent-style-name="Standard" style:family="paragraph">
      <style:paragraph-properties fo:text-align="center" fo:line-height="150%"/>
      <style:text-properties style:font-name="Arial" fo:color="#111111"/>
    </style:style>
    <style:style style:name="P30" style:parent-style-name="Standard" style:family="paragraph">
      <style:paragraph-properties fo:text-align="center" fo:line-height="150%"/>
      <style:text-properties style:font-name="Arial" fo:color="#111111"/>
    </style:style>
    <style:style style:name="P31" style:parent-style-name="Standard" style:family="paragraph">
      <style:paragraph-properties fo:text-align="center" fo:line-height="150%"/>
      <style:text-properties style:font-name="Arial" fo:color="#111111"/>
    </style:style>
    <style:style style:name="P32" style:parent-style-name="Standard" style:family="paragraph">
      <style:paragraph-properties fo:text-align="center" fo:line-height="150%"/>
      <style:text-properties style:font-name="Arial" fo:color="#000080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line-height="150%"/>
      <style:text-properties style:font-name="Arial" fo:color="#000080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line-height="150%"/>
      <style:text-properties style:font-name="Arial" fo:color="#000080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50%"/>
      <style:text-properties style:font-name="Arial" fo:color="#111111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Arial" fo:color="#111111" fo:font-size="11pt" style:font-size-asian="11pt" style:font-size-complex="11pt"/>
    </style:style>
    <style:style style:name="T38" style:parent-style-name="Domyślnaczcionkaakapitu" style:family="text">
      <style:text-properties style:font-name="Arial" fo:color="#111111" fo:font-size="11pt" style:font-size-asian="11pt" style:font-size-complex="11pt"/>
    </style:style>
  </office:automatic-styles>
  <office:body>
    <office:text text:use-soft-page-breaks="true">
      <text:p text:style-name="P1"/>
      <text:p text:style-name="P2">Ogłoszenie o możliwości zgłaszania uwag</text:p>
      <text:p text:style-name="P3">do oferty na realizację w 2024 r. zadania publicznego pn.</text:p>
      <text:p text:style-name="P4"><text:span text:style-name="T5">„Orszak Trzech Króli”.</text:span></text:p>
      <text:p text:style-name="P6"/>
      <text:p text:style-name="P7"><text:span text:style-name="T8"><text:tab/>Parafialny Klub Sportowy Antoni z siedzibą w Nowej Soli<text:s/></text:span><text:span text:style-name="T9">(67-100) przy ul. Piłsudskiego 14 (nr w ewidencji UKS - 3) złożył dnia 01.12.2023 r. w trybie art.19 a ustawy z dnia 24 kwietnia 2003 r. o działalności pożytku publicznego i o wolontariacie (tj. Dz.U. 2023 r., poz. 571) ofertę dotyczącą realizacji w 2024 r</text:span><text:span text:style-name="T10">. zadania publicznego pn. „</text:span><text:span text:style-name="T11">Orszak Trzech Króli”</text:span><text:span text:style-name="T12">.</text:span></text:p>
      <text:p text:style-name="P13"><text:span text:style-name="T14"><text:tab/>Uznając celowość realizacji zadania publicznego przez w/w podmiot, na podstawie art. 19 a ust. 3 w/w ustawy, oferta zostaje zamieszczona w Biuletynie Informacji Publicznej (zakładka Sprawy Społeczne - Konsu</text:span><text:span text:style-name="T15">ltacje/Ogłoszenia), na tablicy ogłoszeń urzędu oraz na stronie internetowej<text:s/></text:span><text:a xlink:href="http://www.nowasol.pl/" office:target-frame-name="_top" xlink:show="replace"><text:span text:style-name="T16">www.nowasol.pl</text:span></text:a><text:span text:style-name="T17"><text:s/></text:span><text:span text:style-name="T18">w zakładce NGO – Małe dotacje.</text:span></text:p>
      <text:p text:style-name="P19"><text:span text:style-name="T20"><text:tab/>Uwagi do oferty można zgłaszać do dnia<text:s/></text:span><text:span text:style-name="T21">11.12.2023 r.<text:s/></text:span><text:span text:style-name="T22">w formie pisemnej w Punkcie Informacyjny</text:span><text:span text:style-name="T23">m Urzędu Miejskiego przy ul. Piłsudskiego 12, ustnie do protokołu w Wydziale Spraw Społecznych - pok 109 lub drogą elektroniczną na adres pozytekpubliczny@nowasol.pl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Załącznik:</text:p>
      <text:p text:style-name="P36"><text:span text:style-name="T37"><text:s/>- oferta z dnia 01.12.2023 r., złożona</text:span><text:span text:style-name="T38"><text:s/>przez Parafialny Klub Sportowy Antoni pt. "Orszak Trzech Króli"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cole Bieńkowska</meta:initial-creator>
    <dc:creator>Nicole Bieńkowska</dc:creator>
    <meta:creation-date>2023-12-04T06:56:00Z</meta:creation-date>
    <dc:date>2023-12-04T06:56:00Z</dc:date>
    <meta:print-date>2023-10-24T07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239" meta:row-count="8" meta:non-whitespace-character-count="1064"/>
  </office:meta>
</office:document-meta>
</file>