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paragraph-properties fo:text-align="justify" style:justify-single-word="false"/>
      <style:text-properties style:font-name="Calibri" fo:font-size="12pt" officeooo:paragraph-rsid="000bdaf6" style:font-size-asian="12pt" style:font-size-complex="12pt"/>
    </style:style>
    <style:style style:name="P2" style:family="paragraph" style:parent-style-name="Text_20_body">
      <style:paragraph-properties fo:text-align="justify" style:justify-single-word="false"/>
      <style:text-properties style:font-name="Calibri" fo:font-size="12pt" officeooo:paragraph-rsid="000bdaf6" style:font-size-asian="12pt" style:font-size-complex="12pt"/>
    </style:style>
    <style:style style:name="P3" style:family="paragraph" style:parent-style-name="Text_20_body">
      <style:paragraph-properties fo:text-align="justify" style:justify-single-word="false"/>
      <style:text-properties style:font-name="Calibri" fo:font-size="12pt" style:font-size-asian="12pt" style:font-size-complex="12pt"/>
    </style:style>
    <style:style style:name="P4" style:family="paragraph" style:parent-style-name="Heading_20_3">
      <style:paragraph-properties fo:text-align="justify" style:justify-single-word="false"/>
      <style:text-properties style:font-name="Calibri" fo:font-size="14pt" style:text-underline-style="solid" style:text-underline-width="auto" style:text-underline-color="font-color" officeooo:paragraph-rsid="000a13e3" style:font-size-asian="14pt" style:font-size-complex="14pt"/>
    </style:style>
    <style:style style:name="P5" style:family="paragraph" style:parent-style-name="Heading_20_3">
      <style:paragraph-properties fo:text-align="justify" style:justify-single-word="false"/>
    </style:style>
    <style:style style:name="P6" style:family="paragraph" style:parent-style-name="Heading_20_3">
      <style:paragraph-properties fo:text-align="justify" style:justify-single-word="false"/>
      <style:text-properties officeooo:paragraph-rsid="000bdaf6"/>
    </style:style>
    <style:style style:name="P7" style:family="paragraph" style:parent-style-name="Text_20_body">
      <style:paragraph-properties fo:text-align="justify" style:justify-single-word="false"/>
      <style:text-properties officeooo:paragraph-rsid="000bdaf6"/>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officeooo:paragraph-rsid="000dba46"/>
    </style:style>
    <style:style style:name="P10" style:family="paragraph" style:parent-style-name="Heading_20_3">
      <loext:graphic-properties draw:fill-gradient-name="gradient" draw:fill-hatch-name="hatch"/>
      <style:paragraph-properties fo:margin-top="0cm" fo:margin-bottom="0cm" style:contextual-spacing="true" fo:line-height="115%" fo:text-align="justify" style:justify-single-word="false"/>
      <style:text-properties officeooo:paragraph-rsid="000cfe5b"/>
    </style:style>
    <style:style style:name="P11" style:family="paragraph" style:parent-style-name="Text_20_body">
      <loext:graphic-properties draw:fill-gradient-name="gradient" draw:fill-hatch-name="hatch"/>
      <style:paragraph-properties fo:margin-top="0cm" fo:margin-bottom="0cm" style:contextual-spacing="true" fo:line-height="115%" fo:text-align="justify" style:justify-single-word="false"/>
      <style:text-properties officeooo:paragraph-rsid="000bdaf6"/>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13" style:family="paragraph" style:parent-style-name="Text_20_body">
      <style:paragraph-properties fo:text-align="center" style:justify-single-word="false"/>
      <style:text-properties officeooo:paragraph-rsid="000f437c"/>
    </style:style>
    <style:style style:name="P14" style:family="paragraph" style:parent-style-name="Text_20_body">
      <style:paragraph-properties fo:text-align="center" style:justify-single-word="false"/>
      <style:text-properties style:font-name="Calibri" fo:font-size="14pt" style:text-underline-style="none" fo:font-weight="bold" officeooo:paragraph-rsid="000f437c" style:font-size-asian="14pt" style:font-weight-asian="bold" style:font-size-complex="14pt" style:font-weight-complex="bold"/>
    </style:style>
    <style:style style:name="P15" style:family="paragraph" style:parent-style-name="Text_20_body">
      <style:paragraph-properties fo:text-align="center" style:justify-single-word="false"/>
      <style:text-properties style:font-name="Calibri" fo:font-size="14pt" style:text-underline-style="none" fo:font-weight="bold" officeooo:rsid="000bdaf6" officeooo:paragraph-rsid="000f437c" style:font-size-asian="14pt" style:font-weight-asian="bold" style:font-size-complex="14pt" style:font-weight-complex="bold"/>
    </style:style>
    <style:style style:name="P16" style:family="paragraph" style:parent-style-name="Text_20_body" style:list-style-name="L1">
      <style:paragraph-properties fo:margin-top="0cm" fo:margin-bottom="0cm" style:contextual-spacing="false" fo:text-align="justify" style:justify-single-word="false"/>
      <style:text-properties style:font-name="Calibri" fo:font-size="12pt" style:font-size-asian="12pt" style:font-size-complex="12pt"/>
    </style:style>
    <style:style style:name="P17" style:family="paragraph" style:parent-style-name="Text_20_body" style:list-style-name="L1">
      <style:paragraph-properties fo:text-align="justify" style:justify-single-word="false"/>
      <style:text-properties style:font-name="Calibri" fo:font-size="12pt" style:font-size-asian="12pt" style:font-size-complex="12pt"/>
    </style:style>
    <style:style style:name="P18" style:family="paragraph" style:parent-style-name="Text_20_body">
      <style:paragraph-properties fo:text-align="justify" style:justify-single-word="false"/>
      <style:text-properties style:font-name="Calibri" fo:font-size="12pt" officeooo:paragraph-rsid="000dba46" style:font-size-asian="12pt" style:font-size-complex="12pt"/>
    </style:style>
    <style:style style:name="P19" style:family="paragraph" style:parent-style-name="Text_20_body" style:list-style-name="L2">
      <style:paragraph-properties fo:text-align="justify" style:justify-single-word="false"/>
      <style:text-properties style:font-name="Calibri" fo:font-size="12pt" style:font-size-asian="12pt" style:font-size-complex="12pt"/>
    </style:style>
    <style:style style:name="P20" style:family="paragraph" style:parent-style-name="Text_20_body" style:list-style-name="L3">
      <style:paragraph-properties fo:text-align="justify" style:justify-single-word="false"/>
      <style:text-properties style:font-name="Calibri" fo:font-size="12pt" style:font-size-asian="12pt" style:font-size-complex="12pt"/>
    </style:style>
    <style:style style:name="P21" style:family="paragraph" style:parent-style-name="Text_20_body" style:list-style-name="L4">
      <style:paragraph-properties fo:text-align="justify" style:justify-single-word="false"/>
      <style:text-properties style:font-name="Calibri" fo:font-size="12pt" officeooo:paragraph-rsid="000bdaf6" style:font-size-asian="12pt" style:font-size-complex="12pt"/>
    </style:style>
    <style:style style:name="P22" style:family="paragraph" style:parent-style-name="Text_20_body" style:list-style-name="L5">
      <style:paragraph-properties fo:margin-top="0cm" fo:margin-bottom="0cm" style:contextual-spacing="false" fo:text-align="justify" style:justify-single-word="false"/>
      <style:text-properties style:font-name="Calibri" fo:font-size="12pt" style:font-size-asian="12pt" style:font-size-complex="12pt"/>
    </style:style>
    <style:style style:name="P23" style:family="paragraph" style:parent-style-name="Text_20_body" style:list-style-name="L5">
      <style:paragraph-properties fo:text-align="justify" style:justify-single-word="false"/>
      <style:text-properties style:font-name="Calibri" fo:font-size="12pt" style:font-size-asian="12pt" style:font-size-complex="12pt"/>
    </style:style>
    <style:style style:name="P24" style:family="paragraph" style:parent-style-name="Text_20_body" style:list-style-name="L3">
      <style:paragraph-properties fo:margin-top="0cm" fo:margin-bottom="0cm" style:contextual-spacing="false" fo:text-align="justify" style:justify-single-word="false"/>
    </style:style>
    <style:style style:name="T1" style:family="text">
      <style:text-properties style:font-name="Calibri" fo:font-size="14pt" style:text-underline-style="solid" style:text-underline-width="auto" style:text-underline-color="font-color" style:font-size-asian="14pt" style:font-size-complex="14pt"/>
    </style:style>
    <style:style style:name="T2" style:family="text">
      <style:text-properties style:font-name="Calibri" fo:font-size="14pt" style:text-underline-style="solid" style:text-underline-width="auto" style:text-underline-color="font-color" officeooo:rsid="000cfe5b" style:font-size-asian="14pt" style:font-size-complex="14pt"/>
    </style:style>
    <style:style style:name="T3" style:family="text">
      <style:text-properties style:font-name="Calibri" fo:font-size="14pt" style:font-size-asian="14pt" style:font-size-complex="14pt"/>
    </style:style>
    <style:style style:name="T4" style:family="text">
      <style:text-properties style:font-name="Calibri" fo:font-size="14pt" style:text-underline-style="none" style:font-size-asian="14pt" style:font-size-complex="14pt"/>
    </style:style>
    <style:style style:name="T5" style:family="text">
      <style:text-properties style:font-name="Calibri" fo:font-size="12pt" style:font-size-asian="12pt" style:font-size-complex="12pt"/>
    </style:style>
    <style:style style:name="T6" style:family="text">
      <style:text-properties style:font-name="Calibri" fo:font-size="12pt" officeooo:rsid="000cfe5b" style:font-size-asian="12pt" style:font-size-complex="12pt"/>
    </style:style>
    <style:style style:name="T7" style:family="text">
      <style:text-properties style:font-name="Calibri" fo:font-size="12pt" officeooo:rsid="000dba46" style:font-size-asian="12pt" style:font-size-complex="12pt"/>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Wniosek o wydanie dowodu osobistego jest przygotowywany na stanowisku obsługowym. </text:p>
      <text:p text:style-name="P15">Wniosków papierowych nie wypełnia się. </text:p>
      <text:p text:style-name="P13"><text:span text:style-name="Strong_20_Emphasis"><text:span text:style-name="T4">Dowód osobisty jest bezpłatny.</text:span></text:span></text:p>
      <text:h text:style-name="P5" text:outline-level="3"><text:span text:style-name="Strong_20_Emphasis"><text:span text:style-name="T1">Wydanie dowodu osobistego - w urzędzie </text:span></text:span></text:h>
      <text:p text:style-name="P8"><text:span text:style-name="Strong_20_Emphasis"><text:span text:style-name="T5">Wniosek składa:</text:span></text:span></text:p>
      <text:list text:style-name="L1">
        <text:list-item>
          <text:p text:style-name="P16">osoba, która ukończyła 18. lat i nie ma jeszcze dowodu osobistego,</text:p>
        </text:list-item>
        <text:list-item>
          <text:p text:style-name="P16">osoba, która nie ukończyła 18. lat - jeśli do dnia 18-tych urodzin pozostało mniej niż 30 dni (składa wniosek bez udziału rodzica),</text:p>
        </text:list-item>
        <text:list-item>
          <text:p text:style-name="P16">osoba, która musi wymienić dowód osobisty z powodu zmiany danych osobowych lub upływu terminu ważności,</text:p>
        </text:list-item>
        <text:list-item>
          <text:p text:style-name="P16">rodzic, opiekun albo kurator - mogą oni złożyć wniosek o dowód w imieniu osoby, która nie ma zdolności do czynności prawnych (osoby całkowicie ubezwłasnowolnionej, dzieci do 13 roku życia) lub osoby, która ma ograniczoną zdolność do czynności prawnych (osoby częściowo ubezwłasnowolnionej, dzieci w wieku od 13 roku życia),</text:p>
        </text:list-item>
        <text:list-item>
          <text:p text:style-name="P16">osoba, która utraciła dowód osobisty lub uległ on zniszczeniu,</text:p>
        </text:list-item>
        <text:list-item>
          <text:p text:style-name="P17">osoba, która mimo ważności swojego dowodu osobistego chce mieć dowód osobisty z warstwą elektroniczną i odciskami palców.</text:p>
        </text:list-item>
      </text:list>
      <text:p text:style-name="P18">Pamiętaj, że osoby, które ukończyły 5. rok życia, muszą być obecne w urzędzie, podczas składania wniosku o dowód dla nich.Podczas składania wniosku o dowód osobisty pobiera się odciski palców od osób, które ukończyły 12. rok życia. Dowód osobisty dla osób, które ukończyły 12. rok życia wydaje się na 10 lat, dla dzieci poniżej 12. roku życia - na 5 lat. </text:p>
      <text:p text:style-name="P9"><text:span text:style-name="Strong_20_Emphasis"><text:span text:style-name="T5">Do wniosku załącz następujące dokumenty:</text:span></text:span></text:p>
      <text:list text:style-name="L2">
        <text:list-item>
          <text:p text:style-name="P19">aktualne, kolorowe zdjęcie, wykonane w ciągu ostatnich 6 miesięcy, o wymiarach 35x45mm, w pozycji na wprost, wykonane na jednolitym jasnym tle, z równomiernym oświetleniem, mające dobrą ostrość oraz odwzorowujące naturalny kolor skóry, obejmujące wizerunek od wierzchołka głowy do górnej części barków, pokazujące wyraźnie oczy, źrenice, brwi z zachowaniem symetrii w pionie, z naturalnym wyrazem twarzy nie zasłoniętej włosami i z zamkniętymi ustami.</text:p>
        </text:list-item>
      </text:list>
      <text:list text:style-name="L3">
        <text:list-item>
          <text:p text:style-name="P24"><text:span text:style-name="T5">dow</text:span><text:span text:style-name="T7">ó</text:span><text:span text:style-name="T5">d osobisty a w przypadku jego braku, ważny paszport (dot. osób, które go posiadają) - </text:span><text:span text:style-name="Strong_20_Emphasis"><text:span text:style-name="T5">UWAGA! Tożsamości nie możesz potwierdzić mDowodem z aplikacji mObywatel</text:span></text:span><text:span text:style-name="T5">,</text:span></text:p>
        </text:list-item>
        <text:list-item>
          <text:p text:style-name="P20">dokument podróży lub inny dokument stwierdzający tożsamość - w przypadku osób, które otrzymały polskie obywatelstwo.</text:p>
        </text:list-item>
      </text:list>
      <text:p text:style-name="P3">Złożenie wniosku o wydanie nowego dowodu osobistego i unieważnienie poprzedniego dowodu z powodu uzasadnionego podejrzenia kradzieży tożsamości następuje tylko gdy wnioskodawca zgłosi ten fakt na właściwym formularzu i uprawdopodobni zgłoszenie.</text:p>
      <text:h text:style-name="P6" text:outline-level="3"><text:soft-page-break/><text:span text:style-name="Strong_20_Emphasis"><text:span text:style-name="T1">Wydanie dowodu osobistego - przez Internet </text:span></text:span></text:h>
      <text:h text:style-name="P1" text:outline-level="3">Wymagane dokumenty</text:h>
      <text:p text:style-name="P7"><text:span text:style-name="T5">Jeśli chcesz złożyć wniosek o dowód osobisty przez internet, musisz mieć profil zaufany na platformie ePUAP lub bezpieczny podpis elektroniczny. </text:span><text:span text:style-name="Strong_20_Emphasis"><text:span text:style-name="T5">Jeżeli ukończyłeś 12 rok życia, to aby dokończyć składanie wniosku, w ciągu 30 dni od dnia złożenia wniosku przez internet, musisz przyjść do urzędu, aby złożyć odciski palców i podpis (dane te zostaną zamieszczone w twoim dowodzie) - z małoletnim od 12 r.ż. przychodzi rodzic, opiekun lub kurator, który złożył wniosek przez Internet.</text:span></text:span><text:span text:style-name="T5"> Jeśli tego nie zrobisz Twój wniosek nie zostanie zrealizowany.</text:span></text:p>
      <text:p text:style-name="P2">Dowód osobisty wydany osobie, która nie ukończyła 12. roku życia, jest ważny przez 5 lat, dla pozostałych osób przez 10 lat.</text:p>
      <text:p text:style-name="P7"><text:span text:style-name="Strong_20_Emphasis"><text:span text:style-name="T5">Wniosek o wydanie dowodu osobistego dla dziecka składa rodzic, opiekun lub kurator.</text:span></text:span></text:p>
      <text:p text:style-name="P7"><text:span text:style-name="Strong_20_Emphasis"><text:span text:style-name="T5">Do wniosku załącz:</text:span></text:span></text:p>
      <text:list text:style-name="L4">
        <text:list-item>
          <text:p text:style-name="P21">plik z aktualnym kolorowym zdjęciem, wykonanym w ciągu ostatnich 6 miesięcy, o wymiarach co najmniej 492 x 633 pikseli i wielkości nie przekraczającej 2,5 MB.</text:p>
        </text:list-item>
      </text:list>
      <text:p text:style-name="P7"><text:span text:style-name="Strong_20_Emphasis"><text:span text:style-name="T5">W przypadku dzieci do 12. roku życia</text:span></text:span></text:p>
      <text:p text:style-name="P2">Gdy rozpoczniemy realizację wniosku, dostaniesz na konto ePUAP potwierdzenie złożenia wniosku. Sprawdzaj zawartość Twojej skrzynki. Gdy zajdzie konieczność uzupełnienia danych lub fotografia będzie nieprawidłowa - poinformujemy Cię o tym. Brak kontaktu i nieuzupełnienie braków skutkuje wydaniem decyzji o odmowie wydania dowodu osobistego, którą również przesyłamy przez ePUAP.</text:p>
      <text:p text:style-name="P7"><text:span text:style-name="Strong_20_Emphasis"><text:span text:style-name="T5">W przypadku osób powyżej 12. roku życia</text:span></text:span></text:p>
      <text:p text:style-name="P7"><text:span text:style-name="Strong_20_Emphasis"><text:span text:style-name="T5">W ciągu 30 dni od dnia złożenia wniosku należy przyjść do urzędu <text:s/>w celu złożenia podpisu (podpis zostanie zamieszczony na dowodzie osobistym) oraz pobrania odcisków palców.</text:span></text:span><text:span text:style-name="T5"> Małoletni od ukończonego 12. roku życia, których dotyczy wniosek muszą być obecni podczas jego realizacji. </text:span><text:span text:style-name="Strong_20_Emphasis"><text:span text:style-name="T5">Uwaga! Z małoletnim od 12 r.ż. przychodzi rodzic, opiekun lub kurator, który złożył wniosek przez Internet.</text:span></text:span><text:span text:style-name="T5"> Niestawienie się we wskazanym okresie pozostawia wniosek bez rozpoznania.</text:span></text:p>
      <text:p text:style-name="P7"><text:span text:style-name="T5">Na stronie </text:span><text:a xlink:type="simple" xlink:href="https://www.obywatel.gov.pl/dokumenty-i-dane-osobowe/odbior-dowodu-osobistego-sprawdz-czy-twoj-dowod-jest-gotowy" text:style-name="Internet_20_link" text:visited-style-name="Visited_20_Internet_20_Link"><text:span text:style-name="T5">www.obywatel.gov.pl</text:span></text:a><text:span text:style-name="T5"> możesz sprawdzić, czy Twój dowód osobisty jest już gotowy do odbioru. </text:span></text:p>
      <text:h text:style-name="P10" text:outline-level="3"><text:span text:style-name="Strong_20_Emphasis"><text:span text:style-name="T2">Wydanie dowodu osobistego – w miejscu zamieszkania </text:span></text:span></text:h>
      <text:p text:style-name="P11"><text:span text:style-name="T6">O niemożności złożenia wniosku o wydanie dowodu osobistego spowodowanej chorobą, niepełnosprawnością lub inną niedającą się pokonać przeszkodą wnioskodawca powiadamia </text:span><text:span text:style-name="T7">urząd</text:span><text:span text:style-name="T6">, który po uprawdopodobnieniu przez wnioskodawcę zaistniałego przypadku zapewnia przyjęcie wniosku w miejscu pobytu tej osoby, chyba że okoliczności nie pozwalają na przyjęcie tego wniosku.</text:span></text:p>
      <text:h text:style-name="P4" text:outline-level="3">Termin i sposób załatwienia</text:h>
      <text:p text:style-name="P3">Wniosek o wydanie dowodu osobistego składa się:</text:p>
      <text:list text:style-name="L5">
        <text:list-item>
          <text:p text:style-name="P22">co najmniej 30 dni przed upływem terminu ważności dowodu osobistego,</text:p>
        </text:list-item>
        <text:list-item>
          <text:p text:style-name="P22">niezwłocznie w przypadku:</text:p>
          <text:list>
            <text:list-item>
              <text:p text:style-name="P22"><text:soft-page-break/>zmiany Twoich danych zawartych w dowodzie osobistym (na przykład zmiany nazwiska),</text:p>
            </text:list-item>
            <text:list-item>
              <text:p text:style-name="P22">utraty lub uszkodzenia dowodu osobistego,</text:p>
            </text:list-item>
            <text:list-item>
              <text:p text:style-name="P23">jeśli doszło do takiej zmiany Twojego wyglądu, która utrudnia albo uniemożliwia rozpoznanie Cię (np. operacja plastyczna twarzy).</text:p>
            </text:list-item>
          </text:list>
        </text:list-item>
      </text:list>
      <text:p text:style-name="P3">Na dowód czekasz maksymalnie 30 dni od dnia złożenia wniosku. Termin ten może się wydłużyć w szczególnych przypadkach.</text:p>
      <text:p text:style-name="P8"><text:span text:style-name="Strong_20_Emphasis"><text:span text:style-name="T3">Odbiór dowodu osobistego</text:span></text:span></text:p>
      <text:p text:style-name="P8"><text:span text:style-name="T5">Tu sprawdzisz, czy dowód osobisty jest gotowy do odbioru: </text:span><text:a xlink:type="simple" xlink:href="https://obywatel.gov.pl/dokumenty-i-dane-osobowe/odbior-dowodu-osobistego-sprawdz-czy-twoj-dowod-jest-gotowy" text:style-name="Internet_20_link" text:visited-style-name="Visited_20_Internet_20_Link"><text:span text:style-name="T5">https://obywatel.gov.pl</text:span></text:a><text:span text:style-name="T5">.</text:span></text:p>
      <text:p text:style-name="P8"><text:span text:style-name="Strong_20_Emphasis"><text:span text:style-name="T5">Dowód musisz odebrać osobiście.</text:span></text:span><text:span text:style-name="T5"> Zabierz dowód osobisty, jeśli go nie miałeś lub utraciłeś - aktualny paszport (jeśli go posiadasz) lub dokument potwierdzający legalność pobytu - jeśli jesteś osobą, która nabyła obywatelstwo polskie (dokument ten trzeba zwrócić przy odbiorze dowodu osobistego). </text:span><text:span text:style-name="Strong_20_Emphasis"><text:span text:style-name="T5">Dotychczasowy dowód osobisty zostanie unieważniony w chwili odbioru nowego dokumentu.</text:span></text:span><text:span text:style-name="T5"> Dowód dziecka poniżej 13. roku życia oraz osoby całkowicie ubezwłasnowolnionej odbiera rodzic, opiekun lub kurator przedkładając swój dowód osobisty, dotychczasowy dowód osobisty dziecka lub podopiecznego bądź jego aktualny paszport (jeśli go posiada). Dowód osoby o ograniczonej zdolności do czynności prawnych (dzieci w wieku od 13 do 18 roku życia, osoby częściowo ubezwłasnowolnione) może odebrać osoba, dla której ten dowód wydano, rodzic, opiekun albo kurator. Dziecko powyżej 12. roku życia, od którego pobierano odciski palców przy składaniu wniosku o wydanie dowodu osobistego, musi być obecne przy odbiorze (w celu weryfikacji odcisków). Jeśli ze względu na zły stan zdrowia lub inny ważny powód, wniosek został przyjęty poza urzędem (np. w twoim domu), dowód może odebrać za Ciebie pełnomocnik lub zostanie Ci on dostarczony do domu przez urzędnika. W szczególnych, udokumentowanych sytuacjach, kiedy po dniu złożenia wniosku wystąpi nie dająca się pokonać przeszkoda w osobistym odbiorze dowodu, można udzielić pełnomocnictwa do tej czynności. O niemożności odbioru dowodu osobistego oraz udzieleniu pełnomocnictwa należy wcześniej powiadomić Urząd. </text:span></text:p>
      <text:p text:style-name="P8"><text:span text:style-name="Strong_20_Emphasis"><text:span text:style-name="T3">Warstwa elektroniczna</text:span></text:span></text:p>
      <text:p text:style-name="P12"><text:span text:style-name="T5">Warstwa elektroniczna zawiera wszystkie dane, które znajdują się w warstwie graficznej i dodatkowo odciski palców i certyfikaty: (1.) potwierdzenia obecności, (2.) identyfikacji i uwierzytelnienie oraz (3.) podpisu osobistego, które w przyszłości służyć będą w usługach e-administracji. Certyfikat (1) aktywny jest w każdym dowodzie, certyfikat (2) - dotyczy tylko osób o pełnej i ograniczonej zdolności do czynności prawnej i uaktywniony jest po nadaniu indywidualnego numeru PIN,  certyfikat (3) - aktywny będzie jeśli wyrazisz na to zgodę i nadany  zostanie indywidualny numer PIN. </text:span><text:span text:style-name="Strong_20_Emphasis"><text:span text:style-name="T5">Numery PIN nadaje posiadacz dowodu osobistego tzn. osoba, której dane są zamieszczone w dowodzie osobistym. Certyfikat podpisu osobistego dla osoby powyżej 13. roku życia zaktywizuje się dopiero po uzyskaniu pełnoletności.</text:span></text:span><text:span text:style-name="T5"> Możesz to zrobić przy odbiorze lub w dowolnym czasie w dowolnym urzędzie gminy. Kod PUK, który otrzymasz przy odbiorze dowodu osobistego, posłuży do odblokowania kodów PIN po trzykrotnym błędnym wprowadzeniu.</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2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22T12:42:10.560000000</meta:creation-date>
    <dc:date>2024-02-27T10:38:07.947000000</dc:date>
    <meta:editing-duration>PT17M35S</meta:editing-duration>
    <meta:editing-cycles>2</meta:editing-cycles>
    <meta:generator>LibreOffice/7.5.2.2$Windows_X86_64 LibreOffice_project/53bb9681a964705cf672590721dbc85eb4d0c3a2</meta:generator>
    <meta:document-statistic meta:table-count="0" meta:image-count="0" meta:object-count="0" meta:page-count="3" meta:paragraph-count="44" meta:word-count="1145" meta:character-count="8033" meta:non-whitespace-character-count="6935"/>
  </office:meta>
</office:document-meta>
</file>