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text-properties officeooo:paragraph-rsid="0009e3f0"/>
    </style:style>
    <style:style style:name="T1" style:family="text">
      <style:text-properties officeooo:rsid="0009e3f0"/>
    </style:style>
    <style:style style:name="T2" style:family="text">
      <style:text-properties fo:color="#000080" loext:opacity="100%" fo:language="zxx" fo:country="none" style:text-underline-style="solid" style:text-underline-width="auto" style:text-underline-color="font-color" officeooo:rsid="0009e3f0" style:language-asian="zxx" style:country-asian="none" style:language-complex="zxx" style:country-complex="none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9e3f0" style:font-weight-asian="bold" style:font-weight-complex="bold"/>
    </style:style>
    <style:style style:name="T5" style:family="text">
      <style:text-properties fo:font-weight="bold" officeooo:rsid="000b8022" style:font-weight-asian="bold" style:font-weight-complex="bold"/>
    </style:style>
    <style:style style:name="T6" style:family="text">
      <style:text-properties style:font-name="Times New Roman" fo:font-size="11.5pt" style:font-size-asian="11.5pt" style:language-asian="pl" style:country-asian="PL" style:font-size-complex="11.5pt"/>
    </style:style>
    <style:style style:name="T7" style:family="text">
      <style:text-properties style:font-name="Times New Roman" fo:font-size="11.5pt" style:font-size-asian="11.5pt" style:font-size-complex="11.5pt"/>
    </style:style>
    <style:style style:name="T8" style:family="text">
      <style:text-properties officeooo:rsid="000b8022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Realizując obowiązek prawny nałożony na Administratora danych osobowych przepisami art. 13 i art. 14 RODO, informujemy, że:</text:p>
      <text:section text:style-name="Sect1" text:name="page-content">
        <text:p text:style-name="Text_20_body">1. Administratorem Państwa danych osobowych jest <text:span text:style-name="T1">Prezydent Miasta Nowej Soli</text:span> z siedzibą pod adresem: <text:span text:style-name="T1">ul. Piłsudskiego 12, 67-100 Nowa Sól</text:span>, tel: <text:span text:style-name="T1">68 4590300, e-mail: nowasol@nowasol.pl</text:span></text:p>
        <text:p text:style-name="Text_20_body">2. <text:span text:style-name="T8">Administrator wyznaczył</text:span> Inspektora Ochrony Danych, z którym mogą się Państwo skontaktować poprzez adres mailowy<text:span text:style-name="Strong_20_Emphasis">: </text:span><text:a xlink:type="simple" xlink:href="https://gmina-rudnik.pl/rodo-klauzula-kontrahenci-i-pracownicy-kontrahenta/iod@drmendyk.pl" text:style-name="Internet_20_link" text:visited-style-name="Visited_20_Internet_20_Link">iod@<text:span text:style-name="T2">c</text:span></text:a><text:span text:style-name="T2">omp-net.pl</text:span></text:p>
        <text:p text:style-name="Text_20_body"><text:span text:style-name="Strong_20_Emphasis">3. W przypadku, kiedy jesteście Państwo pracownikiem/współpracownikiem Kontrahenta Gminy </text:span><text:span text:style-name="Strong_20_Emphasis"><text:span text:style-name="T4">Nowa Sól - Miasto</text:span></text:span><text:span text:style-name="Strong_20_Emphasis">:</text:span></text:p>
        <text:p text:style-name="Text_20_body">3.1. Będziemy przetwarzać następujące Państwa dane osobowe:</text:p>
        <text:p text:style-name="Text_20_body">a) dane identyfikujące (np. imię, nazwisko)</text:p>
        <text:p text:style-name="Text_20_body">b) dane kontaktowe (np. adres e-poczty, numer telefonu i/lub numer telefaxu),</text:p>
        <text:p text:style-name="Text_20_body">c) dane dotyczące wykonywanego przez Państwa zawodu lub prowadzonej działalności gospodarczej, Państwa udziału w spółce cywilnej, zatrudnienia u Kontrahenta Gminy <text:span text:style-name="T1">Nowa Sól - Miasto</text:span> bądź współpracy z Kontrahentem Gminy <text:span text:style-name="T1">Nowa Sól - Miasto</text:span> (np. nazwa firmy, stanowisko).</text:p>
        <text:p text:style-name="P1">3.2. Państwa dane osobowe zostały przekazane (udostępnione) nam przez Państwa pracodawcę lub osobę (firmę), z którą Państwo współpracujecie (zwany dalej: Kontrahent Gminy <text:span text:style-name="T1">Nowa Sól - Miasto</text:span>) w związku z zawieraniem z nami umowy, w tym także udziałem Kontrahenta Gminy <text:span text:style-name="T1">Nowa Sól - Miasto </text:span>w procesie przetargu, zbierania ofert lub innym trybie zawierania umów lub wyłaniania kontrahentów, jak również wykonywaniem przez Kontrahenta Gminy <text:span text:style-name="T1">Nowa Sól - Miasto</text:span> (w tym także jako podwykonawca) umowy zawartej z nami (zwane dalej: Umowa). </text:p>
        <text:p text:style-name="Text_20_body">3.3 Państwa dane osobowe będziemy przetwarzali w celu:</text:p>
        <text:p text:style-name="P1">a) zawarcia, wykonania i monitorowania wykonywania Umowy z Kontrahentem Gminy <text:span text:style-name="T1">Nowa Sól - Miasto</text:span>, w szczególności dla celów takich jak komunikacja, wykonywanie obowiązków informacyjnych, współdziałania i innych obowiązków wynikających z Umowy przez okres poprzedzający zawarcie Umowy oraz przez okres wykonywania Umowy [podstawa prawna: art. 6 ust. 1 lit. f Rozporządzenia <text:span text:style-name="T1">RODO </text:span>– realizacja prawnie uzasadnionego interesu Administratora],</text:p>
        <text:p text:style-name="Text_20_body">b) archiwizacji w zakresie niezbędnym dla wykonania obowiązków prawnych, w szczególności przepisów podatkowych, przepisów o rachunkowości przez okres wynikający z tych przepisów [podstawa prawna: art. 6 ust. 1 lit. c Rozporządzenia <text:span text:style-name="T1">RODO</text:span> – wykonanie obowiązku nałożonego przepisami prawa],</text:p>
        <text:p text:style-name="Text_20_body">c) ewentualnego ustalenia i dochodzenia roszczeń lub obrony przed roszczeniami, przez czas trwania postępowań i okres przedawnienia potencjalnych roszczeń [podstawa prawna: art. 6 ust. 1 lit. f Rozporządzenia <text:span text:style-name="T1">RODO </text:span>– realizacja prawnie uzasadnionego interesu Administratora],</text:p>
        <text:p text:style-name="Text_20_body">d) wykonania zadań publicznych w ramach powierzonego Administratorowi sprawowania władzy publicznej [podstawa prawna: art. 6 ust. 1 lit. e Rozporządzenia <text:span text:style-name="T1">RODO </text:span>– wykonywanie zadania realizowanego w interesie publicznym lub w ramach sprawowania władzy publicznej powierzonej Administratorowi].</text:p>
        <text:p text:style-name="P1"><text:span text:style-name="T3">4. W przypadku, gdy jesteście Państwo Kontrahentem Gminy </text:span><text:span text:style-name="T4">Nowa Sól - Miasto</text:span><text:span text:style-name="T3"> (osobą fizyczną prowadzącą działalność gospodarczą i/lub wspólnikiem spółki cywilnej).</text:span></text:p>
        <text:p text:style-name="Text_20_body"><text:soft-page-break/>4.1 Państwa dane osobowe będziemy przetwarzali w celu:</text:p>
        <text:p text:style-name="Text_20_body">a) zawierania z nami umowy, w tym także w związku z Państwa udziałem w procesie przetargu, zbierania ofert lub innym trybie związanym z zawieraniem umów lub wyłanianiem kontrahentów, jak również wykonania i monitorowania wykonywania Umowy, którą zawarli Państwo z nami przez okres poprzedzający zawarcie Umowy, oraz przez okres wykonywania Umowy [podstawa prawna: art. 6 ust. 1 lit. b Rozporządzenia <text:span text:style-name="T1">RODO</text:span> — zawarcie i wykonanie umowy],</text:p>
        <text:p text:style-name="Text_20_body">b) archiwizacji w zakresie niezbędnym dla wykonania obowiązków prawnych, w szczególności przepisów podatkowych, przepisów o rachunkowości przez okres wynikający z tych przepisów [podstawa prawna: art. 6 ust. 1 lit. c Rozporządzenia <text:s/><text:span text:style-name="T1">RODO </text:span>– wykonanie obowiązku nałożonego przepisami prawa],</text:p>
        <text:p text:style-name="Text_20_body">c) ewentualnego ustalenia i dochodzenia roszczeń lub obrony przed roszczeniami, w tym sprzedaży wierzytelności przez czas trwania postępowań i okres przedawnienia potencjalnych roszczeń [podstawa prawna: art. 6 ust. 1 lit. f Rozporządzenia <text:s/><text:span text:style-name="T1">RODO</text:span>– realizacja prawnie uzasadnionego interesu Administratora],</text:p>
        <text:p text:style-name="Text_20_body">d) wykonania zadań publicznych w ramach powierzonego Administratorowi sprawowania władzy publicznej [podstawa prawna: art. 6 ust. 1 lit. e Rozporządzenia <text:s/><text:span text:style-name="T1">RODO</text:span>– wykonywanie zadania realizowanego w interesie publicznym lub w ramach sprawowania władzy publicznej powierzonej Administratorowi].</text:p>
        <text:p text:style-name="Text_20_body">5. W związku z przetwarzaniem Państwa danych osobowych, przysługują Państwu następujące prawa:</text:p>
        <text:p text:style-name="Text_20_body">a) prawo dostępu do danych osobowych,</text:p>
        <text:p text:style-name="Text_20_body">b) prawo do sprostowania danych,</text:p>
        <text:p text:style-name="P1">c) prawo do usunięcia danych<text:span text:style-name="T6"> (w przypadku gdy nie są już niezbędne do celów, w których zostały zebrane lub w inny sposób przetwarzane)</text:span>,</text:p>
        <text:p text:style-name="Text_20_body">d) prawo do ograniczenia przetwarzania danych osobowych,</text:p>
        <text:p text:style-name="Text_20_body">e) prawo do przeniesienia danych,</text:p>
        <text:p text:style-name="Text_20_body">f) prawo do wniesienia sprzeciwu.</text:p>
        <text:p text:style-name="Text_20_body">6. Jeśli będą Państwo chcieli skorzystać z przysługujących praw lub uzyskać o nich dodatkowe informacje mogą się Państwo w tej sprawie zwracać</text:p>
        <text:p text:style-name="Text_20_body">a) pisemnie pod adresem: <text:span text:style-name="T1">Urząd Miejski w Nowej Soli. ul. Piłsudskiego 12, 67-100 Nowa Sól.</text:span></text:p>
        <text:p text:style-name="P1">b) poprzez adres mailowy inspektora danych osobowych <text:s/>podany w punkcie 2.</text:p>
        <text:p text:style-name="Text_20_body">7. Jeśli zdecydują się Państwo skorzystać z przysługujących praw, to prześlemy Państwu w tej sprawie nasze stanowisko nie później, niż w terminie miesiąca od dnia otrzymania wniosku.</text:p>
        <text:p text:style-name="P1">8. Jeśli uważają Państwo, że przetwarzając Państwa dane osobowe naruszamy przepisy prawa, przysługuje Państwu prawo do wniesienia skargi do organu nadzorczego tj. do Prezesa Urzędu Ochrony Danych Osobowych, <text:span text:style-name="T7">ul. Stawki 2, 00-193 Warszawa</text:span>.</text:p>
        <text:p text:style-name="Text_20_body">9. Podanie danych osobowych jest warunkiem niezbędnym do realizacji umowy lub podjęcia działań przed zawarciem umowy. W przypadku nie podania danych osobowych nie będzie możliwe <text:soft-page-break/>zawarcie i realizacja Umowy lub podjęcie działań przed zawarciem umowy, w tym zmierzających do jej zawarcia. </text:p>
        <text:p text:style-name="Text_20_body">10. Przewidywanymi odbiorcami Państwa danych osobowych są:</text:p>
        <text:p text:style-name="Text_20_body"><text:line-break/>a) podmioty, które są upoważnione do odbioru Państwa danych osobowych na podstawie odpowiednich przepisów prawa,</text:p>
        <text:p text:style-name="Text_20_body">b) podmioty, które prowadzą działalność pocztową lub kurierską,</text:p>
        <text:p text:style-name="Text_20_body">c) podmioty, które prowadzą działalność płatniczą (banki, instytucje płatnicze – w celu dokonywania wzajemnych rozliczeń, w tym płatności na Państwa rzecz),</text:p>
        <text:p text:style-name="Text_20_body">d) podmioty, które obsługują systemy teleinformatyczne i świadczące usługi IT,<text:line-break/>— tylko w zakresie, w jakim jest to niezbędne do realizacji celów przetwarzania Państwa danych osobowych.</text:p>
        <text:p text:style-name="Text_20_body"><text:span text:style-name="Strong_20_Emphasis">Słownik</text:span><text:line-break/><text:span text:style-name="Strong_20_Emphasis">Kontrahent Gminy </text:span><text:span text:style-name="Strong_20_Emphasis"><text:span text:style-name="T5">Nowa Sól - Miasto</text:span></text:span> – oznacza pracodawcę, u którego Państwo są zatrudnieni lub osobę (firmę), z którą Państwo współpracują lub Państwa firmę jeśli prowadzicie Państwo działalność gospodarczą jako osoba fizyczna.</text:p>
        <text:p text:style-name="Text_20_body"><text:span text:style-name="Strong_20_Emphasis">RODO (Rozporządzenie) – </text:span>oznacza Rozporządzenie Parlamentu Europejskiego i Rady (UE) 2016/679 z dnia 27 kwietnia 2016 r. w sprawie ochrony osób fizycznych w związku z przetwarzaniem danych osobowych i w sprawie swobodnego przepływu takich danych oraz uchylenia dyrektywy 95/46/WE</text:p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27T12:34:15.111000000</meta:creation-date>
    <dc:date>2024-02-27T12:52:15.287000000</dc:date>
    <meta:editing-duration>PT17M59S</meta:editing-duration>
    <meta:editing-cycles>2</meta:editing-cycles>
    <meta:generator>LibreOffice/7.5.2.2$Windows_X86_64 LibreOffice_project/53bb9681a964705cf672590721dbc85eb4d0c3a2</meta:generator>
    <meta:print-date>2024-02-27T12:45:54.663000000</meta:print-date>
    <meta:document-statistic meta:table-count="0" meta:image-count="0" meta:object-count="0" meta:page-count="3" meta:paragraph-count="40" meta:word-count="940" meta:character-count="6912" meta:non-whitespace-character-count="5995"/>
  </office:meta>
</office:document-meta>
</file>