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TimesNewRoman, Bold" svg:font-family="TimesNewRoman, Bold" style:font-family-generic="system"/>
    <style:font-face style:name="TimesNewRoman" svg:font-family="TimesNewRoman" style:font-family-generic="roman"/>
    <style:font-face style:name="CIDFont+F7" svg:font-family="CIDFont+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8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8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8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8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8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9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9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9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9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9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Liberation Serif" fo:color="#000000"/>
    </style:style>
    <style:style style:name="T3" style:parent-style-name="Domyślnaczcionkaakapitu" style:family="text">
      <style:text-properties style:font-name-complex="Liberation Serif" fo:color="#000000"/>
    </style:style>
    <style:style style:name="T4" style:parent-style-name="Domyślnaczcionkaakapitu" style:family="text">
      <style:text-properties style:font-name-complex="Liberation Serif" fo:color="#000000"/>
    </style:style>
    <style:style style:name="P5" style:parent-style-name="Textbody" style:family="paragraph">
      <style:paragraph-properties fo:text-align="center" fo:line-height="150%"/>
    </style:style>
    <style:style style:name="T6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Liberation Serif" fo:color="#000000"/>
    </style:style>
    <style:style style:name="T11" style:parent-style-name="Domyślnaczcionkaakapitu" style:family="text">
      <style:text-properties style:font-name-complex="Liberation Serif" fo:color="#000000"/>
    </style:style>
    <style:style style:name="T12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P13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4" style:parent-style-name="Textbod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-complex="Liberation Serif" fo:color="#000000"/>
    </style:style>
    <style:style style:name="T16" style:parent-style-name="Domyślnaczcionkaakapitu" style:family="text">
      <style:text-properties style:font-name-complex="Liberation Serif" fo:color="#000000"/>
    </style:style>
    <style:style style:name="T17" style:parent-style-name="Domyślnaczcionkaakapitu" style:family="text">
      <style:text-properties style:font-name-complex="Liberation Serif" fo:color="#000000"/>
    </style:style>
    <style:style style:name="P18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9" style:parent-style-name="Textbody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Liberation Serif" fo:color="#000000"/>
    </style:style>
    <style:style style:name="T22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23" style:parent-style-name="StrongEmphasis" style:family="text">
      <style:text-properties style:font-name-asian="Arial" style:font-name-complex="Liberation Serif" fo:color="#000000"/>
    </style:style>
    <style:style style:name="T24" style:parent-style-name="StrongEmphasis" style:family="text">
      <style:text-properties style:font-name-asian="Arial" style:font-name-complex="Liberation Serif" fo:color="#000000"/>
    </style:style>
    <style:style style:name="T25" style:parent-style-name="StrongEmphasis" style:family="text">
      <style:text-properties style:font-name-asian="Arial" style:font-name-complex="Liberation Serif" fo:color="#FF0000"/>
    </style:style>
    <style:style style:name="T26" style:parent-style-name="StrongEmphasis" style:family="text">
      <style:text-properties style:font-name-asian="Arial" style:font-name-complex="Liberation Serif" fo:color="#000000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Liberation Serif" style:font-name-complex="Liberation Serif"/>
    </style:style>
    <style:style style:name="T29" style:parent-style-name="Domyślnaczcionkaakapitu" style:family="text">
      <style:text-properties style:font-name="Liberation Serif" style:font-name-complex="Liberation Serif"/>
    </style:style>
    <style:style style:name="T30" style:parent-style-name="Domyślnaczcionkaakapitu" style:family="text">
      <style:text-properties style:font-name="Liberation Serif" style:font-name-complex="Liberation Serif" style:font-weight-complex="bold"/>
    </style:style>
    <style:style style:name="T31" style:parent-style-name="Domyślnaczcionkaakapitu" style:family="text">
      <style:text-properties style:font-name="Liberation Serif" style:font-name-complex="Liberation Serif" style:font-weight-complex="bold"/>
    </style:style>
    <style:style style:name="T32" style:parent-style-name="Domyślnaczcionkaakapitu" style:family="text">
      <style:text-properties style:font-name="Liberation Serif" style:font-name-complex="Liberation Serif" style:font-weight-complex="bold"/>
    </style:style>
    <style:style style:name="T33" style:parent-style-name="Domyślnaczcionkaakapitu" style:family="text">
      <style:text-properties style:font-name="Liberation Serif" style:font-name-complex="Liberation Serif"/>
    </style:style>
    <style:style style:name="T34" style:parent-style-name="Domyślnaczcionkaakapitu" style:family="text">
      <style:text-properties style:font-name="Liberation Serif" style:font-name-complex="Liberation Serif"/>
    </style:style>
    <style:style style:name="P35" style:parent-style-name="Normalny" style:family="paragraph">
      <style:paragraph-properties fo:text-align="justify" fo:line-height="150%" fo:margin-left="-0.0312in">
        <style:tab-stops/>
      </style:paragraph-properties>
      <style:text-properties style:font-name="Liberation Serif" style:font-name-complex="Liberation Serif"/>
    </style:style>
    <style:style style:name="P36" style:parent-style-name="Normalny" style:family="paragraph">
      <style:paragraph-properties fo:text-align="justify" fo:line-height="150%" fo:margin-left="-0.0312in">
        <style:tab-stops/>
      </style:paragraph-properties>
    </style:style>
    <style:style style:name="T37" style:parent-style-name="Domyślnaczcionkaakapitu" style:family="text">
      <style:text-properties style:font-name="Liberation Serif" style:font-name-complex="Liberation Serif"/>
    </style:style>
    <style:style style:name="P38" style:parent-style-name="Textbody" style:family="paragraph">
      <style:paragraph-properties fo:text-align="justify" fo:line-height="150%"/>
      <style:text-properties style:font-name-complex="Liberation Serif" fo:color="#000000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41" style:parent-style-name="Domyślnaczcionkaakapitu" style:family="text">
      <style:text-properties style:font-name-complex="Liberation Serif" fo:color="#000000"/>
    </style:style>
    <style:style style:name="T42" style:parent-style-name="Domyślnaczcionkaakapitu" style:family="text">
      <style:text-properties style:font-name-complex="Liberation Serif" fo:color="#000000"/>
    </style:style>
    <style:style style:name="T43" style:parent-style-name="Domyślnaczcionkaakapitu" style:family="text">
      <style:text-properties style:font-name-complex="Liberation Serif" fo:color="#000000"/>
    </style:style>
    <style:style style:name="T44" style:parent-style-name="Domyślnaczcionkaakapitu" style:family="text">
      <style:text-properties style:font-name-complex="Liberation Serif" fo:color="#C9211E"/>
    </style:style>
    <style:style style:name="T45" style:parent-style-name="Domyślnaczcionkaakapitu" style:family="text">
      <style:text-properties style:font-name-complex="Liberation Serif" fo:color="#000000"/>
    </style:style>
    <style:style style:name="T46" style:parent-style-name="Domyślnaczcionkaakapitu" style:family="text">
      <style:text-properties style:font-name-complex="Liberation Serif" fo:color="#000000"/>
    </style:style>
    <style:style style:name="T47" style:parent-style-name="Domyślnaczcionkaakapitu" style:family="text">
      <style:text-properties style:font-name-complex="Liberation Serif" fo:color="#000000"/>
    </style:style>
    <style:style style:name="T48" style:parent-style-name="Domyślnaczcionkaakapitu" style:family="text">
      <style:text-properties style:font-name-complex="Liberation Serif" fo:color="#000000"/>
    </style:style>
    <style:style style:name="T49" style:parent-style-name="Domyślnaczcionkaakapitu" style:family="text">
      <style:text-properties style:font-name-complex="Liberation Serif" fo:color="#000000"/>
    </style:style>
    <style:style style:name="P50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51" style:parent-style-name="Textbody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 fo:color="#000000"/>
    </style:style>
    <style:style style:name="P52" style:parent-style-name="Textbod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-complex="Liberation Serif" fo:color="#000000"/>
    </style:style>
    <style:style style:name="T54" style:parent-style-name="Domyślnaczcionkaakapitu" style:family="text">
      <style:text-properties style:font-name-complex="Liberation Serif" fo:color="#000000"/>
    </style:style>
    <style:style style:name="T55" style:parent-style-name="Domyślnaczcionkaakapitu" style:family="text">
      <style:text-properties style:font-name-complex="Liberation Serif" fo:color="#000000"/>
    </style:style>
    <style:style style:name="P56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57" style:parent-style-name="Textbod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-complex="Liberation Serif" fo:color="#000000"/>
    </style:style>
    <style:style style:name="T59" style:parent-style-name="Domyślnaczcionkaakapitu" style:family="text">
      <style:text-properties style:font-name-complex="Liberation Serif" fo:color="#000000"/>
    </style:style>
    <style:style style:name="P60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61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62" style:parent-style-name="Textbod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-complex="Liberation Serif" fo:color="#000000"/>
    </style:style>
    <style:style style:name="T64" style:parent-style-name="Domyślnaczcionkaakapitu" style:family="text">
      <style:text-properties fo:color="#000000"/>
    </style:style>
    <style:style style:name="P65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66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67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68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69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70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.75in"/>
        </style:tab-stops>
      </style:paragraph-properties>
      <style:text-properties style:font-name-complex="Liberation Serif" fo:color="#000000"/>
    </style:style>
    <style:style style:name="P71" style:parent-style-name="Standard" style:list-style-name="WW8Num1" style:family="paragraph">
      <style:paragraph-properties fo:text-align="justify" fo:line-height="150%">
        <style:tab-stops>
          <style:tab-stop style:type="left" style:position="-1.75in"/>
        </style:tab-stops>
      </style:paragraph-properties>
      <style:text-properties style:font-name-complex="Liberation Serif" fo:color="#000000"/>
    </style:style>
    <style:style style:name="P72" style:parent-style-name="Standard" style:list-style-name="WW8Num1" style:family="paragraph">
      <style:paragraph-properties fo:text-align="justify" fo:line-height="150%">
        <style:tab-stops>
          <style:tab-stop style:type="left" style:position="-1.75in"/>
        </style:tab-stops>
      </style:paragraph-properties>
      <style:text-properties style:font-name-complex="Liberation Serif" fo:color="#000000"/>
    </style:style>
    <style:style style:name="P73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.5in"/>
        </style:tab-stops>
      </style:paragraph-properties>
    </style:style>
    <style:style style:name="T74" style:parent-style-name="Domyślnaczcionkaakapitu" style:family="text">
      <style:text-properties style:font-name-complex="Liberation Serif" fo:color="#000000"/>
    </style:style>
    <style:style style:name="T75" style:parent-style-name="Domyślnaczcionkaakapitu" style:family="text">
      <style:text-properties style:font-name-complex="Liberation Serif" fo:color="#000000"/>
    </style:style>
    <style:style style:name="T76" style:parent-style-name="Domyślnaczcionkaakapitu" style:family="text">
      <style:text-properties style:font-name-complex="Liberation Serif" style:font-weight-complex="bold" fo:color="#000000"/>
    </style:style>
    <style:style style:name="T77" style:parent-style-name="Domyślnaczcionkaakapitu" style:family="text">
      <style:text-properties style:font-name-complex="Liberation Serif" style:font-weight-complex="bold" fo:color="#000000"/>
    </style:style>
    <style:style style:name="T78" style:parent-style-name="Domyślnaczcionkaakapitu" style:family="text">
      <style:text-properties style:font-name-complex="Liberation Serif" fo:color="#000000"/>
    </style:style>
    <style:style style:name="P79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80" style:parent-style-name="Textbody" style:list-style-name="WW8Num1" style:family="paragraph">
      <style:paragraph-properties fo:text-align="justify" fo:margin-bottom="0in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81" style:parent-style-name="Normalny" style:list-style-name="WW8Num1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82" style:parent-style-name="Uwydatnienie" style:family="text">
      <style:text-properties style:font-name="Liberation Serif" style:font-name-complex="Liberation Serif" fo:font-style="normal" style:font-style-asian="normal" style:font-style-complex="normal"/>
    </style:style>
    <style:style style:name="T83" style:parent-style-name="Uwydatnienie" style:family="text">
      <style:text-properties style:font-name="Liberation Serif" style:font-name-complex="Liberation Serif" fo:font-style="normal" style:font-style-asian="normal" style:font-style-complex="normal"/>
    </style:style>
    <style:style style:name="P84" style:parent-style-name="Standard" style:family="paragraph">
      <style:paragraph-properties fo:line-height="150%"/>
      <style:text-properties style:font-name-complex="Liberation Serif" fo:color="#000000"/>
    </style:style>
    <style:style style:name="P85" style:parent-style-name="Standard" style:family="paragraph">
      <style:paragraph-properties fo:text-align="justify" fo:line-height="150%"/>
    </style:style>
    <style:style style:name="T86" style:parent-style-name="Uwydatnienie" style:family="text">
      <style:text-properties style:font-name-complex="Liberation Serif" fo:font-style="normal" style:font-style-asian="normal" style:font-style-complex="normal" fo:color="#000000"/>
    </style:style>
    <style:style style:name="T87" style:parent-style-name="Uwydatnienie" style:family="text">
      <style:text-properties style:font-name-complex="Liberation Serif" fo:color="#000000"/>
    </style:style>
    <style:style style:name="T88" style:parent-style-name="Uwydatnienie" style:family="text">
      <style:text-properties style:font-name-complex="Liberation Serif" fo:font-style="normal" style:font-style-asian="normal" style:font-style-complex="normal" fo:color="#000000"/>
    </style:style>
    <style:style style:name="T89" style:parent-style-name="Uwydatnienie" style:family="text">
      <style:text-properties style:font-name-complex="Liberation Serif" fo:font-style="normal" style:font-style-asian="normal" style:font-style-complex="normal" fo:color="#000000"/>
    </style:style>
    <style:style style:name="P90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91" style:parent-style-name="Standard" style:family="paragraph">
      <style:paragraph-properties fo:text-align="justify" fo:line-height="150%"/>
    </style:style>
    <style:style style:name="T92" style:parent-style-name="Uwydatnienie" style:family="text">
      <style:text-properties style:font-name-complex="Liberation Serif" fo:font-style="normal" style:font-style-asian="normal" style:font-style-complex="normal" fo:color="#000000"/>
    </style:style>
    <style:style style:name="T93" style:parent-style-name="Uwydatnienie" style:family="text">
      <style:text-properties style:font-name-complex="Liberation Serif" fo:font-style="normal" style:font-style-asian="normal" style:font-style-complex="normal" fo:color="#000000"/>
    </style:style>
    <style:style style:name="P94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95" style:parent-style-name="Standard" style:family="paragraph">
      <style:paragraph-properties fo:text-align="justify" fo:line-height="150%"/>
    </style:style>
    <style:style style:name="T96" style:parent-style-name="Uwydatnienie" style:family="text">
      <style:text-properties style:font-name-complex="Liberation Serif" fo:font-style="normal" style:font-style-asian="normal" style:font-style-complex="normal" fo:color="#000000"/>
    </style:style>
    <style:style style:name="P97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/>
    </style:style>
    <style:style style:name="P98" style:parent-style-name="Textbody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-complex="Liberation Serif" fo:color="#000000"/>
    </style:style>
    <style:style style:name="T100" style:parent-style-name="Domyślnaczcionkaakapitu" style:family="text">
      <style:text-properties style:font-name-complex="Liberation Serif" fo:color="#000000"/>
    </style:style>
    <style:style style:name="P101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02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03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04" style:parent-style-name="Textbody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09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10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11" style:parent-style-name="Textbody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-complex="Liberation Serif" fo:color="#000000"/>
    </style:style>
    <style:style style:name="T113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114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115" style:parent-style-name="Domyślnaczcionkaakapitu" style:family="text">
      <style:text-properties style:font-name-complex="Liberation Serif" fo:color="#000000"/>
    </style:style>
    <style:style style:name="P116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17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18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19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0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1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2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3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4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5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26" style:parent-style-name="Textbody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-complex="Liberation Serif" fo:color="#000000"/>
    </style:style>
    <style:style style:name="T128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P129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30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31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32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33" style:parent-style-name="Textbody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-complex="Liberation Serif" fo:color="#000000"/>
    </style:style>
    <style:style style:name="T135" style:parent-style-name="Domyślnaczcionkaakapitu" style:family="text">
      <style:text-properties style:font-name-complex="Liberation Serif" fo:color="#000000"/>
    </style:style>
    <style:style style:name="P136" style:parent-style-name="Textbody" style:family="paragraph">
      <style:paragraph-properties fo:text-align="justify" fo:margin-bottom="0in" fo:line-height="150%"/>
    </style:style>
    <style:style style:name="P137" style:parent-style-name="Textbodyuser" style:family="paragraph">
      <style:paragraph-properties fo:text-align="justify" fo:margin-bottom="0in" fo:line-height="150%"/>
      <style:text-properties style:font-name-complex="Times New Roman" fo:color="#000000" fo:background-color="#FFFFFF"/>
    </style:style>
    <style:style style:name="P138" style:parent-style-name="Akapitzlistą" style:family="paragraph">
      <style:paragraph-properties fo:text-align="justify" fo:margin-bottom="0.0833in" fo:line-height="150%" fo:margin-left="0in" fo:text-indent="-0.25in"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-complex="Times New Roman" fo:color="#000000" fo:background-color="#FFFFFF"/>
    </style:style>
    <style:style style:name="P140" style:parent-style-name="Akapitzlistą" style:list-style-name="LFO7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41" style:parent-style-name="Akapitzlistą" style:list-style-name="LFO7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42" style:parent-style-name="Akapitzlistą" style:list-style-name="LFO7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43" style:parent-style-name="Akapitzlistą" style:list-style-name="LFO7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44" style:parent-style-name="Akapitzlistą" style:list-style-name="LFO7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45" style:parent-style-name="Akapitzlistą" style:family="paragraph">
      <style:paragraph-properties fo:text-align="justify" fo:margin-bottom="0.0833in" fo:line-height="150%" fo:margin-left="0in" fo:text-indent="-0.25in">
        <style:tab-stops>
          <style:tab-stop style:type="left" style:position="0.5in"/>
        </style:tab-stops>
      </style:paragraph-properties>
    </style:style>
    <style:style style:name="T146" style:parent-style-name="Domyślnaczcionkaakapitu" style:family="text">
      <style:text-properties style:font-name-complex="Times New Roman" fo:color="#000000" fo:background-color="#FFFFFF"/>
    </style:style>
    <style:style style:name="P147" style:parent-style-name="Akapitzlistą" style:list-style-name="LFO8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</style:style>
    <style:style style:name="T148" style:parent-style-name="Domyślnaczcionkaakapitu" style:family="text">
      <style:text-properties style:font-name-complex="Times New Roman" fo:color="#000000" fo:background-color="#FFFFFF"/>
    </style:style>
    <style:style style:name="T149" style:parent-style-name="Domyślnaczcionkaakapitu" style:family="text">
      <style:text-properties style:font-name-complex="Times New Roman" fo:color="#000000" fo:background-color="#FFFFFF"/>
    </style:style>
    <style:style style:name="T150" style:parent-style-name="Domyślnaczcionkaakapitu" style:family="text">
      <style:text-properties style:font-name-complex="Times New Roman" fo:color="#000000" style:font-size-complex="12pt" fo:background-color="#FFFFFF"/>
    </style:style>
    <style:style style:name="P151" style:parent-style-name="Akapitzlistą" style:list-style-name="LFO8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52" style:parent-style-name="Akapitzlistą" style:family="paragraph">
      <style:paragraph-properties fo:text-align="justify" fo:margin-bottom="0.0833in" fo:line-height="150%" fo:margin-left="0in" fo:text-indent="-0.25in">
        <style:tab-stops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-complex="Times New Roman" fo:color="#000000" fo:background-color="#FFFFFF"/>
    </style:style>
    <style:style style:name="P154" style:parent-style-name="Akapitzlistą" style:list-style-name="LFO9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55" style:parent-style-name="Akapitzlistą" style:list-style-name="LFO9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56" style:parent-style-name="Akapitzlistą" style:list-style-name="LFO9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</style:style>
    <style:style style:name="T157" style:parent-style-name="Domyślnaczcionkaakapitu" style:family="text">
      <style:text-properties style:font-name-complex="Times New Roman" fo:color="#000000" fo:background-color="#FFFFFF"/>
    </style:style>
    <style:style style:name="T158" style:parent-style-name="Domyślnaczcionkaakapitu" style:family="text">
      <style:text-properties style:font-name-complex="Times New Roman" fo:color="#000000" fo:background-color="#FFFFFF"/>
    </style:style>
    <style:style style:name="P159" style:parent-style-name="Akapitzlistą" style:list-style-name="LFO9" style:family="paragraph">
      <style:paragraph-properties fo:text-align="justify" fo:margin-bottom="0.0833in" fo:line-height="150%">
        <style:tab-stops>
          <style:tab-stop style:type="left" style:position="2.25in"/>
        </style:tab-stops>
      </style:paragraph-properties>
      <style:text-properties style:font-name-complex="Times New Roman" fo:color="#000000" fo:background-color="#FFFFFF"/>
    </style:style>
    <style:style style:name="P160" style:parent-style-name="Akapitzlistą" style:family="paragraph">
      <style:paragraph-properties fo:text-align="justify" fo:margin-bottom="0.0833in" fo:line-height="150%" fo:margin-left="0in">
        <style:tab-stops>
          <style:tab-stop style:type="left" style:position="0.25in"/>
        </style:tab-stops>
      </style:paragraph-properties>
      <style:text-properties style:font-name-complex="Times New Roman" fo:color="#000000" fo:background-color="#FFFFFF"/>
    </style:style>
    <style:style style:name="P161" style:parent-style-name="Akapitzlistą" style:family="paragraph">
      <style:paragraph-properties fo:text-align="justify" fo:margin-bottom="0.0833in" fo:line-height="150%" fo:margin-left="0in">
        <style:tab-stops>
          <style:tab-stop style:type="left" style:position="1in"/>
        </style:tab-stops>
      </style:paragraph-properties>
      <style:text-properties style:font-name-complex="Times New Roman" fo:color="#000000" fo:background-color="#FFFFFF"/>
    </style:style>
    <style:style style:name="P162" style:parent-style-name="Akapitzlistą" style:family="paragraph">
      <style:paragraph-properties fo:text-align="justify" fo:margin-bottom="0.0833in" fo:line-height="150%" fo:margin-left="0in">
        <style:tab-stops>
          <style:tab-stop style:type="left" style:position="1in"/>
        </style:tab-stops>
      </style:paragraph-properties>
      <style:text-properties style:font-name-complex="Times New Roman" fo:color="#000000" fo:background-color="#FFFFFF"/>
    </style:style>
    <style:style style:name="P163" style:parent-style-name="Akapitzlistą" style:family="paragraph">
      <style:paragraph-properties fo:margin-bottom="0.0833in" fo:line-height="150%" fo:margin-left="0in">
        <style:tab-stops>
          <style:tab-stop style:type="left" style:position="1in"/>
        </style:tab-stops>
      </style:paragraph-properties>
      <style:text-properties style:font-name-complex="Times New Roman" fo:color="#000000" fo:background-color="#FFFFFF"/>
    </style:style>
    <style:style style:name="P164" style:parent-style-name="Textbodyuser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-complex="Times New Roman" fo:color="#000000" fo:background-color="#FFFFFF"/>
    </style:style>
    <style:style style:name="T166" style:parent-style-name="Domyślnaczcionkaakapitu" style:family="text">
      <style:text-properties style:font-name-complex="Times New Roman" fo:color="#000000" fo:background-color="#FFFFFF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P169" style:parent-style-name="Textbodyuser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000000" fo:background-color="#FFFFFF"/>
    </style:style>
    <style:style style:name="P170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171" style:parent-style-name="Tekstpodstawowy2" style:family="paragraph">
      <style:paragraph-properties fo:line-height="150%" fo:margin-left="0.1972in" fo:text-indent="-0.1972in">
        <style:tab-stops>
          <style:tab-stop style:type="left" style:position="0.3222in"/>
        </style:tab-stops>
      </style:paragraph-properties>
    </style:style>
    <style:style style:name="T172" style:parent-style-name="Domyślnaczcionkaakapitu" style:family="text">
      <style:text-properties style:font-name="Liberation Serif" style:font-name-complex="Liberation Serif" fo:color="#000000"/>
    </style:style>
    <style:style style:name="T173" style:parent-style-name="Domyślnaczcionkaakapitu" style:family="text">
      <style:text-properties style:font-name="Liberation Serif" style:font-name-complex="Liberation Serif" fo:color="#000000"/>
    </style:style>
    <style:style style:name="T174" style:parent-style-name="Domyślnaczcionkaakapitu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175" style:parent-style-name="Domyślnaczcionkaakapitu" style:family="text">
      <style:text-properties style:font-name="Liberation Serif" style:font-name-complex="Liberation Serif" fo:color="#000000"/>
    </style:style>
    <style:style style:name="T176" style:parent-style-name="Domyślnaczcionkaakapitu" style:family="text">
      <style:text-properties style:font-name="Liberation Serif" style:font-name-complex="Liberation Serif" fo:color="#000000"/>
    </style:style>
    <style:style style:name="T177" style:parent-style-name="Domyślnaczcionkaakapitu" style:family="text">
      <style:text-properties style:font-name="Liberation Serif" style:font-name-complex="Liberation Serif" fo:color="#000000"/>
    </style:style>
    <style:style style:name="P178" style:parent-style-name="Tekstpodstawowy2" style:family="paragraph">
      <style:paragraph-properties fo:line-height="150%" fo:margin-left="0.1972in" fo:text-indent="-0.1972in">
        <style:tab-stops>
          <style:tab-stop style:type="left" style:position="0.3222in"/>
        </style:tab-stops>
      </style:paragraph-properties>
    </style:style>
    <style:style style:name="T179" style:parent-style-name="Domyślnaczcionkaakapitu" style:family="text">
      <style:text-properties style:font-name="Liberation Serif" fo:color="#000000"/>
    </style:style>
    <style:style style:name="T180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81" style:parent-style-name="StrongEmphasis" style:family="text">
      <style:text-properties style:font-name="Liberation Serif" fo:color="#000000"/>
    </style:style>
    <style:style style:name="T182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83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P184" style:parent-style-name="Tekstpodstawowy2" style:family="paragraph">
      <style:paragraph-properties fo:line-height="150%" fo:margin-left="0.1972in" fo:text-indent="-0.1972in">
        <style:tab-stops>
          <style:tab-stop style:type="left" style:position="0.3222in"/>
        </style:tab-stops>
      </style:paragraph-properties>
    </style:style>
    <style:style style:name="T185" style:parent-style-name="Domyślnaczcionkaakapitu" style:family="text">
      <style:text-properties style:font-name="Liberation Serif"/>
    </style:style>
    <style:style style:name="T186" style:parent-style-name="Domyślnaczcionkaakapitu" style:family="text">
      <style:text-properties style:font-name="Liberation Serif"/>
    </style:style>
    <style:style style:name="T187" style:parent-style-name="Domyślnaczcionkaakapitu" style:family="text">
      <style:text-properties style:font-name="Liberation Serif"/>
    </style:style>
    <style:style style:name="T188" style:parent-style-name="Domyślnaczcionkaakapitu" style:family="text">
      <style:text-properties style:font-name="Liberation Serif" fo:font-weight="bold" style:font-weight-asian="bold" style:font-weight-complex="bold"/>
    </style:style>
    <style:style style:name="T189" style:parent-style-name="Domyślnaczcionkaakapitu" style:family="text">
      <style:text-properties style:font-name="Liberation Serif"/>
    </style:style>
    <style:style style:name="P190" style:parent-style-name="Tekstpodstawowy2" style:family="paragraph">
      <style:paragraph-properties fo:line-height="150%" fo:margin-left="0.1972in" fo:text-indent="-0.1972in">
        <style:tab-stops>
          <style:tab-stop style:type="left" style:position="0.3222in"/>
        </style:tab-stops>
      </style:paragraph-properties>
      <style:text-properties style:font-name-complex="Liberation Serif" fo:color="#000000"/>
    </style:style>
    <style:style style:name="P191" style:parent-style-name="Textbod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-complex="Liberation Serif" fo:color="#000000"/>
    </style:style>
    <style:style style:name="T193" style:parent-style-name="Domyślnaczcionkaakapitu" style:family="text">
      <style:text-properties style:font-weight-complex="bold"/>
    </style:style>
    <style:style style:name="T194" style:parent-style-name="Domyślnaczcionkaakapitu" style:family="text">
      <style:text-properties style:font-weight-complex="bold"/>
    </style:style>
    <style:style style:name="P195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 fo:color="#000000"/>
    </style:style>
    <style:style style:name="P196" style:parent-style-name="Textbody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-complex="Liberation Serif" fo:color="#000000"/>
    </style:style>
    <style:style style:name="T198" style:parent-style-name="Domyślnaczcionkaakapitu" style:family="text">
      <style:text-properties style:font-name-complex="Liberation Serif" fo:color="#000000"/>
    </style:style>
    <style:style style:name="T199" style:parent-style-name="Domyślnaczcionkaakapitu" style:family="text">
      <style:text-properties style:font-name-complex="Liberation Serif" fo:color="#000000"/>
    </style:style>
    <style:style style:name="P200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 fo:color="#000000"/>
    </style:style>
    <style:style style:name="P201" style:parent-style-name="Textbody" style:family="paragraph">
      <style:paragraph-properties fo:text-align="justify" fo:line-height="150%"/>
      <style:text-properties style:font-name-complex="Liberation Serif" fo:color="#000000"/>
    </style:style>
    <style:style style:name="P202" style:parent-style-name="Textbody" style:family="paragraph">
      <style:paragraph-properties fo:text-align="justify" fo:line-height="150%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-complex="Liberation Serif" fo:color="#000000"/>
    </style:style>
    <style:style style:name="T204" style:parent-style-name="Domyślnaczcionkaakapitu" style:family="text">
      <style:text-properties fo:color="#000000"/>
    </style:style>
    <style:style style:name="P205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 fo:color="#000000"/>
    </style:style>
    <style:style style:name="P206" style:parent-style-name="Textbody" style:family="paragraph">
      <style:paragraph-properties fo:text-align="justify" fo:line-height="150%" fo:margin-left="0.1972in" fo:text-indent="-0.1972in">
        <style:tab-stops/>
      </style:paragraph-properties>
      <style:text-properties style:font-name-complex="Liberation Serif" fo:color="#000000"/>
    </style:style>
    <style:style style:name="P207" style:parent-style-name="Textbody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-complex="Times New Roman" fo:color="#000000" fo:background-color="#FFFFFF"/>
    </style:style>
    <style:style style:name="T209" style:parent-style-name="Domyślnaczcionkaakapitu" style:family="text">
      <style:text-properties style:font-name-complex="Times New Roman" fo:color="#000000" fo:background-color="#FFFFFF"/>
    </style:style>
    <style:style style:name="T210" style:parent-style-name="Domyślnaczcionkaakapitu" style:family="text">
      <style:text-properties style:font-name-complex="Times New Roman" fo:color="#000000" fo:background-color="#FFFFFF"/>
    </style:style>
    <style:style style:name="T211" style:parent-style-name="Domyślnaczcionkaakapitu" style:family="text">
      <style:text-properties style:font-name-complex="Times New Roman" fo:color="#000000" fo:background-color="#FFFFFF"/>
    </style:style>
    <style:style style:name="P212" style:parent-style-name="Textbody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 fo:color="#000000"/>
    </style:style>
    <style:style style:name="P213" style:parent-style-name="Textbody" style:family="paragraph">
      <style:paragraph-properties fo:text-align="justify" fo:margin-bottom="0in" fo:line-height="150%"/>
      <style:text-properties style:font-name-complex="Liberation Serif" fo:font-weight="bold" style:font-weight-asian="bold" style:font-weight-complex="bold" fo:color="#000000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-complex="Liberation Serif" fo:color="#000000"/>
    </style:style>
    <style:style style:name="T216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217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218" style:parent-style-name="Domyślnaczcionkaakapitu" style:family="text">
      <style:text-properties style:font-name-complex="Liberation Serif" fo:color="#000000"/>
    </style:style>
    <style:style style:name="T219" style:parent-style-name="Domyślnaczcionkaakapitu" style:family="text">
      <style:text-properties style:font-name-complex="Liberation Serif" fo:color="#FF0000"/>
    </style:style>
    <style:style style:name="T220" style:parent-style-name="Domyślnaczcionkaakapitu" style:family="text">
      <style:text-properties style:font-name-complex="Liberation Serif" fo:color="#000000"/>
    </style:style>
    <style:style style:name="P221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-complex="Liberation Serif" fo:color="#000000"/>
    </style:style>
    <style:style style:name="T224" style:parent-style-name="Domyślnaczcionkaakapitu" style:family="text">
      <style:text-properties style:font-name-complex="Liberation Serif"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style:font-name-complex="Liberation Serif" fo:color="#000000"/>
    </style:style>
    <style:style style:name="T227" style:parent-style-name="Domyślnaczcionkaakapitu" style:family="text">
      <style:text-properties style:font-name-complex="Liberation Serif" fo:color="#000000"/>
    </style:style>
    <style:style style:name="P228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-complex="Liberation Serif" fo:color="#000000"/>
    </style:style>
    <style:style style:name="T231" style:parent-style-name="Domyślnaczcionkaakapitu" style:family="text">
      <style:text-properties style:font-name-complex="Liberation Serif" fo:color="#000000"/>
    </style:style>
    <style:style style:name="P232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-complex="Liberation Serif" fo:color="#000000"/>
    </style:style>
    <style:style style:name="T235" style:parent-style-name="Domyślnaczcionkaakapitu" style:family="text">
      <style:text-properties style:font-name-complex="Liberation Serif" fo:color="#000000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-complex="Liberation Serif" fo:color="#000000"/>
    </style:style>
    <style:style style:name="T238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P239" style:parent-style-name="Standard" style:family="paragraph">
      <style:paragraph-properties fo:line-height="150%"/>
      <style:text-properties style:font-name-complex="Liberation Serif" fo:color="#000000"/>
    </style:style>
    <style:style style:name="P240" style:parent-style-name="Standard" style:family="paragraph">
      <style:paragraph-properties fo:line-height="150%"/>
      <style:text-properties style:font-name-complex="Liberation Serif" fo:color="#000000"/>
    </style:style>
    <style:style style:name="P241" style:parent-style-name="Standard" style:family="paragraph">
      <style:paragraph-properties fo:line-height="150%"/>
      <style:text-properties style:font-name-complex="Liberation Serif" fo:color="#000000"/>
    </style:style>
    <style:style style:name="P242" style:parent-style-name="Standard" style:family="paragraph">
      <style:paragraph-properties fo:text-align="justify" fo:line-height="150%"/>
      <style:text-properties fo:color="#000000"/>
    </style:style>
    <style:style style:name="P243" style:parent-style-name="Standard" style:family="paragraph">
      <style:paragraph-properties fo:text-align="justify" fo:line-height="150%"/>
      <style:text-properties fo:color="#000000"/>
    </style:style>
    <style:style style:name="P244" style:parent-style-name="Standard" style:family="paragraph">
      <style:paragraph-properties fo:text-align="justify" fo:line-height="150%"/>
      <style:text-properties fo:color="#000000"/>
    </style:style>
    <style:style style:name="P245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46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47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48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49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50" style:parent-style-name="Standard" style:family="paragraph">
      <style:paragraph-properties fo:line-height="150%"/>
      <style:text-properties style:font-name-complex="Liberation Serif" fo:color="#000000"/>
    </style:style>
    <style:style style:name="P251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52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53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54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55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56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57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58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59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60" style:parent-style-name="Standard" style:list-style-name="WW8Num2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61" style:parent-style-name="Domyślnaczcionkaakapitu" style:family="text">
      <style:text-properties style:font-name-complex="Liberation Serif" fo:color="#000000" style:letter-kerning="false"/>
    </style:style>
    <style:style style:name="P262" style:parent-style-name="Standarduser" style:family="paragraph">
      <style:paragraph-properties fo:text-align="justify" style:vertical-align="auto" fo:line-height="150%"/>
      <style:text-properties style:font-name="Liberation Serif" style:font-name-complex="Liberation Serif" fo:color="#000000" style:letter-kerning="false"/>
    </style:style>
    <style:style style:name="P263" style:parent-style-name="Standard" style:family="paragraph">
      <style:paragraph-properties style:vertical-align="auto" fo:line-height="150%"/>
      <style:text-properties style:font-name-complex="Liberation Serif" fo:color="#000000" style:letter-kerning="false" style:language-complex="ar" style:country-complex="SA"/>
    </style:style>
    <style:style style:name="P264" style:parent-style-name="Standard" style:family="paragraph">
      <style:paragraph-properties fo:line-height="150%"/>
      <style:text-properties style:font-name-complex="Liberation Serif" fo:font-weight="bold" style:font-weight-asian="bold" style:font-weight-complex="bold" fo:color="#000000"/>
    </style:style>
    <style:style style:name="P265" style:parent-style-name="Standard" style:family="paragraph">
      <style:paragraph-properties fo:line-height="150%"/>
      <style:text-properties style:font-name-complex="Liberation Serif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268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70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71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74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75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76" style:parent-style-name="Standard" style:list-style-name="WW8Num3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77" style:parent-style-name="Domyślnaczcionkaakapitu" style:family="text">
      <style:text-properties style:font-name-complex="Liberation Serif" fo:color="#000000"/>
    </style:style>
    <style:style style:name="P278" style:parent-style-name="Standard" style:list-style-name="WW8Num3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79" style:parent-style-name="Standard" style:list-style-name="WW8Num3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80" style:parent-style-name="Standard" style:list-style-name="WW8Num3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81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Liberation Serif" style:font-name-complex="Liberation Serif"/>
    </style:style>
    <style:style style:name="P282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83" style:parent-style-name="Standard" style:list-style-name="WW8Num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84" style:parent-style-name="Standard" style:list-style-name="WW8Num4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-complex="Liberation Serif" fo:color="#000000"/>
    </style:style>
    <style:style style:name="P285" style:parent-style-name="Standard" style:list-style-name="WW8Num4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286" style:parent-style-name="Domyślnaczcionkaakapitu" style:family="text">
      <style:text-properties style:font-name-complex="Liberation Serif" fo:color="#000000"/>
    </style:style>
    <style:style style:name="T287" style:parent-style-name="Domyślnaczcionkaakapitu" style:family="text">
      <style:text-properties style:font-name-complex="Liberation Serif" fo:color="#000000"/>
    </style:style>
    <style:style style:name="P288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/>
    </style:style>
    <style:style style:name="P289" style:parent-style-name="Standard" style:family="paragraph">
      <style:paragraph-properties fo:text-align="justify" fo:line-height="150%"/>
      <style:text-properties style:font-name-complex="Liberation Serif" fo:font-weight="bold" style:font-weight-asian="bold" style:font-weight-complex="bold" fo:color="#000000"/>
    </style:style>
    <style:style style:name="P290" style:parent-style-name="Standard" style:family="paragraph">
      <style:paragraph-properties fo:text-align="center" fo:line-height="150%"/>
      <style:text-properties style:font-name-complex="Liberation Serif" fo:color="#000000"/>
    </style:style>
    <style:style style:name="P291" style:parent-style-name="Standard" style:family="paragraph">
      <style:paragraph-properties fo:text-align="center" fo:line-height="150%"/>
      <style:text-properties style:font-name-complex="Liberation Serif" fo:color="#000000"/>
    </style:style>
    <style:style style:name="P292" style:parent-style-name="Standard" style:family="paragraph">
      <style:paragraph-properties fo:text-align="center" fo:line-height="150%"/>
      <style:text-properties style:font-name-complex="Liberation Serif" fo:color="#000000"/>
    </style:style>
    <style:style style:name="P293" style:parent-style-name="Textbody" style:family="paragraph">
      <style:paragraph-properties fo:break-before="page" fo:text-align="end" fo:line-height="150%"/>
      <style:text-properties style:font-name-complex="Liberation Serif" fo:font-weight="bold" style:font-weight-asian="bold" style:font-weight-complex="bold" fo:color="#000000"/>
    </style:style>
    <style:style style:name="P294" style:parent-style-name="Standard" style:family="paragraph">
      <style:paragraph-properties fo:text-align="center" fo:line-height="150%"/>
      <style:text-properties style:font-name-complex="Liberation Serif" fo:font-weight="bold" style:font-weight-asian="bold" style:font-weight-complex="bold" fo:color="#000000"/>
    </style:style>
    <style:style style:name="P295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96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297" style:parent-style-name="Normalny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Liberation Serif" style:font-name-complex="Liberation Serif"/>
    </style:style>
    <style:style style:name="T299" style:parent-style-name="Domyślnaczcionkaakapitu" style:family="text">
      <style:text-properties style:font-name="Liberation Serif" style:font-name-complex="Liberation Serif"/>
    </style:style>
    <style:style style:name="T300" style:parent-style-name="Domyślnaczcionkaakapitu" style:family="text">
      <style:text-properties style:font-name="Liberation Serif" style:font-name-complex="Liberation Serif"/>
    </style:style>
    <style:style style:name="T301" style:parent-style-name="Domyślnaczcionkaakapitu" style:family="text">
      <style:text-properties style:font-name="Liberation Serif" style:font-name-complex="Liberation Serif"/>
    </style:style>
    <style:style style:name="T302" style:parent-style-name="Domyślnaczcionkaakapitu" style:family="text">
      <style:text-properties style:font-name="Liberation Serif" style:font-name-complex="Liberation Serif"/>
    </style:style>
    <style:style style:name="T303" style:parent-style-name="Domyślnaczcionkaakapitu" style:family="text">
      <style:text-properties style:font-name="Liberation Serif" style:font-name-complex="Liberation Serif"/>
    </style:style>
    <style:style style:name="T304" style:parent-style-name="Domyślnaczcionkaakapitu" style:family="text">
      <style:text-properties style:font-name="Liberation Serif" style:font-name-complex="Liberation Serif"/>
    </style:style>
    <style:style style:name="T305" style:parent-style-name="Domyślnaczcionkaakapitu" style:family="text">
      <style:text-properties style:font-name="Liberation Serif" style:font-name-complex="Liberation Serif"/>
    </style:style>
    <style:style style:name="P306" style:parent-style-name="Normalny" style:family="paragraph">
      <style:paragraph-properties fo:text-align="justify" fo:line-height="150%"/>
      <style:text-properties style:font-name="Liberation Serif" style:font-name-complex="Liberation Serif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-complex="Liberation Serif" fo:color="#000000"/>
    </style:style>
    <style:style style:name="T309" style:parent-style-name="Domyślnaczcionkaakapitu" style:family="text">
      <style:text-properties style:font-name-complex="Liberation Serif" fo:color="#000000"/>
    </style:style>
    <style:style style:name="P310" style:parent-style-name="Standard" style:family="paragraph">
      <style:paragraph-properties fo:text-align="justify" fo:line-height="150%" fo:margin-left="0.9847in">
        <style:tab-stops/>
      </style:paragraph-properties>
      <style:text-properties style:font-name-complex="Liberation Serif" fo:color="#000000"/>
    </style:style>
    <style:style style:name="P311" style:parent-style-name="Standard" style:family="paragraph">
      <style:paragraph-properties fo:text-align="justify" fo:line-height="150%" fo:margin-left="0.9847in">
        <style:tab-stops/>
      </style:paragraph-properties>
      <style:text-properties style:font-name-complex="Liberation Serif" fo:color="#000000"/>
    </style:style>
    <style:style style:name="P312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313" style:parent-style-name="Standard" style:family="paragraph">
      <style:paragraph-properties fo:text-align="justify" fo:line-height="150%"/>
      <style:text-properties style:font-name-complex="Liberation Serif" fo:color="#000000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-complex="Liberation Serif" fo:color="#000000"/>
    </style:style>
    <style:style style:name="T316" style:parent-style-name="Domyślnaczcionkaakapitu" style:family="text">
      <style:text-properties style:font-name-complex="Liberation Serif" fo:color="#000000"/>
    </style:style>
    <style:style style:name="T317" style:parent-style-name="Domyślnaczcionkaakapitu" style:family="text">
      <style:text-properties style:font-name-complex="Liberation Serif" fo:color="#000000"/>
    </style:style>
    <style:style style:name="T318" style:parent-style-name="Domyślnaczcionkaakapitu" style:family="text">
      <style:text-properties style:font-name-complex="Liberation Serif" fo:color="#000000"/>
    </style:style>
    <style:style style:name="T319" style:parent-style-name="Domyślnaczcionkaakapitu" style:family="text">
      <style:text-properties style:font-name-complex="Liberation Serif" fo:color="#000000"/>
    </style:style>
    <style:style style:name="T320" style:parent-style-name="Domyślnaczcionkaakapitu" style:family="text">
      <style:text-properties style:font-name-complex="Liberation Serif" style:font-weight-complex="bold" fo:color="#000000"/>
    </style:style>
    <style:style style:name="T321" style:parent-style-name="Domyślnaczcionkaakapitu" style:family="text">
      <style:text-properties style:font-name-complex="Liberation Serif" style:font-weight-complex="bold" fo:color="#000000"/>
    </style:style>
    <style:style style:name="T322" style:parent-style-name="Domyślnaczcionkaakapitu" style:family="text">
      <style:text-properties style:font-name-complex="Liberation Serif" fo:color="#000000"/>
    </style:style>
    <style:style style:name="T323" style:parent-style-name="Domyślnaczcionkaakapitu" style:family="text">
      <style:text-properties style:font-name-complex="Liberation Serif" fo:color="#000000"/>
    </style:style>
    <style:style style:name="T324" style:parent-style-name="Domyślnaczcionkaakapitu" style:family="text">
      <style:text-properties style:font-name-complex="Liberation Serif" style:font-weight-complex="bold" fo:color="#000000"/>
    </style:style>
    <style:style style:name="P325" style:parent-style-name="Standard" style:family="paragraph">
      <style:paragraph-properties style:text-autospace="none" fo:text-align="justify" fo:line-height="150%"/>
    </style:style>
    <style:style style:name="T326" style:parent-style-name="Domyślnaczcionkaakapitu" style:family="text">
      <style:text-properties style:font-name-complex="Liberation Serif" fo:color="#000000"/>
    </style:style>
    <style:style style:name="T327" style:parent-style-name="Domyślnaczcionkaakapitu" style:family="text">
      <style:text-properties style:font-name-complex="Liberation Serif" fo:color="#000000"/>
    </style:style>
    <style:style style:name="T328" style:parent-style-name="Domyślnaczcionkaakapitu" style:family="text">
      <style:text-properties style:font-name-complex="Liberation Serif" fo:color="#000000"/>
    </style:style>
    <style:style style:name="P329" style:parent-style-name="Standard" style:family="paragraph">
      <style:paragraph-properties style:text-autospace="none" fo:text-align="justify" fo:line-height="150%"/>
    </style:style>
    <style:style style:name="T330" style:parent-style-name="Domyślnaczcionkaakapitu" style:family="text">
      <style:text-properties style:font-name-asian="Times New Roman" style:font-name-complex="Liberation Serif" fo:color="#000000"/>
    </style:style>
    <style:style style:name="T331" style:parent-style-name="Domyślnaczcionkaakapitu" style:family="text">
      <style:text-properties style:font-name-complex="Liberation Serif" fo:color="#000000"/>
    </style:style>
    <style:style style:name="T332" style:parent-style-name="Domyślnaczcionkaakapitu" style:family="text">
      <style:text-properties style:font-name-complex="Liberation Serif" style:font-weight-complex="bold" fo:color="#000000"/>
    </style:style>
    <style:style style:name="T333" style:parent-style-name="Domyślnaczcionkaakapitu" style:family="text">
      <style:text-properties style:font-name-complex="Liberation Serif" style:font-weight-complex="bold" fo:color="#000000"/>
    </style:style>
    <style:style style:name="T334" style:parent-style-name="Domyślnaczcionkaakapitu" style:family="text">
      <style:text-properties style:font-name-complex="Liberation Serif" style:font-weight-complex="bold" fo:color="#000000"/>
    </style:style>
    <style:style style:name="T335" style:parent-style-name="Domyślnaczcionkaakapitu" style:family="text">
      <style:text-properties style:font-name-complex="Liberation Serif" style:font-weight-complex="bold" fo:color="#000000"/>
    </style:style>
    <style:style style:name="P336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37" style:parent-style-name="Standard" style:family="paragraph">
      <style:paragraph-properties fo:text-align="justify" fo:line-height="150%" fo:margin-left="-0.0104in" fo:text-indent="0.0104in">
        <style:tab-stops>
          <style:tab-stop style:type="left" style:position="-0.625in"/>
        </style:tab-stops>
      </style:paragraph-properties>
    </style:style>
    <style:style style:name="T338" style:parent-style-name="Domyślnaczcionkaakapitu" style:family="text">
      <style:text-properties style:font-name-complex="Liberation Serif" fo:color="#000000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fo:color="#000000"/>
    </style:style>
    <style:style style:name="P341" style:parent-style-name="Standard" style:family="paragraph">
      <style:paragraph-properties style:text-autospace="none" fo:text-align="justify" fo:line-height="150%" fo:margin-left="0.0104in">
        <style:tab-stops/>
      </style:paragraph-properties>
      <style:text-properties style:font-name-complex="Liberation Serif" fo:color="#000000"/>
    </style:style>
    <style:style style:name="P342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43" style:parent-style-name="Standard" style:family="paragraph">
      <style:paragraph-properties style:text-autospace="none" fo:text-align="justify" fo:line-height="150%" fo:margin-left="0.0986in">
        <style:tab-stops/>
      </style:paragraph-properties>
      <style:text-properties style:font-name-complex="Liberation Serif" fo:color="#000000"/>
    </style:style>
    <style:style style:name="P344" style:parent-style-name="Standard" style:family="paragraph">
      <style:paragraph-properties style:text-autospace="none" fo:text-align="center" fo:line-height="150%" fo:margin-left="0.0986in">
        <style:tab-stops/>
      </style:paragraph-properties>
      <style:text-properties style:font-name-complex="Liberation Serif" fo:font-weight="bold" style:font-weight-asian="bold" style:font-weight-complex="bold" fo:color="#000000"/>
    </style:style>
    <style:style style:name="P345" style:parent-style-name="Standard" style:family="paragraph">
      <style:paragraph-properties style:text-autospace="none" fo:text-align="center" fo:line-height="150%" fo:margin-left="0.0986in">
        <style:tab-stops/>
      </style:paragraph-properties>
      <style:text-properties style:font-name-complex="Liberation Serif" fo:color="#000000"/>
    </style:style>
    <style:style style:name="P346" style:parent-style-name="Standard" style:family="paragraph">
      <style:paragraph-properties fo:line-height="150%"/>
      <style:text-properties style:font-name-complex="Liberation Serif" fo:color="#000000"/>
    </style:style>
    <style:style style:name="P347" style:parent-style-name="Standard" style:family="paragraph">
      <style:paragraph-properties style:text-autospace="none" fo:line-height="150%"/>
      <style:text-properties style:font-name-complex="Liberation Serif" fo:color="#000000"/>
    </style:style>
    <style:style style:name="P348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49" style:parent-style-name="Textbody" style:family="paragraph">
      <style:paragraph-properties fo:break-before="page" style:text-autospace="none" fo:text-align="end" fo:line-height="150%"/>
      <style:text-properties style:font-name-complex="Liberation Serif" fo:font-weight="bold" style:font-weight-asian="bold" style:font-weight-complex="bold" fo:color="#000000"/>
    </style:style>
    <style:style style:name="P350" style:parent-style-name="Standard" style:family="paragraph">
      <style:paragraph-properties style:text-autospace="none" fo:text-align="justify"/>
      <style:text-properties style:font-name-complex="Liberation Serif" fo:color="#000000"/>
    </style:style>
    <style:style style:name="P351" style:parent-style-name="Standard" style:family="paragraph">
      <style:paragraph-properties style:text-autospace="none" fo:text-align="justify"/>
      <style:text-properties style:font-name-complex="Liberation Serif" fo:color="#000000"/>
    </style:style>
    <style:style style:name="P352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53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54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55" style:parent-style-name="Standard" style:family="paragraph">
      <style:paragraph-properties style:text-autospace="none" fo:text-align="center" fo:line-height="150%"/>
      <style:text-properties style:font-name-complex="Liberation Serif" fo:color="#000000"/>
    </style:style>
    <style:style style:name="P356" style:parent-style-name="Standard" style:family="paragraph">
      <style:paragraph-properties style:text-autospace="none" fo:text-align="center" fo:line-height="150%"/>
      <style:text-properties style:font-name-complex="Liberation Serif" fo:font-weight="bold" style:font-weight-asian="bold" style:font-weight-complex="bold" fo:color="#000000"/>
    </style:style>
    <style:style style:name="P357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358" style:parent-style-name="Textbody" style:family="paragraph">
      <style:paragraph-properties fo:text-align="justify" fo:margin-bottom="0in" fo:line-height="150%"/>
    </style:style>
    <style:style style:name="T359" style:parent-style-name="Domyślnaczcionkaakapitu" style:family="text">
      <style:text-properties style:font-name-complex="Liberation Serif" fo:color="#000000"/>
    </style:style>
    <style:style style:name="T360" style:parent-style-name="StrongEmphasis" style:family="text">
      <style:text-properties style:font-name-complex="Liberation Serif" fo:font-weight="normal" style:font-weight-asian="normal" fo:color="#000000"/>
    </style:style>
    <style:style style:name="T361" style:parent-style-name="Domyślnaczcionkaakapitu" style:family="text">
      <style:text-properties style:font-name-complex="Liberation Serif" fo:color="#000000"/>
    </style:style>
    <style:style style:name="T362" style:parent-style-name="Domyślnaczcionkaakapitu" style:family="text">
      <style:text-properties style:font-name-complex="Liberation Serif" fo:color="#000000"/>
    </style:style>
    <style:style style:name="P363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364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365" style:parent-style-name="Textbody" style:family="paragraph">
      <style:paragraph-properties fo:text-align="justify" fo:margin-bottom="0in" fo:line-height="150%"/>
      <style:text-properties style:font-name-complex="Liberation Serif" fo:color="#000000"/>
    </style:style>
    <style:style style:name="P366" style:parent-style-name="Textbody" style:family="paragraph">
      <style:paragraph-properties fo:text-align="justify" fo:margin-bottom="0in" fo:line-height="100%"/>
      <style:text-properties style:font-name-complex="Liberation Serif" fo:color="#000000"/>
    </style:style>
    <style:style style:name="P367" style:parent-style-name="Textbody" style:family="paragraph">
      <style:paragraph-properties fo:text-align="center" fo:line-height="150%"/>
      <style:text-properties style:font-name-complex="Liberation Serif" fo:color="#000000"/>
    </style:style>
    <style:style style:name="P368" style:parent-style-name="Textbody" style:family="paragraph">
      <style:paragraph-properties fo:text-align="end" fo:margin-bottom="0in" fo:line-height="150%"/>
      <style:text-properties style:font-name-complex="Liberation Serif" fo:color="#000000"/>
    </style:style>
    <style:style style:name="P369" style:parent-style-name="Textbody" style:family="paragraph">
      <style:paragraph-properties fo:margin-bottom="0in" fo:line-height="150%"/>
    </style:style>
    <style:style style:name="T370" style:parent-style-name="Domyślnaczcionkaakapitu" style:family="text">
      <style:text-properties style:font-name-complex="Liberation Serif" fo:color="#000000"/>
    </style:style>
    <style:style style:name="P371" style:parent-style-name="Textbody" style:family="paragraph">
      <style:paragraph-properties fo:widows="0" fo:orphans="0" fo:margin-bottom="0in" fo:line-height="150%"/>
      <style:text-properties style:font-name-complex="Liberation Serif" fo:color="#000000"/>
    </style:style>
    <style:style style:name="P372" style:parent-style-name="Textbody" style:family="paragraph">
      <style:paragraph-properties fo:widows="0" fo:orphans="0" fo:margin-bottom="0in" fo:line-height="150%"/>
      <style:text-properties style:font-name-complex="Liberation Serif" fo:color="#000000"/>
    </style:style>
    <style:style style:name="P373" style:parent-style-name="Textbody" style:family="paragraph">
      <style:paragraph-properties fo:widows="0" fo:orphans="0" fo:margin-bottom="0in" fo:line-height="150%" fo:margin-left="0.1965in" fo:text-indent="-0.1965in">
        <style:tab-stops/>
      </style:paragraph-properties>
    </style:style>
    <style:style style:name="T374" style:parent-style-name="StrongEmphasis" style:family="text">
      <style:text-properties style:font-name-complex="Liberation Serif" fo:color="#000000"/>
    </style:style>
    <style:style style:name="P375" style:parent-style-name="Textbody" style:family="paragraph">
      <style:paragraph-properties fo:widows="0" fo:orphans="0" fo:text-align="center" fo:margin-bottom="0in" fo:line-height="150%"/>
      <style:text-properties style:font-name-complex="Liberation Serif" fo:color="#000000"/>
    </style:style>
    <style:style style:name="P376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77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78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79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80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81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82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83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84" style:parent-style-name="NormalnyWeb" style:family="paragraph">
      <style:paragraph-properties fo:text-align="center" fo:margin-top="0.1944in" fo:margin-bottom="0in" fo:line-height="115%"/>
      <style:text-properties style:font-name-complex="Liberation Serif" fo:font-weight="bold" style:font-weight-asian="bold" style:font-weight-complex="bold" fo:color="#000000"/>
    </style:style>
    <style:style style:name="P385" style:parent-style-name="NormalnyWeb" style:family="paragraph">
      <style:paragraph-properties fo:text-align="justify" fo:margin-top="0.1944in" fo:margin-bottom="0in" fo:line-height="150%"/>
      <style:text-properties style:font-name-complex="Liberation Serif" fo:color="#000000"/>
    </style:style>
    <style:style style:name="P386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</style:style>
    <style:style style:name="T387" style:parent-style-name="Domyślnaczcionkaakapitu" style:family="text">
      <style:text-properties style:font-name-complex="Liberation Serif" fo:color="#000000"/>
    </style:style>
    <style:style style:name="T388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389" style:parent-style-name="Domyślnaczcionkaakapitu" style:family="text">
      <style:text-properties style:font-name-complex="Liberation Serif" fo:color="#000000"/>
    </style:style>
    <style:style style:name="T390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P391" style:parent-style-name="NormalnyWeb" style:family="paragraph">
      <style:paragraph-properties fo:text-align="justify" fo:margin-top="0.1944in" fo:margin-bottom="0.1104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392" style:parent-style-name="NormalnyWeb" style:family="paragraph">
      <style:paragraph-properties fo:text-align="justify" fo:margin-top="0.1944in" fo:margin-bottom="0.1104in" fo:line-height="150%">
        <style:tab-stops>
          <style:tab-stop style:type="left" style:position="1in"/>
        </style:tab-stops>
      </style:paragraph-properties>
    </style:style>
    <style:style style:name="T393" style:parent-style-name="Domyślnaczcionkaakapitu" style:family="text">
      <style:text-properties style:font-name-complex="Liberation Serif" fo:color="#000000"/>
    </style:style>
    <style:style style:name="T394" style:parent-style-name="Domyślnaczcionkaakapitu" style:family="text">
      <style:text-properties style:font-name-complex="Liberation Serif" fo:color="#000000"/>
    </style:style>
    <style:style style:name="T395" style:parent-style-name="Domyślnaczcionkaakapitu" style:family="text">
      <style:text-properties style:font-name-complex="Liberation Serif" fo:color="#000000"/>
    </style:style>
    <style:style style:name="T396" style:parent-style-name="Domyślnaczcionkaakapitu" style:family="text">
      <style:text-properties style:font-name-complex="Liberation Serif" fo:color="#FF0000"/>
    </style:style>
    <style:style style:name="T397" style:parent-style-name="Domyślnaczcionkaakapitu" style:family="text">
      <style:text-properties style:font-name-complex="Liberation Serif" fo:color="#000000"/>
    </style:style>
    <style:style style:name="T398" style:parent-style-name="Domyślnaczcionkaakapitu" style:family="text">
      <style:text-properties style:font-name-complex="Liberation Serif" fo:color="#000000"/>
    </style:style>
    <style:style style:name="P399" style:parent-style-name="NormalnyWeb" style:family="paragraph">
      <style:paragraph-properties fo:text-align="justify" fo:margin-top="0.1944in" fo:margin-bottom="0.1104in" fo:line-height="150%">
        <style:tab-stops>
          <style:tab-stop style:type="left" style:position="1in"/>
        </style:tab-stops>
      </style:paragraph-properties>
    </style:style>
    <style:style style:name="T400" style:parent-style-name="Domyślnaczcionkaakapitu" style:family="text">
      <style:text-properties style:font-name-complex="Liberation Serif" fo:color="#000000"/>
    </style:style>
    <style:style style:name="T401" style:parent-style-name="Domyślnaczcionkaakapitu" style:family="text">
      <style:text-properties style:font-name-complex="Liberation Serif" fo:color="#000000"/>
    </style:style>
    <style:style style:name="P402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3" style:parent-style-name="NormalnyWeb" style:family="paragraph">
      <style:paragraph-properties fo:text-align="justify" fo:margin-top="0.1944in" fo:margin-bottom="0.1104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4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5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6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7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8" style:parent-style-name="NormalnyWeb" style:family="paragraph">
      <style:paragraph-properties fo:text-align="justify" fo:margin-top="0.1944in" fo:margin-bottom="0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09" style:parent-style-name="NormalnyWeb" style:family="paragraph">
      <style:paragraph-properties fo:text-align="justify" fo:margin-top="0.1944in" fo:margin-bottom="0.1104in" fo:line-height="150%">
        <style:tab-stops>
          <style:tab-stop style:type="left" style:position="1in"/>
        </style:tab-stops>
      </style:paragraph-properties>
      <style:text-properties style:font-name-complex="Liberation Serif" fo:color="#000000"/>
    </style:style>
    <style:style style:name="P410" style:parent-style-name="NormalnyWeb" style:family="paragraph">
      <style:paragraph-properties fo:widows="0" fo:orphans="0" fo:text-align="justify" fo:margin-top="0.1944in" fo:margin-bottom="0.1104in" fo:line-height="150%">
        <style:tab-stops>
          <style:tab-stop style:type="left" style:position="1in"/>
        </style:tab-stops>
      </style:paragraph-properties>
    </style:style>
    <style:style style:name="T411" style:parent-style-name="StrongEmphasis" style:family="text">
      <style:text-properties style:font-name-complex="Liberation Serif" fo:font-weight="normal" style:font-weight-asian="normal" style:font-weight-complex="normal" fo:color="#000000"/>
    </style:style>
    <style:style style:name="T412" style:parent-style-name="StrongEmphasis" style:family="text">
      <style:text-properties style:font-name-complex="Liberation Serif" fo:font-weight="normal" style:font-weight-asian="normal" style:font-weight-complex="normal" fo:color="#000000"/>
    </style:style>
    <style:style style:name="P413" style:parent-style-name="NormalnyWeb" style:family="paragraph">
      <style:paragraph-properties fo:widows="0" fo:orphans="0" fo:text-align="end" fo:margin-top="0.1944in" fo:margin-bottom="0.1104in" fo:line-height="150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14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15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16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17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18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19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20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21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22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  <style:text-properties style:font-name-complex="Liberation Serif" fo:font-weight="bold" style:font-weight-asian="bold" style:font-weight-complex="bold" fo:color="#000000"/>
    </style:style>
    <style:style style:name="P423" style:parent-style-name="NormalnyWeb" style:family="paragraph">
      <style:paragraph-properties fo:widows="0" fo:orphans="0" fo:text-align="end" fo:margin-top="0.1944in" fo:margin-bottom="0.1104in" fo:line-height="115%">
        <style:tab-stops>
          <style:tab-stop style:type="left" style:position="1in"/>
        </style:tab-stops>
      </style:paragraph-properties>
    </style:style>
    <style:style style:name="T424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P425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 fo:color="#000000"/>
    </style:style>
    <style:style style:name="P426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 fo:color="#000000"/>
    </style:style>
    <style:style style:name="P427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 fo:color="#000000"/>
    </style:style>
    <style:style style:name="P428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 fo:color="#000000"/>
    </style:style>
    <style:style style:name="P429" style:parent-style-name="Standard" style:family="paragraph">
      <style:paragraph-properties style:text-autospace="none" fo:text-align="center"/>
      <style:text-properties style:font-name-complex="Liberation Serif" fo:font-weight="bold" style:font-weight-asian="bold" style:font-weight-complex="bold" fo:color="#000000"/>
    </style:style>
    <style:style style:name="P430" style:parent-style-name="Standard" style:family="paragraph">
      <style:paragraph-properties style:text-autospace="none" fo:text-align="justify" fo:line-height="150%"/>
    </style:style>
    <style:style style:name="T431" style:parent-style-name="Domyślnaczcionkaakapitu" style:family="text">
      <style:text-properties style:font-name-complex="Liberation Serif" style:font-weight-complex="bold" fo:color="#000000"/>
    </style:style>
    <style:style style:name="T432" style:parent-style-name="Domyślnaczcionkaakapitu" style:family="text">
      <style:text-properties style:font-name-complex="Liberation Serif" style:font-weight-complex="bold" fo:color="#000000"/>
    </style:style>
    <style:style style:name="P433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434" style:parent-style-name="Standard" style:family="paragraph">
      <style:paragraph-properties style:text-autospace="none" fo:text-align="justify" fo:line-height="150%"/>
      <style:text-properties style:font-name-complex="Liberation Serif" fo:color="#000000"/>
    </style:style>
    <style:style style:name="P435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 fo:color="#000000"/>
    </style:style>
    <style:style style:name="P436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 fo:color="#000000"/>
    </style:style>
    <style:style style:name="P437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 fo:color="#000000"/>
    </style:style>
    <style:style style:name="P438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 fo:color="#000000"/>
    </style:style>
    <style:style style:name="P439" style:parent-style-name="Standarduser" style:family="paragraph">
      <style:paragraph-properties style:text-autospace="none" fo:text-align="justify" fo:line-height="150%"/>
      <style:text-properties style:font-name="Liberation Serif" style:font-name-complex="Liberation Serif" fo:color="#000000"/>
    </style:style>
    <style:style style:name="P440" style:parent-style-name="Standard" style:family="paragraph">
      <style:paragraph-properties fo:widows="0" fo:orphans="0" style:text-autospace="none" fo:text-align="end" fo:line-height="150%" fo:margin-left="0.1972in" fo:text-indent="-0.1972in">
        <style:tab-stops/>
      </style:paragraph-properties>
      <style:text-properties style:font-name-complex="Liberation Serif" fo:color="#000000"/>
    </style:style>
    <style:style style:name="P441" style:parent-style-name="Standard" style:family="paragraph">
      <style:paragraph-properties fo:widows="0" fo:orphans="0" style:text-autospace="none" fo:text-align="end" fo:line-height="150%" fo:margin-left="0.1972in" fo:text-indent="-0.1972in">
        <style:tab-stops/>
      </style:paragraph-properties>
    </style:style>
    <style:style style:name="T442" style:parent-style-name="Domyślnaczcionkaakapitu" style:family="text">
      <style:text-properties style:font-name-complex="Liberation Serif" fo:color="#000000"/>
    </style:style>
    <style:style style:name="T443" style:parent-style-name="Domyślnaczcionkaakapitu" style:family="text">
      <style:text-properties style:font-name-complex="Liberation Serif" fo:color="#000000"/>
    </style:style>
    <style:style style:name="T444" style:parent-style-name="Domyślnaczcionkaakapitu" style:family="text">
      <style:text-properties style:font-name-complex="Liberation Serif" fo:color="#000000"/>
    </style:style>
    <style:style style:name="T445" style:parent-style-name="Domyślnaczcionkaakapitu" style:family="text">
      <style:text-properties style:font-name-complex="Liberation Serif" fo:color="#000000"/>
    </style:style>
    <style:style style:name="T446" style:parent-style-name="Domyślnaczcionkaakapitu" style:family="text">
      <style:text-properties style:font-name-complex="Liberation Serif" fo:color="#000000"/>
    </style:style>
    <style:style style:name="T447" style:parent-style-name="Domyślnaczcionkaakapitu" style:family="text">
      <style:text-properties style:font-name-complex="Liberation Serif" fo:color="#000000"/>
    </style:style>
    <style:style style:name="T448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T449" style:parent-style-name="Domyślnaczcionkaakapitu" style:family="text">
      <style:text-properties style:font-name-complex="Liberation Serif" fo:color="#000000" fo:font-size="10pt" style:font-size-asian="10pt" style:font-size-complex="10pt"/>
    </style:style>
    <style:style style:name="P450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1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2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3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4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5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6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7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8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59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0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1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2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3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4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5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6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7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8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69" style:parent-style-name="Standard" style:family="paragraph">
      <style:paragraph-properties fo:text-align="end" fo:line-height="150%"/>
      <style:text-properties style:font-name-complex="Liberation Serif" fo:font-weight="bold" style:font-weight-asian="bold" fo:color="#000000"/>
    </style:style>
    <style:style style:name="P470" style:parent-style-name="Textbody" style:family="paragraph">
      <style:paragraph-properties style:text-autospace="none" fo:text-align="center" fo:line-height="150%"/>
      <style:text-properties style:font-name-asian="TimesNewRoman, Bold" style:font-name-complex="Liberation Serif" fo:color="#000000"/>
    </style:style>
    <style:style style:name="TableColumn472" style:family="table-column">
      <style:table-column-properties style:column-width="2.552in" style:use-optimal-column-width="false"/>
    </style:style>
    <style:style style:name="TableColumn473" style:family="table-column">
      <style:table-column-properties style:column-width="4.1611in" style:use-optimal-column-width="false"/>
    </style:style>
    <style:style style:name="Table471" style:family="table">
      <style:table-properties style:width="6.7131in" fo:margin-left="0in" table:align="left"/>
    </style:style>
    <style:style style:name="TableRow474" style:family="table-row">
      <style:table-row-properties style:min-row-height="0.3125in" style:use-optimal-row-height="false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style:text-autospace="none" style:snap-to-layout-grid="false" fo:text-align="center"/>
      <style:text-properties style:font-name-complex="Liberation Serif" fo:color="#000000"/>
    </style:style>
    <style:style style:name="P477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 fo:color="#000000"/>
    </style:style>
    <style:style style:name="P478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 fo:color="#000000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text-autospace="none" style:snap-to-layout-grid="false" fo:text-align="center"/>
      <style:text-properties style:font-name-asian="TimesNewRoman, Bold" style:font-name-complex="Liberation Serif" fo:font-weight="bold" style:font-weight-asian="bold" style:font-weight-complex="bold" fo:color="#000000"/>
    </style:style>
    <style:style style:name="P481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T490" style:parent-style-name="Domyślnaczcionkaakapitu" style:family="text">
      <style:text-properties style:font-name-complex="Liberation Serif" fo:color="#000000"/>
    </style:style>
    <style:style style:name="T491" style:parent-style-name="Domyślnaczcionkaakapitu" style:family="text">
      <style:text-properties style:font-name-complex="Liberation Serif" fo:color="#000000" style:text-position="12.5% 100%"/>
    </style:style>
    <style:style style:name="T492" style:parent-style-name="Domyślnaczcionkaakapitu" style:family="text">
      <style:text-properties style:font-name-complex="Liberation Serif" fo:color="#000000"/>
    </style:style>
    <style:style style:name="T493" style:parent-style-name="Domyślnaczcionkaakapitu" style:family="text">
      <style:text-properties style:font-name-complex="Liberation Serif" fo:color="#000000" style:text-position="12.5% 100%"/>
    </style:style>
    <style:style style:name="T494" style:parent-style-name="Domyślnaczcionkaakapitu" style:family="text">
      <style:text-properties style:font-name-complex="Liberation Serif" fo:color="#000000"/>
    </style:style>
    <style:style style:name="T495" style:parent-style-name="Domyślnaczcionkaakapitu" style:family="text">
      <style:text-properties style:font-name-complex="Liberation Serif" fo:color="#000000"/>
    </style:style>
    <style:style style:name="T496" style:parent-style-name="Domyślnaczcionkaakapitu" style:family="text">
      <style:text-properties style:font-name-complex="Liberation Serif" fo:color="#000000" style:text-position="12.5% 100%"/>
    </style:style>
    <style:style style:name="T497" style:parent-style-name="Domyślnaczcionkaakapitu" style:family="text">
      <style:text-properties style:font-name-complex="Liberation Serif" fo:color="#000000"/>
    </style:style>
    <style:style style:name="T498" style:parent-style-name="Domyślnaczcionkaakapitu" style:family="text">
      <style:text-properties style:font-name-complex="Liberation Serif" fo:color="#000000" style:text-position="12.5% 100%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04" style:parent-style-name="Standard" style:family="paragraph">
      <style:paragraph-properties style:text-autospace="none"/>
      <style:text-properties style:font-name-complex="Liberation Serif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P510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Row511" style:family="table-row">
      <style:table-row-properties style:use-optimal-row-height="false"/>
    </style:style>
    <style:style style:name="P512" style:parent-style-name="Normalny" style:family="paragraph">
      <style:paragraph-properties style:text-autospace="ideograph-alpha"/>
      <style:text-properties style:font-name="Liberation Serif" style:font-name-asian="NSimSun" style:font-name-complex="Arial" style:use-window-font-color="true" style:language-complex="hi" style:country-complex="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P515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paragraph-properties style:text-autospace="ideograph-alpha"/>
      <style:text-properties style:font-name="Liberation Serif" style:font-name-asian="NSimSun" style:font-name-complex="Arial" style:use-window-font-color="true" style:language-complex="hi" style:country-complex="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/>
      <style:text-properties style:font-name-complex="Liberation Serif" fo:color="#000000"/>
    </style:style>
    <style:style style:name="P520" style:parent-style-name="Standard" style:family="paragraph">
      <style:paragraph-properties style:text-autospace="none"/>
      <style:text-properties style:font-name-complex="Liberation Serif" fo:color="#000000"/>
    </style:style>
    <style:style style:name="TableRow521" style:family="table-row">
      <style:table-row-properties style:use-optimal-row-height="false"/>
    </style:style>
    <style:style style:name="P522" style:parent-style-name="Normalny" style:family="paragraph">
      <style:paragraph-properties style:text-autospace="ideograph-alpha"/>
      <style:text-properties style:font-name="Liberation Serif" style:font-name-asian="NSimSun" style:font-name-complex="Arial" style:use-window-font-color="true" style:language-complex="hi" style:country-complex="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25" style:parent-style-name="Standard" style:family="paragraph">
      <style:paragraph-properties style:text-autospace="none"/>
      <style:text-properties style:font-name-complex="Liberation Serif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text-autospace="none" fo:text-align="center"/>
      <style:text-properties style:font-name-asian="TimesNewRoman, Bold" style:font-name-complex="Liberation Serif" fo:font-weight="bold" style:font-weight-asian="bold" style:font-weight-complex="bold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P534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38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44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47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48" style:parent-style-name="Standard" style:family="paragraph">
      <style:paragraph-properties style:text-autospace="none"/>
      <style:text-properties style:font-name-complex="Liberation Serif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52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55" style:parent-style-name="Standard" style:family="paragraph">
      <style:paragraph-properties style:text-autospace="none"/>
      <style:text-properties style:font-name-complex="Liberation Serif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61" style:parent-style-name="Textbody" style:family="paragraph">
      <style:text-properties style:font-name-complex="Liberation Serif" fo:color="#000000"/>
    </style:style>
    <style:style style:name="P562" style:parent-style-name="Textbody" style:family="paragraph">
      <style:text-properties style:font-name-complex="Liberation Serif" fo:color="#000000"/>
    </style:style>
    <style:style style:name="P563" style:parent-style-name="Textbody" style:family="paragraph">
      <style:text-properties style:font-name-complex="Liberation Serif" fo:color="#000000"/>
    </style:style>
    <style:style style:name="P564" style:parent-style-name="Textbody" style:family="paragraph">
      <style:text-properties style:font-name-complex="Liberation Serif" fo:color="#000000"/>
    </style:style>
    <style:style style:name="P565" style:parent-style-name="Standard" style:family="paragraph">
      <style:paragraph-properties style:text-autospace="none"/>
      <style:text-properties style:font-name-complex="Liberation Serif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71" style:parent-style-name="Standard" style:family="paragraph">
      <style:paragraph-properties style:text-autospace="none"/>
      <style:text-properties style:font-name-complex="Liberation Serif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77" style:parent-style-name="Standard" style:family="paragraph">
      <style:paragraph-properties style:text-autospace="none"/>
      <style:text-properties style:font-name-complex="Liberation Serif"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83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89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text-autospace="none"/>
      <style:text-properties style:font-name-asian="TimesNewRoman" style:font-name-complex="Liberation Serif" fo:color="#000000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95" style:parent-style-name="Standard" style:family="paragraph">
      <style:paragraph-properties style:text-autospace="none"/>
      <style:text-properties style:font-name-asian="TimesNewRoman" style:font-name-complex="Liberation Serif" fo:color="#000000"/>
    </style:style>
    <style:style style:name="P596" style:parent-style-name="Standard" style:master-page-name="MP1" style:family="paragraph">
      <style:paragraph-properties fo:break-before="page" fo:text-align="end"/>
      <style:text-properties style:font-name-complex="Liberation Serif" fo:font-weight="bold" style:font-weight-asian="bold" fo:color="#000000"/>
    </style:style>
    <style:style style:name="P597" style:parent-style-name="Standard" style:family="paragraph">
      <style:text-properties style:font-name-complex="Liberation Serif" fo:color="#000000"/>
    </style:style>
    <style:style style:name="P598" style:parent-style-name="Standard" style:family="paragraph">
      <style:paragraph-properties fo:text-align="end"/>
      <style:text-properties style:font-name-complex="Liberation Serif" fo:font-weight="bold" style:font-weight-asian="bold" fo:color="#000000"/>
    </style:style>
    <style:style style:name="P599" style:parent-style-name="Standard" style:family="paragraph">
      <style:paragraph-properties fo:text-align="center"/>
      <style:text-properties style:font-name-complex="Liberation Serif" fo:font-weight="bold" style:font-weight-asian="bold" fo:color="#000000"/>
    </style:style>
    <style:style style:name="P600" style:parent-style-name="Standard" style:family="paragraph">
      <style:paragraph-properties fo:text-align="center"/>
      <style:text-properties style:font-name-complex="Liberation Serif" fo:font-weight="bold" style:font-weight-asian="bold" fo:color="#000000"/>
    </style:style>
    <style:style style:name="TableColumn602" style:family="table-column">
      <style:table-column-properties style:column-width="0.3541in" style:use-optimal-column-width="false"/>
    </style:style>
    <style:style style:name="TableColumn603" style:family="table-column">
      <style:table-column-properties style:column-width="2.3645in" style:use-optimal-column-width="false"/>
    </style:style>
    <style:style style:name="TableColumn604" style:family="table-column">
      <style:table-column-properties style:column-width="0.2479in" style:use-optimal-column-width="false"/>
    </style:style>
    <style:style style:name="TableColumn605" style:family="table-column">
      <style:table-column-properties style:column-width="0.2479in" style:use-optimal-column-width="false"/>
    </style:style>
    <style:style style:name="TableColumn606" style:family="table-column">
      <style:table-column-properties style:column-width="0.2479in" style:use-optimal-column-width="false"/>
    </style:style>
    <style:style style:name="TableColumn607" style:family="table-column">
      <style:table-column-properties style:column-width="0.2479in" style:use-optimal-column-width="false"/>
    </style:style>
    <style:style style:name="TableColumn608" style:family="table-column">
      <style:table-column-properties style:column-width="0.2479in" style:use-optimal-column-width="false"/>
    </style:style>
    <style:style style:name="TableColumn609" style:family="table-column">
      <style:table-column-properties style:column-width="0.2479in" style:use-optimal-column-width="false"/>
    </style:style>
    <style:style style:name="TableColumn610" style:family="table-column">
      <style:table-column-properties style:column-width="0.2479in" style:use-optimal-column-width="false"/>
    </style:style>
    <style:style style:name="TableColumn611" style:family="table-column">
      <style:table-column-properties style:column-width="0.2479in" style:use-optimal-column-width="false"/>
    </style:style>
    <style:style style:name="TableColumn612" style:family="table-column">
      <style:table-column-properties style:column-width="0.2479in" style:use-optimal-column-width="false"/>
    </style:style>
    <style:style style:name="TableColumn613" style:family="table-column">
      <style:table-column-properties style:column-width="0.2479in" style:use-optimal-column-width="false"/>
    </style:style>
    <style:style style:name="TableColumn614" style:family="table-column">
      <style:table-column-properties style:column-width="0.2479in" style:use-optimal-column-width="false"/>
    </style:style>
    <style:style style:name="TableColumn615" style:family="table-column">
      <style:table-column-properties style:column-width="0.2479in" style:use-optimal-column-width="false"/>
    </style:style>
    <style:style style:name="TableColumn616" style:family="table-column">
      <style:table-column-properties style:column-width="0.2479in" style:use-optimal-column-width="false"/>
    </style:style>
    <style:style style:name="TableColumn617" style:family="table-column">
      <style:table-column-properties style:column-width="0.2479in" style:use-optimal-column-width="false"/>
    </style:style>
    <style:style style:name="TableColumn618" style:family="table-column">
      <style:table-column-properties style:column-width="0.2479in" style:use-optimal-column-width="false"/>
    </style:style>
    <style:style style:name="TableColumn619" style:family="table-column">
      <style:table-column-properties style:column-width="0.2479in" style:use-optimal-column-width="false"/>
    </style:style>
    <style:style style:name="TableColumn620" style:family="table-column">
      <style:table-column-properties style:column-width="0.2479in" style:use-optimal-column-width="false"/>
    </style:style>
    <style:style style:name="TableColumn621" style:family="table-column">
      <style:table-column-properties style:column-width="0.2479in" style:use-optimal-column-width="false"/>
    </style:style>
    <style:style style:name="TableColumn622" style:family="table-column">
      <style:table-column-properties style:column-width="0.2479in" style:use-optimal-column-width="false"/>
    </style:style>
    <style:style style:name="TableColumn623" style:family="table-column">
      <style:table-column-properties style:column-width="0.2479in" style:use-optimal-column-width="false"/>
    </style:style>
    <style:style style:name="TableColumn624" style:family="table-column">
      <style:table-column-properties style:column-width="0.2479in" style:use-optimal-column-width="false"/>
    </style:style>
    <style:style style:name="TableColumn625" style:family="table-column">
      <style:table-column-properties style:column-width="0.2479in" style:use-optimal-column-width="false"/>
    </style:style>
    <style:style style:name="TableColumn626" style:family="table-column">
      <style:table-column-properties style:column-width="0.2479in" style:use-optimal-column-width="false"/>
    </style:style>
    <style:style style:name="TableColumn627" style:family="table-column">
      <style:table-column-properties style:column-width="0.2479in" style:use-optimal-column-width="false"/>
    </style:style>
    <style:style style:name="TableColumn628" style:family="table-column">
      <style:table-column-properties style:column-width="0.2479in" style:use-optimal-column-width="false"/>
    </style:style>
    <style:style style:name="TableColumn629" style:family="table-column">
      <style:table-column-properties style:column-width="0.2479in" style:use-optimal-column-width="false"/>
    </style:style>
    <style:style style:name="TableColumn630" style:family="table-column">
      <style:table-column-properties style:column-width="0.2479in" style:use-optimal-column-width="false"/>
    </style:style>
    <style:style style:name="TableColumn631" style:family="table-column">
      <style:table-column-properties style:column-width="0.2479in" style:use-optimal-column-width="false"/>
    </style:style>
    <style:style style:name="TableColumn632" style:family="table-column">
      <style:table-column-properties style:column-width="0.2479in" style:use-optimal-column-width="false"/>
    </style:style>
    <style:style style:name="TableColumn633" style:family="table-column">
      <style:table-column-properties style:column-width="0.2479in" style:use-optimal-column-width="false"/>
    </style:style>
    <style:style style:name="TableColumn634" style:family="table-column">
      <style:table-column-properties style:column-width="0.2736in" style:use-optimal-column-width="false"/>
    </style:style>
    <style:style style:name="Table601" style:family="table">
      <style:table-properties style:width="10.4298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Liberation Serif" fo:color="#000000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Liberation Serif" fo:color="#000000"/>
    </style:style>
    <style:style style:name="TableCell6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complex="Liberation Serif" fo:font-weight="bold" style:font-weight-asian="bold" style:font-weight-complex="bold"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Liberation Serif" fo:color="#000000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Liberation Serif" fo:color="#000000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Liberation Serif" fo:color="#000000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Liberation Serif" fo:color="#000000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-complex="Liberation Serif" fo:color="#000000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Liberation Serif" fo:color="#000000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-complex="Liberation Serif" fo:color="#000000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-complex="Liberation Serif" fo:color="#000000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-complex="Liberation Serif" fo:color="#000000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complex="Liberation Serif" fo:color="#000000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Liberation Serif" fo:color="#000000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Liberation Serif" fo:color="#000000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Liberation Serif" fo:color="#000000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Liberation Serif" fo:color="#000000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Liberation Serif" fo:color="#000000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Liberation Serif" fo:color="#000000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Liberation Serif" fo:color="#000000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-complex="Liberation Serif" fo:color="#000000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complex="Liberation Serif" fo:color="#000000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complex="Liberation Serif" fo:color="#000000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Liberation Serif" fo:color="#000000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-complex="Liberation Serif" fo:color="#000000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Liberation Serif" fo:color="#000000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-complex="Liberation Serif" fo:color="#000000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Liberation Serif" fo:color="#000000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Liberation Serif" fo:color="#000000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-complex="Liberation Serif" fo:color="#000000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Liberation Serif" fo:color="#000000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Liberation Serif" fo:color="#000000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Liberation Serif" fo:color="#000000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complex="Liberation Serif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Liberation Serif" fo:color="#000000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 fo:text-align="end"/>
      <style:text-properties style:font-name-complex="Liberation Serif" fo:color="#000000"/>
    </style:style>
    <style:style style:name="P1178" style:parent-style-name="Standard" style:family="paragraph">
      <style:paragraph-properties fo:text-align="end"/>
      <style:text-properties style:font-name-complex="Liberation Serif" fo:color="#000000"/>
    </style:style>
    <style:style style:name="P1179" style:parent-style-name="Standard" style:family="paragraph">
      <style:paragraph-properties fo:text-align="end"/>
      <style:text-properties style:font-name-complex="Liberation Serif" fo:font-weight="bold" style:font-weight-asian="bold" fo:color="#000000"/>
    </style:style>
    <style:style style:name="P1180" style:parent-style-name="Standard" style:family="paragraph">
      <style:text-properties style:font-name-complex="Liberation Serif" fo:color="#000000"/>
    </style:style>
    <style:style style:name="P1181" style:parent-style-name="Standard" style:family="paragraph">
      <style:text-properties style:font-name-complex="Liberation Serif" fo:color="#000000"/>
    </style:style>
    <style:style style:name="P1182" style:parent-style-name="Standard" style:family="paragraph">
      <style:text-properties style:font-name-complex="Liberation Serif" fo:color="#000000"/>
    </style:style>
    <style:style style:name="P1183" style:parent-style-name="Standard" style:family="paragraph">
      <style:text-properties style:font-name-complex="Liberation Serif" fo:color="#000000"/>
    </style:style>
    <style:style style:name="P1184" style:parent-style-name="Standard" style:family="paragraph">
      <style:text-properties style:font-name-complex="Liberation Serif" fo:color="#000000"/>
    </style:style>
    <style:style style:name="P1185" style:parent-style-name="Standard" style:family="paragraph">
      <style:text-properties style:font-name-complex="Liberation Serif" fo:color="#000000"/>
    </style:style>
    <style:style style:name="P1186" style:parent-style-name="Standard" style:family="paragraph">
      <style:text-properties style:font-name-complex="Liberation Serif" fo:color="#000000"/>
    </style:style>
    <style:style style:name="P1187" style:parent-style-name="Standard" style:family="paragraph">
      <style:text-properties style:font-name-complex="Liberation Serif" fo:color="#000000"/>
    </style:style>
    <style:style style:name="P1188" style:parent-style-name="Standard" style:family="paragraph">
      <style:text-properties style:font-name-complex="Liberation Serif" fo:color="#000000"/>
    </style:style>
    <style:style style:name="P1189" style:parent-style-name="Standard" style:family="paragraph">
      <style:paragraph-properties fo:line-height="150%"/>
      <style:text-properties style:font-name-complex="Liberation Serif" fo:color="#000000" style:text-underline-type="single" style:text-underline-style="solid" style:text-underline-width="auto" style:text-underline-mode="continuous"/>
    </style:style>
    <style:style style:name="P1190" style:parent-style-name="Standard" style:family="paragraph">
      <style:paragraph-properties fo:line-height="150%"/>
      <style:text-properties style:font-name-complex="Liberation Serif" fo:color="#000000" fo:font-size="10pt" style:font-size-asian="10pt" style:font-size-complex="10pt"/>
    </style:style>
    <style:style style:name="P1191" style:parent-style-name="Standard" style:family="paragraph">
      <style:paragraph-properties fo:line-height="150%"/>
      <style:text-properties style:font-name-complex="Liberation Serif" fo:color="#000000" fo:font-size="10pt" style:font-size-asian="10pt" style:font-size-complex="10pt"/>
    </style:style>
    <style:style style:name="P1192" style:parent-style-name="Standard" style:family="paragraph">
      <style:paragraph-properties fo:line-height="150%"/>
      <style:text-properties style:font-name-complex="Liberation Serif" fo:color="#000000" fo:font-size="10pt" style:font-size-asian="10pt" style:font-size-complex="10pt"/>
    </style:style>
    <style:style style:name="P1193" style:parent-style-name="Standard" style:family="paragraph">
      <style:text-properties style:font-name-complex="Liberation Serif" fo:color="#000000" fo:font-size="10pt" style:font-size-asian="10pt" style:font-size-complex="10pt"/>
    </style:style>
    <style:style style:name="P1194" style:parent-style-name="Standard" style:master-page-name="MP2" style:family="paragraph">
      <style:paragraph-properties fo:break-before="page" fo:text-align="end"/>
      <style:text-properties style:font-name-complex="Liberation Serif" fo:font-weight="bold" style:font-weight-asian="bold" fo:color="#000000"/>
    </style:style>
    <style:style style:name="P1195" style:parent-style-name="Standard" style:family="paragraph">
      <style:paragraph-properties fo:text-align="end"/>
      <style:text-properties style:font-name-complex="Liberation Serif" fo:color="#000000"/>
    </style:style>
    <style:style style:name="TableColumn1197" style:family="table-column">
      <style:table-column-properties style:column-width="0.4923in" style:use-optimal-column-width="false"/>
    </style:style>
    <style:style style:name="TableColumn1198" style:family="table-column">
      <style:table-column-properties style:column-width="0.0222in" style:use-optimal-column-width="false"/>
    </style:style>
    <style:style style:name="TableColumn1199" style:family="table-column">
      <style:table-column-properties style:column-width="3.7375in" style:use-optimal-column-width="false"/>
    </style:style>
    <style:style style:name="TableColumn1200" style:family="table-column">
      <style:table-column-properties style:column-width="4.9993in" style:use-optimal-column-width="false"/>
    </style:style>
    <style:style style:name="TableColumn1201" style:family="table-column">
      <style:table-column-properties style:column-width="1.4965in" style:use-optimal-column-width="false"/>
    </style:style>
    <style:style style:name="Table1196" style:family="table">
      <style:table-properties style:width="10.7479in" fo:margin-left="-0.1972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4" style:parent-style-name="Standarduser" style:family="paragraph">
      <style:text-properties style:font-name="Liberation Serif" style:font-name-complex="Liberation Serif" fo:color="#000000"/>
    </style:style>
    <style:style style:name="P1205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206" style:parent-style-name="Standarduser" style:family="paragraph">
      <style:text-properties style:font-name="Liberation Serif" style:font-name-complex="Liberation Serif"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9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21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12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1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21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12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15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21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1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1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2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222" style:parent-style-name="Standarduser" style:list-style-name="WWNum1" style:family="paragraph">
      <style:text-properties style:font-name="Liberation Serif" style:font-name-complex="Liberation Serif" fo:font-weight="bold" style:font-weight-asian="bold" fo:color="#000000"/>
    </style:style>
    <style:style style:name="P122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1224" style:family="table-row">
      <style:table-row-properties style:min-row-height="1.5958in" style:use-optimal-row-height="false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P1227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9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230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231" style:parent-style-name="Standarduser" style:family="paragraph">
      <style:text-properties style:font-name="Liberation Serif" style:font-name-complex="Liberation Serif" fo:color="#000000"/>
    </style:style>
    <style:style style:name="P1232" style:parent-style-name="Standarduser" style:family="paragraph">
      <style:text-properties style:font-name="Liberation Serif" style:font-name-complex="Liberation Serif" fo:color="#000000"/>
    </style:style>
    <style:style style:name="P1233" style:parent-style-name="Standarduser" style:family="paragraph">
      <style:text-properties style:font-name="Liberation Serif" style:font-name-complex="Liberation Serif" fo:color="#000000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NormalnyWeb" style:family="paragraph">
      <style:paragraph-properties fo:margin-top="0in" fo:margin-bottom="0in"/>
    </style:style>
    <style:style style:name="T1236" style:parent-style-name="Domyślnaczcionkaakapitu" style:family="text">
      <style:text-properties style:font-name-complex="Liberation Serif" fo:font-weight="bold" style:font-weight-asian="bold" fo:color="#000000"/>
    </style:style>
    <style:style style:name="T1237" style:parent-style-name="Domyślnaczcionkaakapitu" style:family="text">
      <style:text-properties style:font-name-complex="Liberation Serif" fo:color="#000000"/>
    </style:style>
    <style:style style:name="T1238" style:parent-style-name="Domyślnaczcionkaakapitu" style:family="text">
      <style:text-properties style:font-name-complex="Liberation Serif" fo:color="#000000"/>
    </style:style>
    <style:style style:name="P1239" style:parent-style-name="NormalnyWeb" style:family="paragraph">
      <style:paragraph-properties fo:margin-top="0in" fo:margin-bottom="0in"/>
    </style:style>
    <style:style style:name="T1240" style:parent-style-name="Domyślnaczcionkaakapitu" style:family="text">
      <style:text-properties style:font-name-complex="Liberation Serif" fo:font-weight="bold" style:font-weight-asian="bold" fo:color="#000000"/>
    </style:style>
    <style:style style:name="T1241" style:parent-style-name="Domyślnaczcionkaakapitu" style:family="text">
      <style:text-properties style:font-name-complex="Liberation Serif" fo:color="#000000"/>
    </style:style>
    <style:style style:name="P1242" style:parent-style-name="NormalnyWeb" style:family="paragraph">
      <style:paragraph-properties fo:margin-top="0in" fo:margin-bottom="0in"/>
    </style:style>
    <style:style style:name="T1243" style:parent-style-name="Domyślnaczcionkaakapitu" style:family="text">
      <style:text-properties style:font-name-complex="Liberation Serif" fo:font-weight="bold" style:font-weight-asian="bold" fo:color="#000000"/>
    </style:style>
    <style:style style:name="T1244" style:parent-style-name="Domyślnaczcionkaakapitu" style:family="text">
      <style:text-properties style:font-name-complex="Liberation Serif" fo:color="#000000"/>
    </style:style>
    <style:style style:name="T1245" style:parent-style-name="Domyślnaczcionkaakapitu" style:family="text">
      <style:text-properties style:font-name-complex="Liberation Serif" fo:color="#000000"/>
    </style:style>
    <style:style style:name="P1246" style:parent-style-name="NormalnyWeb" style:family="paragraph">
      <style:paragraph-properties fo:margin-top="0in" fo:margin-bottom="0in"/>
      <style:text-properties style:font-name-complex="Liberation Serif" fo:color="#000000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49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0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1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2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3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4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5" style:parent-style-name="NormalnyWeb" style:family="paragraph">
      <style:paragraph-properties fo:margin-top="0in" fo:margin-bottom="0in"/>
      <style:text-properties style:font-name-complex="Liberation Serif" fo:font-weight="bold" style:font-weight-asian="bold" fo:color="#000000" style:language-asian="en" style:country-asian="US"/>
    </style:style>
    <style:style style:name="P1256" style:parent-style-name="NormalnyWeb" style:family="paragraph">
      <style:paragraph-properties fo:text-align="center"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262" style:parent-style-name="Standarduser" style:family="paragraph">
      <style:text-properties style:font-name="Liberation Serif" style:font-name-complex="Liberation Serif" fo:color="#000000"/>
    </style:style>
    <style:style style:name="P1263" style:parent-style-name="Standarduser" style:family="paragraph">
      <style:text-properties style:font-name="Liberation Serif" style:font-name-complex="Liberation Serif" fo:color="#000000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65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266" style:parent-style-name="Domyślnaczcionkaakapitu" style:family="text">
      <style:text-properties style:font-name="Liberation Serif" style:font-name-complex="Liberation Serif" fo:color="#000000"/>
    </style:style>
    <style:style style:name="T1267" style:parent-style-name="Domyślnaczcionkaakapitu" style:family="text">
      <style:text-properties style:font-name="Liberation Serif" style:font-name-complex="Liberation Serif" fo:color="#000000"/>
    </style:style>
    <style:style style:name="T1268" style:parent-style-name="Domyślnaczcionkaakapitu" style:family="text">
      <style:text-properties style:font-name="Liberation Serif" style:font-name-complex="Liberation Serif" fo:color="#000000" style:language-asian="en" style:country-asian="US"/>
    </style:style>
    <style:style style:name="T1269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270" style:parent-style-name="Domyślnaczcionkaakapitu" style:family="text">
      <style:text-properties style:font-name="Liberation Serif" style:font-name-complex="Liberation Serif" fo:color="#000000"/>
    </style:style>
    <style:style style:name="T1271" style:parent-style-name="Domyślnaczcionkaakapitu" style:family="text">
      <style:text-properties style:font-name="Liberation Serif" style:font-name-complex="Liberation Serif" fo:color="#000000"/>
    </style:style>
    <style:style style:name="T1272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273" style:parent-style-name="Domyślnaczcionkaakapitu" style:family="text">
      <style:text-properties style:font-name="Liberation Serif" style:font-name-complex="Liberation Serif" fo:color="#000000"/>
    </style:style>
    <style:style style:name="T1274" style:parent-style-name="Domyślnaczcionkaakapitu" style:family="text">
      <style:text-properties style:font-name="Liberation Serif" style:font-name-complex="Liberation Serif" fo:color="#000000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77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7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79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8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8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8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8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28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7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290" style:parent-style-name="Standarduser" style:family="paragraph">
      <style:text-properties style:font-name="Liberation Serif" style:font-name-complex="Liberation Serif" fo:color="#000000"/>
    </style:style>
    <style:style style:name="P1291" style:parent-style-name="Standarduser" style:family="paragraph">
      <style:text-properties style:font-name="Liberation Serif" style:font-name-complex="Liberation Serif" fo:color="#000000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Akapitzlistą" style:family="paragraph">
      <style:paragraph-properties fo:margin-left="0in">
        <style:tab-stops/>
      </style:paragraph-properties>
    </style:style>
    <style:style style:name="T1294" style:parent-style-name="Domyślnaczcionkaakapitu" style:family="text">
      <style:text-properties style:font-name-complex="Liberation Serif" fo:font-weight="bold" style:font-weight-asian="bold" fo:color="#000000" style:font-size-complex="12pt"/>
    </style:style>
    <style:style style:name="T1295" style:parent-style-name="Domyślnaczcionkaakapitu" style:family="text">
      <style:text-properties style:font-name-complex="Liberation Serif" fo:color="#000000" style:font-size-complex="12pt"/>
    </style:style>
    <style:style style:name="T1296" style:parent-style-name="Domyślnaczcionkaakapitu" style:family="text">
      <style:text-properties style:font-name-complex="Liberation Serif" fo:font-weight="bold" style:font-weight-asian="bold" fo:color="#000000"/>
    </style:style>
    <style:style style:name="T1297" style:parent-style-name="Domyślnaczcionkaakapitu" style:family="text">
      <style:text-properties style:font-name-complex="Liberation Serif" fo:color="#000000"/>
    </style:style>
    <style:style style:name="T1298" style:parent-style-name="Domyślnaczcionkaakapitu" style:family="text">
      <style:text-properties style:font-name-complex="Liberation Serif" fo:font-weight="bold" style:font-weight-asian="bold" fo:color="#000000"/>
    </style:style>
    <style:style style:name="T1299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1300" style:parent-style-name="Domyślnaczcionkaakapitu" style:family="text">
      <style:text-properties style:font-name-complex="Liberation Serif" fo:color="#000000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0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0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05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Standarduser" style:family="paragraph">
      <style:text-properties style:font-name="Liberation Serif" style:font-name-complex="Liberation Serif" fo:color="#000000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311" style:parent-style-name="Standarduser" style:family="paragraph">
      <style:text-properties style:font-name="Liberation Serif" style:font-name-complex="Liberation Serif" fo:color="#000000"/>
    </style:style>
    <style:style style:name="P1312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nyWeb" style:family="paragraph">
      <style:paragraph-properties fo:margin-top="0in" fo:margin-bottom="0in"/>
    </style:style>
    <style:style style:name="T1315" style:parent-style-name="Domyślnaczcionkaakapitu" style:family="text">
      <style:text-properties style:font-name-complex="Liberation Serif" fo:font-weight="bold" style:font-weight-asian="bold" fo:color="#000000"/>
    </style:style>
    <style:style style:name="T1316" style:parent-style-name="Domyślnaczcionkaakapitu" style:family="text">
      <style:text-properties style:font-name-complex="Liberation Serif" fo:color="#000000"/>
    </style:style>
    <style:style style:name="P1317" style:parent-style-name="NormalnyWeb" style:family="paragraph">
      <style:paragraph-properties fo:margin-top="0in" fo:margin-bottom="0in"/>
    </style:style>
    <style:style style:name="T1318" style:parent-style-name="Domyślnaczcionkaakapitu" style:family="text">
      <style:text-properties style:font-name-complex="Liberation Serif" fo:font-weight="bold" style:font-weight-asian="bold" fo:color="#000000"/>
    </style:style>
    <style:style style:name="T1319" style:parent-style-name="Domyślnaczcionkaakapitu" style:family="text">
      <style:text-properties style:font-name-complex="Liberation Serif" fo:font-weight="bold" style:font-weight-asian="bold" style:font-weight-complex="bold" fo:color="#000000"/>
    </style:style>
    <style:style style:name="T1320" style:parent-style-name="Domyślnaczcionkaakapitu" style:family="text">
      <style:text-properties style:font-name-complex="Liberation Serif" fo:color="#000000"/>
    </style:style>
    <style:style style:name="T1321" style:parent-style-name="Domyślnaczcionkaakapitu" style:family="text">
      <style:text-properties style:font-name-complex="Liberation Serif" fo:color="#000000"/>
    </style:style>
    <style:style style:name="P1322" style:parent-style-name="NormalnyWeb" style:family="paragraph">
      <style:paragraph-properties fo:margin-top="0in" fo:margin-bottom="0in"/>
    </style:style>
    <style:style style:name="T1323" style:parent-style-name="Domyślnaczcionkaakapitu" style:family="text">
      <style:text-properties style:font-name-complex="Liberation Serif" fo:font-weight="bold" style:font-weight-asian="bold" fo:color="#000000"/>
    </style:style>
    <style:style style:name="T1324" style:parent-style-name="Domyślnaczcionkaakapitu" style:family="text">
      <style:text-properties style:font-name-complex="Liberation Serif" fo:color="#000000"/>
    </style:style>
    <style:style style:name="TableCell1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6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27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28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29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30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3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3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33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36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337" style:parent-style-name="Standarduser" style:list-style-name="WWNum1" style:family="paragraph">
      <style:text-properties style:font-name="Liberation Serif" style:font-name-complex="Liberation Serif" fo:font-weight="bold" style:font-weight-asian="bold" fo:color="#000000"/>
    </style:style>
    <style:style style:name="P1338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Standarduser" style:family="paragraph">
      <style:text-properties style:font-name="Liberation Serif" style:font-name-complex="Liberation Serif" fo:font-weight="bold" style:font-weight-asian="bold" fo:color="#000000"/>
    </style:style>
    <style:style style:name="P1344" style:parent-style-name="Standarduser" style:family="paragraph">
      <style:paragraph-properties style:vertical-align="auto"/>
      <style:text-properties style:font-name="Liberation Serif" style:font-name-complex="Liberation Serif" fo:color="#000000" style:letter-kerning="false"/>
    </style:style>
    <style:style style:name="P1345" style:parent-style-name="Standarduser" style:family="paragraph">
      <style:paragraph-properties style:vertical-align="auto"/>
      <style:text-properties style:font-name="Liberation Serif" style:font-name-complex="Liberation Serif" fo:color="#000000" style:letter-kerning="false"/>
    </style:style>
    <style:style style:name="P1346" style:parent-style-name="Standarduser" style:family="paragraph">
      <style:paragraph-properties style:vertical-align="auto"/>
      <style:text-properties style:font-name="Liberation Serif" style:font-name-complex="Liberation Serif" fo:color="#000000" style:letter-kerning="false"/>
    </style:style>
    <style:style style:name="P1347" style:parent-style-name="Standarduser" style:family="paragraph">
      <style:paragraph-properties style:vertical-align="auto"/>
      <style:text-properties style:font-name="Liberation Serif" style:font-name-complex="Liberation Serif" fo:color="#000000" style:letter-kerning="false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Standarduser" style:family="paragraph">
      <style:paragraph-properties style:vertical-align="auto"/>
    </style:style>
    <style:style style:name="T1350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51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52" style:parent-style-name="Domyślnaczcionkaakapitu" style:family="text">
      <style:text-properties style:font-name="Liberation Serif" style:font-name-complex="Liberation Serif" fo:color="#000000"/>
    </style:style>
    <style:style style:name="T1353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P1354" style:parent-style-name="Standarduser" style:family="paragraph">
      <style:paragraph-properties style:vertical-align="auto"/>
    </style:style>
    <style:style style:name="T1355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56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57" style:parent-style-name="Domyślnaczcionkaakapitu" style:family="text">
      <style:text-properties style:font-name="Liberation Serif" style:font-name-complex="Liberation Serif" fo:color="#000000"/>
    </style:style>
    <style:style style:name="T1358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P1359" style:parent-style-name="Standarduser" style:family="paragraph">
      <style:paragraph-properties style:vertical-align="auto"/>
    </style:style>
    <style:style style:name="T1360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61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62" style:parent-style-name="Domyślnaczcionkaakapitu" style:family="text">
      <style:text-properties style:font-name="Liberation Serif" style:font-name-complex="Liberation Serif" fo:color="#000000"/>
    </style:style>
    <style:style style:name="T1363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P1364" style:parent-style-name="Standarduser" style:family="paragraph">
      <style:paragraph-properties style:vertical-align="auto"/>
    </style:style>
    <style:style style:name="T1365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66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67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68" style:parent-style-name="Domyślnaczcionkaakapitu" style:family="text">
      <style:text-properties style:font-name="Liberation Serif" style:font-name-complex="Liberation Serif" fo:color="#000000"/>
    </style:style>
    <style:style style:name="T1369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P1370" style:parent-style-name="Standarduser" style:family="paragraph">
      <style:paragraph-properties style:vertical-align="auto"/>
    </style:style>
    <style:style style:name="T1371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72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73" style:parent-style-name="Domyślnaczcionkaakapitu" style:family="text">
      <style:text-properties style:font-name="Liberation Serif" style:font-name-complex="Liberation Serif" fo:color="#000000"/>
    </style:style>
    <style:style style:name="T1374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P1375" style:parent-style-name="Standarduser" style:family="paragraph">
      <style:paragraph-properties style:vertical-align="auto"/>
    </style:style>
    <style:style style:name="T1376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77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78" style:parent-style-name="Domyślnaczcionkaakapitu" style:family="text">
      <style:text-properties style:font-name="Liberation Serif" style:font-name-complex="Liberation Serif" fo:color="#000000"/>
    </style:style>
    <style:style style:name="T1379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T1380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81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82" style:parent-style-name="Domyślnaczcionkaakapitu" style:family="text">
      <style:text-properties style:font-name="Liberation Serif" style:font-name-complex="Liberation Serif" fo:color="#000000"/>
    </style:style>
    <style:style style:name="T1383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T1384" style:parent-style-name="Domyślnaczcionkaakapitu" style:family="text">
      <style:text-properties style:font-name="Liberation Serif" style:font-name-asian="CIDFont+F7" style:font-name-complex="Liberation Serif" fo:color="#000000" style:letter-kerning="false"/>
    </style:style>
    <style:style style:name="T1385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386" style:parent-style-name="Domyślnaczcionkaakapitu" style:family="text">
      <style:text-properties style:font-name="Liberation Serif" style:font-name-asian="CIDFont+F7" style:font-name-complex="Liberation Serif" fo:font-weight="bold" style:font-weight-asian="bold" fo:color="#000000" style:letter-kerning="false"/>
    </style:style>
    <style:style style:name="T1387" style:parent-style-name="Domyślnaczcionkaakapitu" style:family="text">
      <style:text-properties style:font-name="Liberation Serif" style:font-name-complex="Liberation Serif" fo:color="#000000"/>
    </style:style>
    <style:style style:name="P1388" style:parent-style-name="Standarduser" style:family="paragraph">
      <style:text-properties style:font-name="Liberation Serif" style:font-name-complex="Liberation Serif" fo:font-weight="bold" style:font-weight-asian="bold" fo:color="#000000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1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2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3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4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5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6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7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8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399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00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01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6" style:parent-style-name="Standarduser" style:family="paragraph">
      <style:text-properties style:font-name="Liberation Serif" style:font-name-complex="Liberation Serif" fo:font-weight="bold" style:font-weight-asian="bold" fo:color="#000000"/>
    </style:style>
    <style:style style:name="P1407" style:parent-style-name="Standarduser" style:family="paragraph">
      <style:text-properties style:font-name="Liberation Serif" style:font-name-complex="Liberation Serif" fo:color="#000000"/>
    </style:style>
    <style:style style:name="P1408" style:parent-style-name="Standarduser" style:family="paragraph">
      <style:text-properties style:font-name="Liberation Serif" style:font-name-complex="Liberation Serif" fo:color="#000000"/>
    </style:style>
    <style:style style:name="TableCell1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vertical-align="auto"/>
    </style:style>
    <style:style style:name="T1411" style:parent-style-name="Domyślnaczcionkaakapitu" style:family="text">
      <style:text-properties style:font-name-asian="CIDFont+F7" style:font-name-complex="Liberation Serif" fo:font-weight="bold" style:font-weight-asian="bold" fo:color="#000000" style:letter-kerning="false" style:language-complex="ar" style:country-complex="SA"/>
    </style:style>
    <style:style style:name="T1412" style:parent-style-name="Domyślnaczcionkaakapitu" style:family="text">
      <style:text-properties style:font-name-asian="CIDFont+F7" style:font-name-complex="Liberation Serif" fo:color="#000000" style:letter-kerning="false" style:language-complex="ar" style:country-complex="SA"/>
    </style:style>
    <style:style style:name="P1413" style:parent-style-name="Standard" style:family="paragraph">
      <style:paragraph-properties style:vertical-align="auto"/>
    </style:style>
    <style:style style:name="T1414" style:parent-style-name="Domyślnaczcionkaakapitu" style:family="text">
      <style:text-properties style:font-name-asian="CIDFont+F7" style:font-name-complex="Liberation Serif" fo:font-weight="bold" style:font-weight-asian="bold" fo:color="#000000" style:letter-kerning="false" style:language-complex="ar" style:country-complex="SA"/>
    </style:style>
    <style:style style:name="T1415" style:parent-style-name="Domyślnaczcionkaakapitu" style:family="text">
      <style:text-properties style:font-name-asian="CIDFont+F7" style:font-name-complex="Liberation Serif" fo:color="#000000" style:letter-kerning="false" style:language-complex="ar" style:country-complex="SA"/>
    </style:style>
    <style:style style:name="T1416" style:parent-style-name="Domyślnaczcionkaakapitu" style:family="text">
      <style:text-properties style:font-name-asian="CIDFont+F7" style:font-name-complex="Liberation Serif" fo:color="#000000" style:letter-kerning="false" style:language-complex="ar" style:country-complex="SA"/>
    </style:style>
    <style:style style:name="T1417" style:parent-style-name="Domyślnaczcionkaakapitu" style:family="text">
      <style:text-properties style:font-name-asian="CIDFont+F7" style:font-name-complex="Liberation Serif" fo:color="#000000" style:letter-kerning="false" style:language-complex="ar" style:country-complex="SA"/>
    </style:style>
    <style:style style:name="P1418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1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2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3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4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5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6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7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8" style:parent-style-name="Standarduser" style:family="paragraph"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P1429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32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433" style:parent-style-name="Standarduser" style:list-style-name="WWNum1" style:family="paragraph">
      <style:text-properties style:font-name="Liberation Serif" style:font-name-complex="Liberation Serif" fo:font-weight="bold" style:font-weight-asian="bold" fo:color="#000000"/>
    </style:style>
    <style:style style:name="P1434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P1438" style:parent-style-name="Standarduser" style:family="paragraph">
      <style:paragraph-properties fo:text-align="center"/>
      <style:text-properties style:font-name="Liberation Serif" style:font-name-complex="Liberation Serif" fo:color="#000000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441" style:parent-style-name="Standarduser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P1442" style:parent-style-name="Standarduser" style:family="paragraph">
      <style:text-properties style:font-name="Liberation Serif" style:font-name-complex="Liberation Serif" fo:color="#000000"/>
    </style:style>
    <style:style style:name="P1443" style:parent-style-name="Standarduser" style:family="paragraph">
      <style:text-properties style:font-name="Liberation Serif" style:font-name-complex="Liberation Serif" fo:color="#000000"/>
    </style:style>
    <style:style style:name="P1444" style:parent-style-name="Standarduser" style:family="paragraph">
      <style:text-properties style:font-name="Liberation Serif" style:font-name-complex="Liberation Serif" fo:color="#000000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nyWeb" style:family="paragraph">
      <style:paragraph-properties fo:margin-top="0in" fo:margin-bottom="0in"/>
    </style:style>
    <style:style style:name="T1447" style:parent-style-name="Domyślnaczcionkaakapitu" style:family="text">
      <style:text-properties style:font-name-complex="Liberation Serif" fo:font-weight="bold" style:font-weight-asian="bold" fo:color="#000000" style:language-asian="en" style:country-asian="US"/>
    </style:style>
    <style:style style:name="T1448" style:parent-style-name="Domyślnaczcionkaakapitu" style:family="text">
      <style:text-properties style:font-name-complex="Liberation Serif" fo:font-weight="bold" style:font-weight-asian="bold" fo:color="#000000"/>
    </style:style>
    <style:style style:name="T1449" style:parent-style-name="Domyślnaczcionkaakapitu" style:family="text">
      <style:text-properties style:font-name-complex="Liberation Serif" fo:color="#000000"/>
    </style:style>
    <style:style style:name="P1450" style:parent-style-name="NormalnyWeb" style:family="paragraph">
      <style:paragraph-properties fo:margin-top="0in" fo:margin-bottom="0in"/>
    </style:style>
    <style:style style:name="T1451" style:parent-style-name="Domyślnaczcionkaakapitu" style:family="text">
      <style:text-properties style:font-name-complex="Liberation Serif" fo:font-weight="bold" style:font-weight-asian="bold" fo:color="#000000"/>
    </style:style>
    <style:style style:name="T1452" style:parent-style-name="Domyślnaczcionkaakapitu" style:family="text">
      <style:text-properties style:font-name-complex="Liberation Serif" fo:color="#000000"/>
    </style:style>
    <style:style style:name="P1453" style:parent-style-name="NormalnyWeb" style:family="paragraph">
      <style:paragraph-properties fo:margin-top="0in" fo:margin-bottom="0in"/>
    </style:style>
    <style:style style:name="T1454" style:parent-style-name="Domyślnaczcionkaakapitu" style:family="text">
      <style:text-properties style:font-name-complex="Liberation Serif" fo:font-weight="bold" style:font-weight-asian="bold" fo:color="#000000" style:language-asian="zh" style:country-asian="CN"/>
    </style:style>
    <style:style style:name="T1455" style:parent-style-name="Domyślnaczcionkaakapitu" style:family="text">
      <style:text-properties style:font-name-complex="Liberation Serif" fo:color="#000000" style:language-asian="zh" style:country-asian="CN"/>
    </style:style>
    <style:style style:name="T1456" style:parent-style-name="Domyślnaczcionkaakapitu" style:family="text">
      <style:text-properties style:font-name-complex="Liberation Serif" fo:color="#000000" style:language-asian="zh" style:country-asian="CN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59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0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1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2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3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4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5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6" style:parent-style-name="NormalnyWeb" style:family="paragraph">
      <style:paragraph-properties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P1467" style:parent-style-name="NormalnyWeb" style:family="paragraph">
      <style:paragraph-properties fo:text-align="center" fo:margin-top="0in" fo:margin-bottom="0in"/>
      <style:text-properties style:font-name-complex="Liberation Serif" fo:font-weight="bold" style:font-weight-asian="bold" fo:font-style="italic" style:font-style-asian="italic" fo:color="#000000" style:language-asian="en" style:country-asian="US"/>
    </style:style>
    <style:style style:name="TableRow1468" style:family="table-row">
      <style:table-row-properties style:min-row-height="0.1944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Standarduser" style:family="paragraph">
      <style:paragraph-properties fo:text-indent="0.5909in">
        <style:tab-stops>
          <style:tab-stop style:type="left" style:position="0.3645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1471" style:parent-style-name="Default" style:family="paragraph">
      <style:paragraph-properties fo:text-align="center"/>
    </style:style>
    <style:style style:name="T147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1473" style:parent-style-name="Standarduser" style:family="paragraph">
      <style:paragraph-properties>
        <style:tab-stops>
          <style:tab-stop style:type="left" style:position="0.3645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Standarduser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1476" style:parent-style-name="Standarduser" style:family="paragraph">
      <style:paragraph-properties fo:text-align="center"/>
    </style:style>
    <style:style style:name="T1477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1478" style:parent-style-name="Domyślnaczcionkaakapitu" style:family="text">
      <style:text-properties style:font-name="Liberation Serif" style:font-name-asian="NSimSun" style:font-name-complex="Liberation Serif" fo:font-weight="bold" style:font-weight-asian="bold" fo:color="#000000" style:language-complex="hi" style:country-complex="IN"/>
    </style:style>
    <style:style style:name="T1479" style:parent-style-name="Domyślnaczcionkaakapitu" style:family="text">
      <style:text-properties style:font-name="Liberation Serif" style:font-name-complex="Liberation Serif" fo:font-weight="bold" style:font-weight-asian="bold" fo:color="#000000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Standarduser" style:family="paragraph">
      <style:text-properties style:font-name="Liberation Serif" style:font-name-complex="Liberation Serif" fo:color="#000000"/>
    </style:style>
    <style:style style:name="T1482" style:parent-style-name="Domyślnaczcionkaakapitu" style:family="text">
      <style:text-properties style:font-name-complex="Liberation Serif" fo:font-weight="bold" style:font-weight-asian="bold" fo:color="#000000"/>
    </style:style>
    <style:style style:name="T1483" style:parent-style-name="Domyślnaczcionkaakapitu" style:family="text">
      <style:text-properties style:font-name-complex="Liberation Serif" fo:color="#000000"/>
    </style:style>
    <style:style style:name="P1484" style:parent-style-name="Standard" style:master-page-name="MP3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/>
    </style:style>
    <style:style style:name="P1485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olumn1487" style:family="table-column">
      <style:table-column-properties style:column-width="0.4347in" style:use-optimal-column-width="false"/>
    </style:style>
    <style:style style:name="TableColumn1488" style:family="table-column">
      <style:table-column-properties style:column-width="7.6875in" style:use-optimal-column-width="false"/>
    </style:style>
    <style:style style:name="TableColumn1489" style:family="table-column">
      <style:table-column-properties style:column-width="1.2798in" style:use-optimal-column-width="false"/>
    </style:style>
    <style:style style:name="TableColumn1490" style:family="table-column">
      <style:table-column-properties style:column-width="1.2812in" style:use-optimal-column-width="false"/>
    </style:style>
    <style:style style:name="Table1486" style:family="table">
      <style:table-properties style:width="10.6833in" fo:margin-left="-0.15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93" style:parent-style-name="Standarduser" style:family="paragraph">
      <style:paragraph-properties fo:text-align="center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user" style:family="paragraph"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user" style:family="paragraph">
      <style:paragraph-properties fo:text-align="center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user" style:family="paragraph">
      <style:paragraph-properties fo:text-align="center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user" style:family="paragraph">
      <style:paragraph-properties fo:text-align="center"/>
      <style:text-properties style:font-name="Liberation Serif" style:font-name-complex="Arial" fo:font-weight="bold" style:font-weight-asian="bold" fo:color="#000000" fo:font-size="11pt" style:font-size-asian="11pt" style:font-size-complex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T1526" style:parent-style-name="Domyślnaczcionkaakapitu" style:family="text">
      <style:text-properties style:font-name="Liberation Serif" style:font-name-asian="NSimSun" style:font-name-complex="Arial" fo:color="#000000" fo:font-size="11pt" style:font-size-asian="11pt" style:font-size-complex="11pt" style:language-complex="hi" style:country-complex="IN"/>
    </style:style>
    <style:style style:name="T1527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P1528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Row1533" style:family="table-row">
      <style:table-row-properties style:min-row-height="0.3909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Row1542" style:family="table-row">
      <style:table-row-properties style:min-row-height="0.3979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Row1551" style:family="table-row">
      <style:table-row-properties style:min-row-height="0.2944in"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user" style:family="paragraph">
      <style:text-properties style:font-name="Liberation Serif" style:font-name-complex="Arial" fo:color="#000000" fo:font-size="11pt" style:font-size-asian="11pt" style:font-size-complex="11pt" style:language-asian="en" style:country-asian="U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user" style:family="paragraph">
      <style:text-properties style:font-name="Liberation Serif" style:font-name-complex="Arial" fo:color="#000000" fo:font-size="11pt" style:font-size-asian="11pt" style:font-size-complex="11pt" style:language-asian="en" style:country-asian="US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P1565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user" style:family="paragraph">
      <style:text-properties style:font-name="Liberation Serif" style:font-name-complex="Arial" fo:color="#000000" fo:font-size="11pt" style:font-size-asian="11pt" style:font-size-complex="11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user" style:family="paragraph">
      <style:text-properties style:font-name="Liberation Serif" style:font-name-complex="Arial" fo:color="#000000" fo:font-size="11pt" style:font-size-asian="11pt" style:font-size-complex="11pt" style:language-asian="en" style:country-asian="US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P1575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P1576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P1577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1578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T1579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T1580" style:parent-style-name="Domyślnaczcionkaakapitu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1581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P1582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P1583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P1584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1585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T1586" style:parent-style-name="Uwydatnienie" style:family="text">
      <style:text-properties style:font-name="Liberation Serif" fo:font-style="normal" style:font-style-asian="normal" style:font-style-complex="normal" fo:font-size="11pt" style:font-size-asian="11pt" style:font-size-complex="11pt"/>
    </style:style>
    <style:style style:name="T1587" style:parent-style-name="Uwydatnienie" style:family="text">
      <style:text-properties style:font-name="Liberation Serif" fo:font-style="normal" style:font-style-asian="normal" style:font-style-complex="normal" fo:font-size="11pt" style:font-size-asian="11pt" style:font-size-complex="11pt"/>
    </style:style>
    <style:style style:name="T1588" style:parent-style-name="Uwydatnienie" style:family="text">
      <style:text-properties style:font-name="Liberation Serif" fo:font-style="normal" style:font-style-asian="normal" style:font-style-complex="normal" fo:font-size="11pt" style:font-size-asian="11pt" style:font-size-complex="11pt"/>
    </style:style>
    <style:style style:name="T1589" style:parent-style-name="Domyślnaczcionkaakapitu" style:family="text">
      <style:text-properties style:font-name="Liberation Serif" style:font-name-complex="Arial" fo:color="#000000" fo:font-size="11pt" style:font-size-asian="11pt" style:font-size-complex="11pt"/>
    </style:style>
    <style:style style:name="P1590" style:parent-style-name="Standarduser" style:family="paragraph">
      <style:text-properties style:font-name="Liberation Serif" style:font-name-complex="Arial" fo:color="#000000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user" style:family="paragraph">
      <style:text-properties style:font-name="Liberation Serif" style:font-name-complex="Arial" fo:color="#000000" fo:font-size="11pt" style:font-size-asian="11pt" style:font-size-complex="11pt" style:language-asian="en" style:country-asian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user" style:family="paragraph">
      <style:text-properties style:font-name="Liberation Serif" style:font-name-complex="Arial" fo:color="#000000" fo:font-size="11pt" style:font-size-asian="11pt" style:font-size-complex="11pt" style:language-asian="en" style:country-asian="US"/>
    </style:style>
    <style:style style:name="P1595" style:parent-style-name="Standard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1596" style:parent-style-name="Domyślnaczcionkaakapitu" style:family="text">
      <style:text-properties style:font-name-complex="Liberation Serif" fo:font-weight="bold" style:font-weight-asian="bold" fo:color="#000000" fo:font-size="11pt" style:font-size-asian="11pt" style:font-size-complex="11pt"/>
    </style:style>
    <style:style style:name="T1597" style:parent-style-name="Domyślnaczcionkaakapitu" style:family="text">
      <style:text-properties style:font-name-complex="Liberation Serif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Działając na podstawie art. 11 ust. 2 i art. 13 ustawy z dnia 24 kwietnia 2003 roku – o działalności pożytku publicznego i o wolontariacie (t.j. Dz. U. 2024</text:span><text:span text:style-name="T3"><text:s/>r., poz. 1491) oraz art. 4¹ ust. 1 ustawy <text:s text:c="19"/>z dnia <text:s/>26 października 1982 r. o wychowaniu w trzeźwości i przeciwdziałaniu alkoholizmowi <text:s text:c="15"/>(t.j. Dz. U. 2023, poz. 2151 ze zm.)</text:span><text:span text:style-name="T4"><text:line-break/></text:span></text:p>
      <text:p text:style-name="P5"><text:span text:style-name="T6">Prezydent Miasta Nowa Sól</text:span><text:span text:style-name="T7"><text:line-break/></text:span><text:span text:style-name="T8">ogłasza:</text:span><text:span text:style-name="T9"><text:line-break/></text:span><text:span text:style-name="T10">otwarty konkurs</text:span><text:span text:style-name="T11"><text:s/>ofert na wykonanie zadań publicznych związanych z realizacją zadań Gminy Nowa Sól – Miasto w roku 2025 przez organizacje prowadzące działalność pożytku publicznego <text:s text:c="7"/>w zakresie:<text:s/></text:span><text:span text:style-name="T12">POMOCY SPOŁECZNEJ ORAZ PROMOCJI I OCHRONY ZDROWIA</text:span></text:p>
      <text:p text:style-name="P13"/>
      <text:p text:style-name="P14"><text:span text:style-name="T15">Celem konkursu jest w</text:span><text:span text:style-name="T16">yłonienie ofert i zlecenie organizacjom pozarządowym, o których mowa <text:s text:c="16"/>w art. 3 ust. 2 oraz podmiotom wymienionym w art. 3 ust. 3 ustawy z dnia 24 kwietnia 2003 roku – <text:s text:c="2"/>o działalności pożytku publicznego i o wolontariacie (t.j.<text:s/></text:span>Dz. U. 2024 r., poz. 1491<text:span text:style-name="T17">) realizacji zadań publicznych Gminy Nowa Sól – Miasto w zakresie organizowania pomocy osobom bezdomnym poprzez prowadzenie placówki zapewniającej nocleg.</text:span></text:p>
      <text:p text:style-name="P18"><text:s/></text:p>
      <text:p text:style-name="P19">I. Rodzaj i formy realizacji zadania.</text:p>
      <text:p text:style-name="P20"><text:span text:style-name="T21">1. Rodzaj zadania:<text:s/></text:span><text:span text:style-name="T22">p</text:span><text:span text:style-name="T23">rowadzenie noclegowni zapewni</text:span><text:span text:style-name="T24">ającej 27</text:span><text:span text:style-name="T25"><text:s/></text:span><text:span text:style-name="T26">miejsc dla osób bezdomnych na terenie Gminy Nowa Sól – Miasto w okresie od 01.01.2025 r. do 31.12.2025 r. w lokalu wskazanym przez Gminę.</text:span></text:p>
      <text:p text:style-name="P27"><text:span text:style-name="T28">Przedmiotem konkursu jest zapewnienie osobom bezdomnym z terenu Gminy Nowa Sól - Miasto schronienia w postac</text:span><text:span text:style-name="T29">i miejsca w noclegowni. Zgodnie z a</text:span><text:span text:style-name="T30">rt. 48 i art. 48 a ust. 1 ustawy z dnia 12 marca 2004 r. o pomocy społecznej (</text:span><text:span text:style-name="T31">t.j. Dz. U. 2024 r., poz. 1283 ze zm.</text:span><text:span text:style-name="T32">) „O</text:span><text:span text:style-name="T33">soba lub rodzina ma prawo do schronienia, posiłku i niezbędnego ubrania, jeżeli jest tego pozbawiona.<text:s/></text:span><text:span text:style-name="T34">Udzielenie schronienia następuje przez przyznanie tymczasowego schronienia w noclegowni, schronisku dla osób bezdomnych albo schronisku dla osób bezdomnych z usługami opiekuńczymi”. <text:s/></text:span></text:p>
      <text:p text:style-name="P35">Rozpoznanie zasadności udzielenia osobie schronienia należy do Zleceniobiorcy.</text:p>
      <text:p text:style-name="P36"><text:span text:style-name="T37">Zakres przedmiotowy zadania określa załącznik nr 1 do ogłoszenia.</text:span></text:p>
      <text:p text:style-name="P38"/>
      <text:p text:style-name="P39"><text:span text:style-name="T40">II. Wysokość środków publicznych przeznaczonych na realizację zadania w roku 2025.</text:span><text:span text:style-name="T41"><text:line-break/></text:span><text:span text:style-name="T42">1. Na realizację zadania w roku 2025</text:span><text:span text:style-name="T43"><text:s/>planuje się przeznaczyć kwotę łączną w wysokości 771 724</text:span><text:span text:style-name="T44"><text:s/></text:span><text:span text:style-name="T45">zł.</text:span><text:span text:style-name="T46"><text:line-break/></text:span><text:span text:style-name="T47"><text:line-break/></text:span><text:soft-page-break/><text:span text:style-name="T48">2. Kwota ta może ulec zmianie w przypadku stwierdzenia, że zadanie można zrealizować mniejszym kosztem, złożone oferty nie uzyskają akceptacji Prezydenta Miasta Nowa Sól lub zaistnieje konieczn</text:span><text:span text:style-name="T49">ość zmniejszenia budżetu w części przeznaczonej na realizację zadania <text:s text:c="24"/>z przyczyn niemożliwych do przewidzenia w dniu ogłaszania konkursu.</text:span></text:p>
      <text:p text:style-name="P50"/>
      <text:p text:style-name="P51">III. Zasady przyznawania dotacji / zlecenia wykonania zadania i składnia ofert.</text:p>
      <text:p text:style-name="P52"><text:span text:style-name="T53">1. W konkursi</text:span><text:span text:style-name="T54">e mogą brać udział podmioty określone w art. 3 ust. 2 i 3 w związku z art. 11 ust. 3 ustawy z dnia 24 kwietnia 2003 roku o działalności pożytku publicznego i o wolontariacie (t.j. Dz. U. 2024 r., poz. 1491), których cele statutowe są zgodne z dziedziną kon</text:span><text:span text:style-name="T55">kursu.</text:span></text:p>
      <text:p text:style-name="P56"/>
      <text:p text:style-name="P57"><text:span text:style-name="T58">2. Podmioty uprawnione do udziału w postępowaniu konkursowym składają w formie pisemnej <text:s text:c="15"/>i elektronicznej oferty realizacji zadania według wzoru stanowiącego załącznik do rozporządzenia Przewodniczącego Komitetu do Spraw Pożytku<text:s/></text:span><text:span text:style-name="T59">Publicznego z dnia 24 października 2018 r. <text:s text:c="24"/>w sprawie wzorów ofert i ramowych wzorów umów dotyczących realizacji zadań publicznych oraz wzorów sprawozdań z wykonania tych zadań (Dz. U. 2018 r., poz. 2057).</text:span></text:p>
      <text:p text:style-name="P60"/>
      <text:p text:style-name="P61">3. Oferty należy złożyć w<text:s/>dwóch wersjach o tej samej, spójnej sumie kontrolnej:</text:p>
      <text:p text:style-name="P62"><text:span text:style-name="T63">- pierwsza w wersji elektronicznej w aplikacji Generator eNGO dostępnej na stronie<text:s/></text:span><text:a xlink:href="http://www.engo.org.pl/" office:target-frame-name="_top" xlink:show="replace"><text:span text:style-name="T64">www.engo.org.pl</text:span></text:a></text:p>
      <text:p text:style-name="P65">- druga w wersji papierowej wygenerowanej z wersji elektronicznej w pliku PDF o tej samej sumie kontrolnej, podpisanej i opieczętowanej przez oferenta.</text:p>
      <text:p text:style-name="P66"/>
      <text:p text:style-name="P67">4. Oferent zobowiązany jest do wypełnienia pkt III. 5 i pkt III. 6 oferty, dotyczących zakładanych rezultatów realizacji zadania publicznego. Niedotrzymanie tego obowiązku spowoduje odrzucenie oferty ze względów formalnych. Ponadto w ofercie należy wskazać jasno definiowalne, policzalne rezultaty tzw. twarde (ilościowe) przy czym pkt III. 5. 1) oferty odpowiada pkt III. 6.</text:p>
      <text:p text:style-name="P68"/>
      <text:p text:style-name="P69">5. Do oferty należy dołączyć:</text:p>
      <text:list text:style-name="WW8Num1">
        <text:list-item>
          <text:p text:style-name="P70">odpis z Krajowego Rejestru Sądowego, innego rejestru, ewidencji lub pobrany samodzielnie wydruk komputerowy aktualnych informacji o podmiocie wpisanym do Krajowego Rejestru Sądowego, potwierdzające status prawny oferenta i umocowanie osób go reprezentujących,</text:p>
        </text:list-item>
        <text:list-item>
          <text:p text:style-name="P71">pełnomocnictwa do działania w imieniu oferenta (w przypadku, gdy ofertę o dotację podpisują osoby inne niż umocowane do reprezentacji zgodnie z rejestrem),</text:p>
        </text:list-item>
        <text:list-item>
          <text:p text:style-name="P72">oświadczenie dotyczące osób reprezentujących organizację/podmiot - zgodnie z załącznikiem<text:s/><text:line-break/>nr 2,</text:p>
        </text:list-item>
        <text:list-item>
          <text:p text:style-name="P73"><text:span text:style-name="T74">kopia umowy l</text:span><text:span text:style-name="T75">ub statut spółki potwierdzona za zgodność z oryginałem – w przypadku gdy oferent jest spółką prawa handlowego, o której mowa w art. 3 ust. 3 pkt 4 ustawy z dnia 24 kwietnia 2003 r. o działalności pożytku publicznego i o wolontariacie<text:s/></text:span><text:span text:style-name="T76">(t.j. Dz. U. 2024 r.,<text:s/></text:span><text:span text:style-name="T77">poz. 1491)</text:span><text:span text:style-name="T78">,</text:span></text:p>
        </text:list-item>
        <text:list-item>
          <text:p text:style-name="P79">oświadczenie dot. posiadanego rachunku bankowego – zgodnie z załącznikiem nr 3,</text:p>
        </text:list-item>
        <text:list-item>
          <text:p text:style-name="P80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,</text:p>
        </text:list-item>
        <text:list-item>
          <text:p text:style-name="P81"><text:span text:style-name="T82">w przypadku, gdy Zleceniobiorca będzie realizował w tym samym obiekcie więcej niż jedno zadanie zobowiązany jest do przedstawienia kosztów eksploatacyjnych i ewentualnych podstawowych kosztów<text:s/></text:span><text:span text:style-name="T83">administracyjnych całego obiektu oraz procentowego określenia podziałów tych kosztów na poszczególne zadania wraz z uzasadnieniem.</text:span></text:p>
        </text:list-item>
      </text:list>
      <text:p text:style-name="P84"/>
      <text:p text:style-name="P85"><text:span text:style-name="T86">6. W przypadku składania kserokopii wymaganych dokumentów</text:span><text:span text:style-name="T87">,<text:s/></text:span><text:span text:style-name="T88">dokument powinien być potwierdzony za zgodność z oryginałem przez</text:span><text:span text:style-name="T89"><text:s/>co najmniej jedną osobę reprezentującą podmiot zgodnie z wpisem w KRS lub innym dokumentem potwierdzającym status prawny oferenta <text:s text:c="18"/>i umocowanie osób go reprezentujących lub przez organ wydający dokument.</text:span></text:p>
      <text:p text:style-name="P90"/>
      <text:p text:style-name="P91"><text:span text:style-name="T92">7. W przypadku złożenia przez<text:s/></text:span><text:span text:style-name="T93">oferenta więcej niż jednej oferty dopuszcza się załączenie jednego kompletu dokumentów (załączników).</text:span></text:p>
      <text:p text:style-name="P94"/>
      <text:p text:style-name="P95"><text:span text:style-name="T96">8. Załączniki do oferty należy złożyć tylko w wersji papierowej złożonej do urzędu.</text:span></text:p>
      <text:p text:style-name="P97"/>
      <text:p text:style-name="P98"><text:span text:style-name="T99">9. Zlecenie zadania i udzielanie dotacji następuje z odpowiednim zas</text:span><text:span text:style-name="T100">tosowaniem przepisów art. 16 ustawy z dnia 24 kwietnia 2003 roku o działalności pożytku publicznego i o wolontariacie (t.j. Dz. U. 2024 r., poz. 1491). Wyklucza się możliwość realizacji zadania w trybie art. 16 a w/w ustawy – regranting.</text:span></text:p>
      <text:p text:style-name="P101"/>
      <text:p text:style-name="P102">10. Wysokość dotacji może być niższa niż wnioskowana w ofercie. W takim przypadku oferentowi przysługuje prawo negocjowania zmniejszenia zakresu rzeczowego i finansowego zadania lub rezygnacji z jego realizacji.</text:p>
      <text:p text:style-name="P103"/>
      <text:soft-page-break/>
      <text:p text:style-name="P104"><text:span text:style-name="T105">11. Oferent, który otrzymał mniejszą dotację niż wnioskowana</text:span><text:span text:style-name="T106">, zobowiązany jest do złożenia aktualizacji oferty za pośrednictwem elektronicznej platformy eNGO. Po wypełnieniu elektronicznej aktualizacji oferent zobowiązany jest ją wygenerować z wersji elektronicznej w pliku PDF, opieczętować, podpisać i dostarczyć w</text:span><text:span text:style-name="T107"><text:s/>formie papierowej do urzędu.</text:span></text:p>
      <text:p text:style-name="P108"/>
      <text:p text:style-name="P109">12. Prezydent Miasta Nowa Sól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<text:p text:style-name="P110"/>
      <text:p text:style-name="P111"><text:span text:style-name="T112">13. W przypadku wyboru oferty, realizacja zadania nastąpi w trybie<text:s/></text:span><text:span text:style-name="T113">po</text:span><text:span text:style-name="T114">wierzenia</text:span><text:span text:style-name="T115"><text:s/>wykonania zadania.</text:span></text:p>
      <text:p text:style-name="P116"/>
      <text:p text:style-name="P117">14. Środki z przyznanej dotacji mogą być wydatkowane wyłącznie na pokrycie wydatków, które:</text:p>
      <text:p text:style-name="P118">a) zostały przewidziane w ofercie, uwzględnione w zaktualizowanej kalkulacji przewidywanych kosztów realizacji zadania, stanowiącej załącznik do umowy zawartej pomiędzy oferentem, <text:s text:c="23"/>a Gminą Nowa Sól – Miasto,</text:p>
      <text:p text:style-name="P119">b) spełniają wymogi racjonalnego gospodarowania środkami publicznymi z zachowaniem zasad uzyskiwania najlepszych efektów z danych nakładów,</text:p>
      <text:p text:style-name="P120">c) zostały faktycznie poniesione w terminie określonym w umowie,</text:p>
      <text:p text:style-name="P121">d) są poparte stosownymi dokumentami, w szczególności zostały wykazane w dokumentacji finansowej oferenta.</text:p>
      <text:p text:style-name="P122"/>
      <text:p text:style-name="P123">15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ania (pkt IV. 2 oferty).</text:p>
      <text:p text:style-name="P124"/>
      <text:p text:style-name="P125">16. Szczegółowe i ostateczne warunki realizacji, finansowania i rozliczania zadania reguluje umowa zawarta między oferentem, a Gminą Nowa Sól - Miasto.</text:p>
      <text:p text:style-name="P126"><text:span text:style-name="T127"><text:line-break/></text:span><text:span text:style-name="T128">IV. Termin i warunki realizacji zadania.</text:span></text:p>
      <text:p text:style-name="P129">1. Zadanie winno być zrealizowane w 2025 roku z zastrzeżeniem, że szczegółowe terminy realizacji zadania określone zostaną w umowie.</text:p>
      <text:p text:style-name="P130"/>
      <text:soft-page-break/>
      <text:p text:style-name="P131">2. Zadanie winno być zrealizowane z największą starannością, zgodnie z zawartą umową oraz obowiązującymi standardami i przepisami w zakresie opisanym w ofercie.</text:p>
      <text:p text:style-name="P132"/>
      <text:p text:style-name="P133"><text:span text:style-name="T134">3. Zadanie winno być wykonane dla jak największej liczby mieszkańców Nowej Soli.</text:span><text:span text:style-name="T135"><text:s/>Pomoc <text:s text:c="19"/>w formie noclegu może być udzielona również świadczeniobiorcy, którego ostatnim miejscem zameldowania na pobyt stały jest inna gmina, w przypadkach dysponowania wolnymi miejscami <text:s text:c="14"/>w noclegowni.</text:span></text:p>
      <text:p text:style-name="P136"/>
      <text:p text:style-name="P137">4. Przy wykonywaniu<text:s/>zadania publicznego podmiot realizujący zadanie zobowiązany będzie, zgodnie z ustawą z dnia 19 lipca 2019 r. o zapewnianiu dostępności osobom ze szczególnymi potrzebami (t.j. Dz. U. 2024 r., poz. 1411 ze zm.), do zapewnienia w zakresie minimalnym, <text:s text:c="8"/><text:s text:c="18"/>w ramach realizowanego zadania publicznego:</text:p>
      <text:p text:style-name="P138"><text:span text:style-name="T139"><text:tab/>a) w obszarze dostępności architektonicznej:</text:span></text:p>
      <text:list text:style-name="LFO7" text:continue-numbering="true">
        <text:list-item>
          <text:p text:style-name="P140">wolnych od barier poziomych i pionowych przestrzeni komunikacyjnych budynków, <text:s text:c="14"/>w których realizowane jest zadanie publiczne,</text:p>
        </text:list-item>
        <text:list-item>
          <text:p text:style-name="P141">instalacji<text:s/>urządzeń lub zastosowania środków technicznych i rozwiązań architektonicznych w budynku, które umożliwiają dostęp do pomieszczeń, w których realizowane jest zadanie publiczne z wyłączeniem pomieszczeń technicznych,</text:p>
        </text:list-item>
        <text:list-item>
          <text:p text:style-name="P142">informacji o rozkładzie pomieszczeń w budynku w sposób wizualny i dotykowy lub głosowy, <text:s/></text:p>
        </text:list-item>
        <text:list-item>
          <text:p text:style-name="P143">wstępu do budynku, gdzie realizowane jest zadanie publiczne, osobie korzystającej z psa asystującego,</text:p>
        </text:list-item>
        <text:list-item>
          <text:p text:style-name="P144">osobom ze szczególnymi potrzebami możliwości ewakuacji lub uratowania w inny sposób z miejsca gdzie realizowane jest zadanie publiczne.</text:p>
        </text:list-item>
      </text:list>
      <text:p text:style-name="P145"><text:span text:style-name="T146"><text:tab/>b) w obszarze dostępności cyfrowej:</text:span></text:p>
      <text:list text:style-name="LFO8" text:continue-numbering="true">
        <text:list-item>
          <text:p text:style-name="P147"><text:span text:style-name="T148">strona internetowa lub aplikacja mobilna wykorzystywana do realizacji lub promocji zadania powinna być dostępna cyfrowo poprzez zapewnienie jej funkcjonalności, kompatybilności, postrzega</text:span><text:span text:style-name="T149">lności i zrozumiałości poprzez spełnianie wymagań określonych w załączniku do ustawy<text:s/></text:span><text:span text:style-name="T150">z dnia 4 kwietnia 2019 r. o dostępności cyfrowej stron internetowych i aplikacji mobilnych podmiotów publicznych (Dz. U. 2023 r., poz. 1440),</text:span></text:p>
        </text:list-item>
        <text:list-item>
          <text:p text:style-name="P151">treści cyfrowe opracowywane w<text:s/>ramach zadania i publikowane jak np. dokumenty rekrutacyjne, publikacje, filmy muszą być dostępne cyfrowo.</text:p>
        </text:list-item>
      </text:list>
      <text:p text:style-name="P152"><text:span text:style-name="T153"><text:tab/>c) w obszarze dostępności informacyjno-komunikacyjnej:</text:span></text:p>
      <text:soft-page-break/>
      <text:list text:style-name="LFO9" text:continue-numbering="true">
        <text:list-item>
          <text:p text:style-name="P154">obsługi, w ramach zadania publicznego, z wykorzystaniem środków wspierających komunikowanie<text:s/>się, o których mowa w ustawie o języku migowym i innych środkach komunikowania się, lub poprzez wykorzystanie zdalnego dostępu online do usługi tłumacza przez strony internetowe i aplikacje,</text:p>
        </text:list-item>
        <text:list-item>
          <text:p text:style-name="P155">instalacji urządzeń lub innych środków technicznych do obsługi osób słabosłyszących <text:s/>w ramach zadania publicznego, np. pętla indukcyjna, system FM lub urządzeń opartych o inne technologie, których celem jest wspomaganie słyszenia;</text:p>
        </text:list-item>
        <text:list-item>
          <text:p text:style-name="P156"><text:span text:style-name="T157">na stronie internetowej podmiotu informacji o realizowanym zadaniu publicznym <text:s text:c="12"/></text:span><text:span text:style-name="T158"><text:s text:c="8"/>w postaci elektronicznego pliku zawierającego tekst odczytywalny maszynowo, nagrania treści w polskim języku migowym, informacji w tekście łatwym do czytania <text:s text:c="14"/>i zrozumienia,</text:span></text:p>
        </text:list-item>
        <text:list-item>
          <text:p text:style-name="P159">na wniosek osoby ze szczególnymi potrzebami, w ramach realizowanego zadania publicznego, komunikacji w sposób preferowany przez osobę ze szczególnymi potrzebami.</text:p>
        </text:list-item>
      </text:list>
      <text:p text:style-name="P160">5. Zgodnie z art. 7 ust 1 ustawy o zapewnianiu dostępności, w indywidualnym przypadku, jeżeli oferent nie jest w stanie, w szczególności ze względów<text:s/>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<text:p text:style-name="P161">a) zapewnieniu osobie ze szczególnymi potrzebami wsparcia innej osoby lub</text:p>
      <text:p text:style-name="P162">b) zapewnieniu wsparcia technicznego osobie ze szczególnymi potrzebami, w tym <text:s text:c="34"/>z wykorzystaniem nowoczesnych technologii lub</text:p>
      <text:p text:style-name="P163">c) wprowadzeniu takiej organizacji podmiotu publicznego, która umożliwi realizację potrzeb osób ze szczególnymi potrzebami, w niezbędnym zakresie dla tych osób.</text:p>
      <text:p text:style-name="P164"><text:span text:style-name="T165">6. Info</text:span><text:span text:style-name="T166">rmacje o projektowanym poziomie zapewnienia dostępności osobom ze szczególnymi potrzebami w ramach zadania w obszarze architektonicznym, cyfrowym, komunikacyjno-informacyjnym lub przewidywanych formach dostępu alternatywnego<text:s/></text:span><text:span text:style-name="T167">oferent powinien zawrzeć <text:s text:c="4"/>w<text:s/></text:span><text:span text:style-name="T168">sekcji VI oferty – inne działania mogące mieć znaczenie przy ocenie oferty.</text:span></text:p>
      <text:p text:style-name="P169"/>
      <text:p text:style-name="P170">7. Podmiot realizujący zadanie może dokonywać przesunięć w zakresie ponoszonych kosztów przy zachowaniu poniższych warunków:</text:p>
      <text:p text:style-name="P171"><text:span text:style-name="T172">- Zleceniobiorca może dokonywać przesunięć w zakresie<text:s/></text:span><text:span text:style-name="T173">poszczególnych pozycji kosztów <text:s/>działania oraz pomiędzy działaniami<text:s/></text:span><text:span text:style-name="T174">do 20% kosztu</text:span><text:span text:style-name="T175"><text:s/>wskazanego w kalkulacji przewidywanych kosztów<text:s/></text:span><text:soft-page-break/><text:span text:style-name="T176">realizacji zadnia publicznego (zestawieniu kosztów realizacji zadania). Zmiany powyżej 20% wymagają uprzedniej pisemnej zgody Z</text:span><text:span text:style-name="T177">leceniodawcy w formie aneksu do umowy.</text:span></text:p>
      <text:p text:style-name="P178"><text:span text:style-name="T179">- w</text:span><text:span text:style-name="T180"><text:s/>trakcie realizacji zadania Zleceniobiorca może dokonać zmniejszenia w zakresie planowanego poziomu osiągnięcia rezultatów zadania publicznego (pkt III. 6 oferty) do<text:s/></text:span><text:span text:style-name="T181">20%</text:span><text:span text:style-name="T182"><text:s/>planowanej wartości docelowej. Zmniejszenie<text:s/></text:span><text:span text:style-name="T183">powyżej 20% poszczególnych założonych rezultatów wymagają zgody Zleceniodawcy w formie aneksu do umowy.</text:span></text:p>
      <text:p text:style-name="P184"><text:span text:style-name="T185">- niezależnie od możliwości zmniejszenia planowanego poziomu osiągnięcia rezultatów, o których mowa powyżej, podmiot realizujący zadanie</text:span><text:span text:style-name="T186"><text:s/>może zwiększyć<text:s/></text:span><text:span text:style-name="T187">planowany poziom osiągnięcia rezultatów</text:span><text:span text:style-name="T188"><text:s/></text:span><text:span text:style-name="T189">bez konieczności uzyskania zgody Zleceniodawcy.</text:span></text:p>
      <text:p text:style-name="P190"/>
      <text:p text:style-name="P191"><text:span text:style-name="T192">8.<text:s/></text:span>Ś<text:span text:style-name="T193">rodki finansowe w ramach realizacji zadania publicznego mogą być przeznaczone na pokrycie wydatków związanych z zapewnianiem dostępności przy realizacji zleconych<text:s/></text:span><text:span text:style-name="T194">zadań publicznych.<text:s/></text:span>Zleceniobiorca planując zadanie publiczne powinien oszacować z należytą starannością całkowity koszt jego realizacji, uwzględniający także nakłady poniesione z tytułu zapewnienia dostępności.</text:p>
      <text:p text:style-name="P195"/>
      <text:p text:style-name="P196">9.<text:s/><text:span text:style-name="T197">Zleceniobiorca zobowiązany jest do realiz</text:span><text:span text:style-name="T198">acji zadania zgodnie z zawartą umową i złożoną ofertą. Wszelkie zmiany, uzupełnienia i oświadczenia składane w związku z zawartą umową <text:s text:c="23"/>(w szczególności zmiana zakresu rzeczowego lub finansowego zadania) wymagają akceptacji Zlecenioda</text:span><text:span text:style-name="T199">wcy w formie aneksu do umowy (z wyłączeniem sytuacji, o której mowa w pkt 7). Zleceniobiorca zobowiązany jest poinformować o zmianach Zleceniodawcę w formie pisemnej przed terminem ich dokonania.</text:span></text:p>
      <text:p text:style-name="P200"/>
      <text:p text:style-name="P201">10. Składane w trakcie realizacji zadania zmiany do umowy w<text:s/>tym sprawozdania cząstkowe oraz sprawozdania końcowe Zleceniobiorca zobowiązany jest złożyć w dwóch wersjach o tej samej, spójnej sumie kontrolnej:</text:p>
      <text:p text:style-name="P202"><text:span text:style-name="T203">- pierwsza w wersji elektronicznej w aplikacji Generator eNGO dostępnej na stronie<text:s/></text:span><text:a xlink:href="http://www.engo.org.pl/" office:target-frame-name="_top" xlink:show="replace"><text:span text:style-name="T204">www.engo.org.pl</text:span></text:a></text:p>
      <text:p text:style-name="P205">- druga w wersji papierowej wygenerowanej z wersji elektronicznej w pliku PDF, podpisanej <text:s text:c="25"/>i opieczętowanej przez Zleceniobiorcę.</text:p>
      <text:p text:style-name="P206"/>
      <text:p text:style-name="P207"><text:span text:style-name="T208">11. W przypadku wprowadzenia stanu zagrożenia<text:s/></text:span><text:span text:style-name="T209">epidemiologicznego lub epidemii, podmiot wyłoniony w procedurze konkursowej jest zobowiązany do przestrzegania wprowadzonych<text:s/></text:span><text:soft-page-break/><text:span text:style-name="T210">przepisów prawa regulujących sposób postępowania w związku z wprowadzonym stanem, <text:s text:c="19"/>w tym rekomendacji rządowych i</text:span><text:span text:style-name="T211"><text:s/>zaleceń Głównego Inspektora Sanitarnego.</text:span></text:p>
      <text:p text:style-name="P212"/>
      <text:p text:style-name="P213">V. Termin i warunki składania ofert.</text:p>
      <text:p text:style-name="P214"><text:span text:style-name="T215">1. Oferty należy składać w punkcie informacyjnym Urzędu Miejskiego Nowa Sól (parter), ul. M. J. Piłsudskiego 12, 67-100 Nowa Sól w terminie<text:s/></text:span><text:span text:style-name="T216">od 22.11.2024</text:span><text:span text:style-name="T217"><text:s/>r. do dnia 16.12.2024 r.</text:span><text:span text:style-name="T218"><text:s/></text:span><text:span text:style-name="T219"><text:s/></text:span><text:span text:style-name="T220">- decyduje data wpływu do urzędu (w wersji elektronicznej oferty będą mogły być wygenerowane <text:s text:c="18"/>w Generatorze eNGO do godz. 16:00 ostatniego dnia naboru wniosków).</text:span></text:p>
      <text:p text:style-name="P221"/>
      <text:p text:style-name="P222"><text:span text:style-name="T223">2. Druk oferty realizacji zadania publicznego moż</text:span><text:span text:style-name="T224">na pobrać ze strony internetowej Urzędu – zakładka NGO – Otwarte konkursy<text:s/></text:span><text:span text:style-name="T225">(https://nowasol.pl/ngo/otwarte-konkursy) oraz w BIP – zakładka Sprawy Społeczne – Otwarte konkursy ofert (https://bip.nowasol.pl/otwarte-konkursy-ofert-rok-2023.html?)</text:span><text:span text:style-name="T226">, a także dost</text:span><text:span text:style-name="T227">ępny jest na stronie Generatora eNGO.</text:span></text:p>
      <text:p text:style-name="P228"/>
      <text:p text:style-name="P229"><text:span text:style-name="T230">3. Oferty złożone na innych drukach, niekompletne, złożone po terminie lub tylko w jednej <text:s text:c="35"/>z wymaganych wersji (elektronicznej lub papierowej), bez wspólnej sumy kontrolnej zostaną od</text:span><text:span text:style-name="T231">rzucone z przyczyn formalnych.</text:span></text:p>
      <text:p text:style-name="P232"/>
      <text:p text:style-name="P233"><text:span text:style-name="T234">4. Dopuszcza się możliwość uzupełniania złożonych w terminie ofert i dokonywania w nich poprawek do dnia, w którym odbędzie się posiedzenie komisji konkursowej. Informacja <text:s text:c="28"/>o posiedzeniu komisji ko</text:span><text:span text:style-name="T235">nkursowej zamieszczona zostanie na stronie generatora eNGO. Po tym terminie oferty złożone na innych drukach lub niekompletne zostaną odrzucone z przyczyn formalnych.</text:span></text:p>
      <text:p text:style-name="P236"><text:span text:style-name="T237"><text:line-break/></text:span><text:span text:style-name="T238">VI. Termin, tryb i kryteria stosowane przy dokonywaniu wyboru ofert.</text:span></text:p>
      <text:p text:style-name="P239">1. Oferty rozpatrzone będą w terminie 30 dni od daty zakończenia ich naboru.</text:p>
      <text:p text:style-name="P240"/>
      <text:p text:style-name="P241">2. Oceny formalnej ofert dokonują pracownicy Wydziału Spraw Społecznych.</text:p>
      <text:p text:style-name="P242"/>
      <text:p text:style-name="P243">3. Złożone oferty podlegać będą ocenie formalnej zgodnie z kryteriami wskazanymi w karcie oceny formalnej, której wzór stanowi załącznik nr 7 do niniejszego ogłoszenia.</text:p>
      <text:p text:style-name="P244"/>
      <text:p text:style-name="P245">4. Oferty, które nie spełnią wymogów formalnych nie będą podlegać rozpatrzeniu pod względem merytorycznym.</text:p>
      <text:p text:style-name="P246"/>
      <text:soft-page-break/>
      <text:p text:style-name="P247">5. Komisja konkursowa powołana zarządzeniem Prezydenta Miasta Nowa Sól opiniuje złożone oferty. Do jej zadań należy:</text:p>
      <text:p text:style-name="P248">- ocena ofert pod względem merytorycznym z uwzględnieniem kryteriów określonych w treści niniejszego ogłoszenia,</text:p>
      <text:p text:style-name="P249">- przygotowanie wykazu ofert rekomendowanych do dofinansowania przez Prezydenta Miasta Nowa Sól,</text:p>
      <text:p text:style-name="P250">- przygotowanie propozycji<text:s/>podziału środków pomiędzy oferentami i przekazanie ich Prezydentowi Miasta Nowa Sól.<text:line-break/></text:p>
      <text:p text:style-name="P251">6. Ocena Komisji wraz z propozycją wysokości dotacji jest przekazywana Prezydentowi Miasta Nowa Sól, który podejmuje ostateczną decyzję w tej sprawie.</text:p>
      <text:p text:style-name="P252"/>
      <text:p text:style-name="P253">7. Przy rozpatrywaniu ofert Prezydent Miasta – Nowa Sól:</text:p>
      <text:list text:style-name="WW8Num2">
        <text:list-item>
          <text:p text:style-name="P254">ocenia możliwość realizacji zadania publicznego przez organizację pozarządową lub podmioty wymienione w art. 3 ust. 3 ustawy,</text:p>
        </text:list-item>
        <text:list-item>
          <text:p text:style-name="P255">ocenia przedstawiona kalkulację kosztów realizacji zadania publicznego, w tym w odniesieniu<text:s/>do zakresu rzeczowego zadania,</text:p>
        </text:list-item>
        <text:list-item>
          <text:p text:style-name="P256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257">w przypadku wspierania zadania,<text:s/>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258">uwzględnia planowany przez organizację pozarządową lub podmiot wymienione w art. 3 ust. 3 ustawy, wkład rzeczowy, osobowy, w tym świadczenia wolontariuszy i pracę społeczną członków,</text:p>
        </text:list-item>
        <text:list-item>
          <text:p text:style-name="P259">uwzględnia analizę i ocenę realizacji zadań publicznych w przypadku organizacji pozarządowej lub <text:s/>podmiotów wymienione w art. 3 ust. 3, które w latach poprzednich realizowały zlecone zadania publiczne, biorąc pod uwagę rzetelność i terminowość oraz sposób rozliczenia otrzymanych na ten cel środków.,</text:p>
        </text:list-item>
        <text:list-item>
          <text:p text:style-name="P260"><text:span text:style-name="T261">ocenia czy projekt zapewnia dostępność dla osób ze szczególnymi potrzebami.</text:span></text:p>
        </text:list-item>
      </text:list>
      <text:p text:style-name="P262"/>
      <text:p text:style-name="P263">8. Wzór<text:s/>karty oceny merytorycznej stanowi załącznik nr 6 do niniejszego ogłoszenia.</text:p>
      <text:p text:style-name="P264"/>
      <text:p text:style-name="P265"/>
      <text:soft-page-break/>
      <text:p text:style-name="P266"><text:span text:style-name="T267">VII. Informacja o zrealizowanych w roku 2024 r. i w roku poprzednim zadaniach publicznych tego samego rodzaju i związanych z nimi kosztami z uwzględnieniem wysokości dotacji prze</text:span><text:span text:style-name="T268">kazanych organizacjom pozarządowym:</text:span></text:p>
      <text:p text:style-name="P269">- w roku 2023 przeznaczono kwotę 548 856,60 zł</text:p>
      <text:p text:style-name="P270">- w roku 2024 przeznaczono kwotę 670 533,97 zł</text:p>
      <text:p text:style-name="P271"/>
      <text:p text:style-name="P272">VIII. Postanowienia końcowe.</text:p>
      <text:p text:style-name="P273">1. Wyłoniony w drodze konkursu ofert podmiot będzie zobowiązany pod rygorem rozwiązania umowy do<text:s/>zamieszczania we wszystkich drukach i materiałach reklamowych, związanych <text:s text:c="25"/>z realizacją zadania (plakatach, regulaminach, komunikatach), a także w ogłoszeniach prasowych, reklamach itp. informacji o tym, że zadanie jest dotowane przez Gminę Nowa Sól - Miasto.</text:p>
      <text:p text:style-name="P274"/>
      <text:p text:style-name="P275">2. Zleceniobiorca zobowiązany będzie do:</text:p>
      <text:list text:style-name="WW8Num3">
        <text:list-item>
          <text:p text:style-name="P276"><text:span text:style-name="T277">wskazania rachunku bankowego, na który zostaną przelane środki i utrzymania go nie krócej niż do chwili dokonania ostatecznych rozliczeń ze Zleceniodawcą,</text:span></text:p>
        </text:list-item>
        <text:list-item>
          <text:p text:style-name="P278">wyodrębnienia w ewidencji<text:s/>księgowej środków otrzymanych na realizację zadania,</text:p>
        </text:list-item>
        <text:list-item>
          <text:p text:style-name="P279">dostarczenia na wezwanie właściwej komórki organizacyjnej Urzędu Miejskiego Nowa Sól oryginałów dokumentów (faktur, rachunków) oraz dokumentacji, o której mowa wyżej, celem kontroli prawidłowości wydatkowania dotacji oraz kontroli prowadzenia właściwej dokumentacji z nią związanej, która nie ogranicza prawa Zleceniodawcy do kontroli całości realizowanego zadania pod względem finansowym i merytorycznym,</text:p>
        </text:list-item>
        <text:list-item>
          <text:p text:style-name="P280">niezwłocznego dostarczenia na prośbę Zleceniodawcy syntetycznej notatki o realizacji zadania, celem umieszczenia jej na stronie internetowej Miasta Nowa Sól (www.nowasol.pl).</text:p>
        </text:list-item>
      </text:list>
      <text:p text:style-name="P281"/>
      <text:p text:style-name="P282">3. Wyniki konkursu ogłoszone zostaną:</text:p>
      <text:list text:style-name="WW8Num4">
        <text:list-item>
          <text:p text:style-name="P283">w Biuletynie Informacji Publicznej w zakładce Sprawy Społeczne – Rozstrzygnięcia otwartych <text:s/>konkursów,</text:p>
        </text:list-item>
        <text:list-item>
          <text:p text:style-name="P284">w siedzibie organu w miejscu przeznaczonym na zamieszczanie ogłoszeń,</text:p>
        </text:list-item>
        <text:list-item>
          <text:p text:style-name="P285"><text:span text:style-name="T286">na stronie internetowej<text:s/></text:span>www.nowasol.pl<text:span text:style-name="T287"><text:s/>w zakładce NGO – Otwarte konkursy.</text:span></text:p>
        </text:list-item>
      </text:list>
      <text:p text:style-name="P288"/>
      <text:p text:style-name="P289"/>
      <text:p text:style-name="P290">Prezydent Miasta</text:p>
      <text:p text:style-name="P291">Nowa Sól</text:p>
      <text:p text:style-name="P292">/ - /</text:p>
      <text:soft-page-break/>
      <text:p text:style-name="P293">Załącznik nr 1</text:p>
      <text:p text:style-name="P294">Zakres przedmiotowy realizowanego zadania.</text:p>
      <text:p text:style-name="P295"/>
      <text:p text:style-name="P296">Zleceniobiorca w ramach zadania zobowiązany jest do:</text:p>
      <text:p text:style-name="P297"><text:span text:style-name="T298">1. Prowadzenia noclegowni zapewniającej<text:s/></text:span><text:span text:style-name="T299">27</text:span><text:span text:style-name="T300"><text:s/>miejsc dla osób bezdomnych,</text:span><text:span text:style-name="T301"><text:s/>w tym osób <text:s text:c="33"/>z problemami<text:s/></text:span><text:span text:style-name="T302">uzależnienia,</text:span><text:span text:style-name="T303"><text:s/>w okresie od 01.01.2025 r. do 31.12.2025 r., dla których rozp</text:span><text:span text:style-name="T304">oznanie zasadności udzielenia schronienia należy do Zleceniobiorcy (miejscem wyznaczonym do prowadzenia noclegowni jest budynek będący własnością Gminy Nowa Sól – Miasto wraz <text:s text:c="25"/>z wyposażeniem, mieszczący się w Nowej Soli przy <text:s/>ul. To</text:span><text:span text:style-name="T305">polowej 4, przekazany Zleceniobiorcy na podstawie użyczenia).</text:span></text:p>
      <text:p text:style-name="P306">2. Zapewnienia osobom bezdomnym schronienia przez 7 dni w tygodniu w godzinach (normy minimalne):</text:p>
      <text:p text:style-name="P307"><text:span text:style-name="T308"><text:tab/></text:span><text:span text:style-name="T309"><text:tab/>- od 01.01.2025 r. do 31.03.2025 r. - od godziny 18.00 do 08.00</text:span></text:p>
      <text:p text:style-name="P310">- od 01.04.2025 r. do 30.09.2025 r. - od godziny 19.00 do 07.00</text:p>
      <text:p text:style-name="P311">- od 01.10.2025 r. do 31.12.2025 r. - od godziny 18.00 do 8.00</text:p>
      <text:p text:style-name="P312"><text:tab/><text:tab/>- w Święta Wielkanocne, Bożego Narodzenia i Nowy Rok schronienia w noclegowni<text:s/><text:tab/><text:tab/>udziela się przez całą dobę.</text:p>
      <text:p text:style-name="P313">Decyzję o otwarciu noclegowni w innych godzinach<text:s/>niż wyżej wymienione, podejmuje Prezydent Miasta Nowa Sól w zależności od panujących warunków atmosferycznych.</text:p>
      <text:p text:style-name="P314"><text:span text:style-name="T315">3. Zapewnienie określonych w załączniku nr 1 do rozporządzenia Ministra Rodziny, Pracy <text:s text:c="25"/>i Polityki Społecznej z dnia 27.</text:span><text:span text:style-name="T316">04.2018 r. w sprawie minimalnych standardów noclegowi, schronisk dla osób bezdomnych, schronisk dla osób bezdomnych z usługami opiekuńczymi i ogrzewalni <text:s text:c="13"/>(Dz. U. 2018 r., poz. 896) minimalnych standardów podstawowych usług świadczonych <text:s text:c="8"/></text:span><text:span text:style-name="T317"><text:s text:c="29"/>w noclegowniach oraz minimalnych standardów obiektów, w których mieszczą się noclegownie – zgodnie z załącznikiem nr 4 oraz kwalifikacji osób świadczących usługi w noclegowniach zgodnie<text:s/></text:span><text:span text:style-name="T318"><text:line-break/></text:span><text:span text:style-name="T319">z art. 48 a ust. 3 a ustawy<text:s/></text:span><text:span text:style-name="T320">z dnia 12.03</text:span><text:span text:style-name="T321">.2004 r. o pomocy społecznej (t.j. Dz. U. 2024 r., poz. 1283 ze zm.) - „Do wykonywania czynności w zakresie usług świadczonych w noclegowni zatrudnia się osoby, które posiadają:<text:s/></text:span><text:span text:style-name="T322">wykształcenie zasadnicze branżowe lub zasadnicze zawodowe, co najmniej roczne<text:s/></text:span><text:span text:style-name="T323">doświadczenie w pracy z osobami bezdomnymi oraz ukończone szkolenie z zakresu udzielania pierwszej pomocy lub wykształcenie co najmniej średnie lub średnie branżowe oraz ukończone szkolenie z zakresu udzielania pierwszej pomocy.</text:span><text:span text:style-name="T324">”</text:span></text:p>
      <text:p text:style-name="P325"><text:span text:style-name="T326">4. Umożliwienia osobom prz</text:span><text:span text:style-name="T327">ebywającym w noclegowni dokonania zabiegów higienicznych – dostęp do wc i łazienki (z bieżącą ciepłą i zimną wodą), zaopatrzenie w podstawowe środki czystości (w szczególności w ręcznik, mydło, szampon, proszek do prania, papier toaletowy), możliwość wypra</text:span><text:span text:style-name="T328">nia rzeczy osobistych.</text:span></text:p>
      <text:soft-page-break/>
      <text:p text:style-name="P329"><text:span text:style-name="T330">5. Przestrzegania zakazu</text:span><text:span text:style-name="T331"><text:s/>spożywania przez osoby przebywające w noclegowni alkoholu oraz przebywania na terenie placówki osób pod wpływem alkoholu i innych środków psychoaktywnych z uwzględnieniem art. 48 a ust. 7 ustawy<text:s/></text:span><text:span text:style-name="T332">z dnia 12 mar</text:span><text:span text:style-name="T333">ca 2004 r. o pomocy społecznej (t.j. Dz. U. 2024 r., poz. 1283 ze zm.), który stanowi, że „W szczególnie uzasadnionych przypadkach dopuszcza się przebywanie w noclegowni, schronisku dla osób bezdomnych oraz schronisku dla osób bezdomnych z usługami opiekuń</text:span><text:span text:style-name="T334">czymi osób pod wpływem alkoholu lub substancji psychoaktywnych” oraz art. 48 a ust. 5 w/w ustawy, zgodnie z którym w noclegowni mogą przebywać osoby zdolne do samoobsługi, których stan zdrowia nie zagraża zdrowiu i życiu innych osób przebywających w placów</text:span><text:span text:style-name="T335">ce.</text:span></text:p>
      <text:p text:style-name="P336">6. Aktywizowania mieszkańców noclegowni do wykonywania na terenie placówki codziennych prac porządkowych i gospodarczych oraz współpraca z jednostkami z terenu miasta takimi jak MOPS, PUP, Straż Miejska, Policja, placówki służby zdrowia i inne w celu poprawy sytuacji społecznej, zawodowej i zdrowotnej osób w kryzysie bezdomności, w tym wsparcie psychologiczne/terapeutyczne.</text:p>
      <text:p text:style-name="P337"><text:span text:style-name="T338">7.<text:s/></text:span><text:span text:style-name="T339"><text:s/>Niezwłocznego informowania MOPS w Nowej Soli, w formie pisemnej (za potwierdzeniem złożenia) o każdej niewłaściwej sytuacji z u</text:span><text:span text:style-name="T340">działem osoby bezdomnej w placówce, która może mieć wpływ na korzystanie przez tę osobę ze świadczeń pomocy społecznej.</text:span></text:p>
      <text:p text:style-name="P341">8. Opracowania zasad działania noclegowni w formie regulaminu noclegowni i przedstawienia go Prezydentowi<text:s/>Miasta Nowa Sól do wglądu.</text:p>
      <text:p text:style-name="P342">9. Składania co miesiąc do MOPS wykazu imiennego osób faktycznie korzystających z pomocy <text:s text:c="17"/>w formie przyznania miejsca w noclegowni w poszczególnych miesiącach, wg tabeli nr 1 - załącznik nr 5.</text:p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Załącznik nr<text:s/>2</text:p>
      <text:p text:style-name="P350">………………………………………….</text:p>
      <text:p text:style-name="P351">(imię i nazwisko)</text:p>
      <text:p text:style-name="P352"/>
      <text:p text:style-name="P353">Pełniona funkcja w organizacji/podmiocie: ………………………………………………….</text:p>
      <text:p text:style-name="P354"/>
      <text:p text:style-name="P355"/>
      <text:p text:style-name="P356">O Ś W I A D C Z E N I E</text:p>
      <text:p text:style-name="P357"/>
      <text:p text:style-name="P358"><text:span text:style-name="T359">Oświadczam, iż zgodne z właściwym KRS/ewidencją/statutem/uchwałą/ pełnomocnictwem</text:span><text:span text:style-name="T360">*</text:span><text:span text:style-name="T361"><text:s/>jestem osobą uprawnioną do reprezentowania o</text:span><text:span text:style-name="T362">ferenta wobec organu administracji publicznej, w tym podpisywania umów i zobowiązań majątkowych.</text:span></text:p>
      <text:p text:style-name="P363"/>
      <text:p text:style-name="P364">Zapoznałam/em się z klauzulą informacyjną o przetwarzaniu danych osobowych zawartą na odwrocie niniejszego oświadczenia.</text:p>
      <text:p text:style-name="P365"/>
      <text:p text:style-name="P366"/>
      <text:p text:style-name="P367"/>
      <text:p text:style-name="P368">Data …………………….,<text:s/>…................................................…</text:p>
      <text:p text:style-name="P369"><text:span text:style-name="T370"><text:s text:c="127"/>(podpis)</text:span></text:p>
      <text:p text:style-name="P371"/>
      <text:p text:style-name="P372"/>
      <text:p text:style-name="P373"><text:span text:style-name="T374">* niepotrzebne skreślić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OBOWIĄZEK INFORMACYJNY</text:p>
      <text:p text:style-name="P385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386"><text:span text:style-name="T387">1. Administratorem Państwa danych jest<text:s/></text:span><text:span text:style-name="T388">Prezydent Miasta Nowa Sól</text:span><text:span text:style-name="T389">, adres: ul. Piłsudskiego 12, 67-100 Nowa Sól, tel. 68 4590300, adres e-mail nowasol@nowasol.pl</text:span><text:span text:style-name="T390">.</text:span></text:p>
      <text:p text:style-name="P391">2. Administrator<text:s/>wyznaczył Inspektora Ochrony Danych, z którym mogą się Państwo kontaktować we wszystkich sprawach dotyczących przetwarzania danych osobowych za pośrednictwem adresu email: iod@comp-net.pl lub pisemnie na adres Administratora.</text:p>
      <text:p text:style-name="P392"><text:span text:style-name="T393">3. Państwa dane osobowe będą p</text:span><text:span text:style-name="T394">rzetwarzane w celu realizacji Programu współpracy Gminy Nowa Sól – Miasto z organizacjami pozarządowymi i innymi podmiotami w 2025 r., a w szczególności zlecania i realizacji zadań publicznych (art. 6 ust. 1 lit. c RODO) w związku ustawą z dnia 24 kwietnia</text:span><text:span text:style-name="T395"><text:s/>2003 roku – o działalności pożytku publicznego i o wolontariacie (t.j. Dz. U. 2024 r., poz. 1491) i wydanymi na jej podstawie przepisami wykonawczymi, a także uchwały nr XI/72/24 Rady Miejskiej w Nowej Soli z dnia 12.11.2024 r.</text:span><text:span text:style-name="T396"><text:s/></text:span><text:span text:style-name="T397">w sprawie uchwalenia Progra</text:span><text:span text:style-name="T398">mu współpracy Gminy Nowa Sól - Miasto z organizacjami pozarządowymi i innymi podmiotami w 2025 r.</text:span></text:p>
      <text:p text:style-name="P399"><text:span text:style-name="T400">4. Państwa dane osobowe będą przetwarzane przez okres niezbędny do realizacji ww. celu <text:s text:c="22"/>z uwzględnieniem okresów przechowywania określony</text:span><text:span text:style-name="T401">ch w przepisach szczególnych, w tym przepisów archiwalnych tj. przez okres 5 lat a następnie będą podane ekspertyzie przez archiwum zakładowe, a w przypadku zlecenia zadania przez okres 10 lat, a następnie poddane ekspertyzie przez archiwum państwowe.</text:span></text:p>
      <text:p text:style-name="P402">5. Państwa dane nie będą przetwarzane w sposób zautomatyzowany, w tym nie będą podlegać profilowaniu.</text:p>
      <text:p text:style-name="P403">6. Państwa dane osobowych nie będą przekazywane poza Europejski Obszar Gospodarczy (obejmujący Unię Europejską, Norwegię, Liechtenstein i Islandię).</text:p>
      <text:p text:style-name="P404">7. W<text:s/>związku z przetwarzaniem Państwa danych osobowych, przysługują Państwu następujące prawa:</text:p>
      <text:p text:style-name="P405">a) prawo dostępu do swoich danych oraz otrzymania ich kopii;</text:p>
      <text:soft-page-break/>
      <text:p text:style-name="P406">b) prawo do sprostowania (poprawiania) swoich danych osobowych;</text:p>
      <text:p text:style-name="P407">c) prawo do ograniczenia przetwarzania danych osobowych;</text:p>
      <text:p text:style-name="P408">d) prawo wniesienia skargi do Prezesa Urzędu Ochrony Danych Osobowych (ul. Stawki 2, 00-193 Warszawa), w sytuacji, gdy uzna Pani/Pan, że przetwarzanie danych osobowych narusza przepisy ogólnego rozporządzenia o ochronie danych osobowych (RODO);</text:p>
      <text:p text:style-name="P409">8. Podanie przez Państwa danych osobowych w związku z ciążącym na Administratorze obowiązkiem prawnym jest obowiązkowe, a ich nie przekazanie skutkować będzie brakiem realizacji celu, o którym mowa w punkcie 3</text:p>
      <text:p text:style-name="P410"><text:span text:style-name="T411">9. Państwa dane mogą zostać przekazane po</text:span><text:span text:style-name="T412">dmiotom zewnętrznym na podstawie umowy powierzenia przetwarzania danych osobowych, a także podmiotom lub organom uprawnionym na podstawie przepisów prawa.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Załącznik nr 3</text:span></text:p>
      <text:p text:style-name="P425"/>
      <text:p text:style-name="P426"/>
      <text:p text:style-name="P427">O Ś W I A D C Z E N I E</text:p>
      <text:p text:style-name="P428"/>
      <text:p text:style-name="P429"/>
      <text:soft-page-break/>
      <text:p text:style-name="P430"><text:span text:style-name="T431"><text:tab/>Oferent/Zleceniobiorca oświadcza, że jest<text:s/></text:span><text:span text:style-name="T432">jedynym posiadaczem wskazanego poniżej rachunku bankowego i zobowiązuje się do utrzymania wskazanego rachunku nie krócej niż do chwili dokonania ostatecznych rozliczeń ze Zleceniodawcą, wynikających z podpisanej umowy.</text:span></text:p>
      <text:p text:style-name="P433"/>
      <text:p text:style-name="P434">numer rachunku bankowego: <text:s/>_ _ _ _ <text:s/>_ _ _ _ <text:s/>_ _ _ _ <text:s/>_ _ _ _ <text:s/>_ _ _ _ <text:s/>_ _ _ _</text:p>
      <text:p text:style-name="P435"><text:s text:c="2"/></text:p>
      <text:p text:style-name="P436">nazwa banku: ………………………….........................................................................................</text:p>
      <text:p text:style-name="P437"/>
      <text:p text:style-name="P438"/>
      <text:p text:style-name="P439"/>
      <text:p text:style-name="P440"><text:tab/><text:tab/><text:tab/><text:tab/><text:tab/><text:tab/><text:tab/>Data …...................................................................</text:p>
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(podpi</text:span><text:span text:style-name="T449">s osób upoważnionych do reprezentacji oferenta)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Załącznik nr 4</text:p>
      <text:p text:style-name="P470">MINIMALNY STANDARD PODSTAWOWYCH USŁUG ŚWIADCZONYCH <text:s text:c="38"/>W NOCLEGOWNIACH ORAZ MINIMALNY STANDARD OBIEKTÓW, W KTÓRYCH MIESZCZĄ SIĘ NOCLEGOWNIE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KRYTERIA STANDARDU</text:p>
            <text:p text:style-name="P478"/>
          </table:table-cell>
          <table:table-cell table:style-name="TableCell479">
            <text:p text:style-name="P480"/>
            <text:p text:style-name="P481">NORMY</text:p>
          </table:table-cell>
        </table:table-row>
        <table:table-row table:style-name="TableRow482">
          <table:table-cell table:style-name="TableCell483" table:number-columns-spanned="2">
            <text:p text:style-name="P484">STANDARD ŚWIADCZONYCH USŁUG</text:p>
          </table:table-cell>
          <table:covered-table-cell/>
        </table:table-row>
        <table:table-row table:style-name="TableRow485">
          <table:table-cell table:style-name="TableCell486">
            <text:p text:style-name="P487">Okres świadczenia usług</text:p>
          </table:table-cell>
          <table:table-cell table:style-name="TableCell488">
            <text:p text:style-name="P489">Noclegownia czynna jest cały rok, przez 7 dni w tygodniu, <text:s text:c="20"/>w godzinach:</text:p>
            <text:p text:style-name="Textbody"><text:span text:style-name="T490">- od 1 października do 31 marca od 18</text:span><text:span text:style-name="T491">00</text:span><text:span text:style-name="T492"><text:s/>do 8</text:span><text:span text:style-name="T493">00</text:span><text:span text:style-name="T494">,</text:span></text:p>
            <text:p text:style-name="Textbody"><text:span text:style-name="T495">- od 1 kwietnia do 30 września od 19</text:span><text:span text:style-name="T496">00</text:span><text:span text:style-name="T497"><text:s/>do 7</text:span><text:span text:style-name="T498">00</text:span></text:p>
          </table:table-cell>
        </table:table-row>
        <table:table-row table:style-name="TableRow499">
          <table:table-cell table:style-name="TableCell500">
            <text:p text:style-name="P501">Forma świadczonej usługi</text:p>
          </table:table-cell>
          <table:table-cell table:style-name="TableCell502">
            <text:p text:style-name="P503">Tymczasowe schronienie w postaci miejsca do spania <text:s text:c="19"/>w ogrzewanym pomieszczeniu, którego temperatura nie jest niższa niż 20°C</text:p>
            <text:p text:style-name="P504"/>
          </table:table-cell>
        </table:table-row>
        <table:table-row table:style-name="TableRow505">
          <table:table-cell table:style-name="TableCell506" table:number-rows-spanned="4">
            <text:p text:style-name="P507">Zakres usług</text:p>
          </table:table-cell>
          <table:table-cell table:style-name="TableCell508">
            <text:p text:style-name="P509">Umożliwienie<text:s/>spożycia posiłku i zapewnienie gorącego napoju</text:p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Umożliwienie skorzystania z prysznica oraz wymiany odzieży</text:p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Zapewnienie dezynfekcji i dezynsekcji odzieży w przypadku braku możliwości jej wymiany</text:p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Zapewnienie opieki przez co najmniej 1 opiekuna na nie<text:s/>więcej niż 50 osób przebywających w placówce</text:p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STANDARD OBIEKTU</text:p>
          </table:table-cell>
          <table:covered-table-cell/>
        </table:table-row>
        <table:table-row table:style-name="TableRow529">
          <table:table-cell table:style-name="TableCell530">
            <text:p text:style-name="P531">Liczba miejsc w placówce</text:p>
          </table:table-cell>
          <table:table-cell table:style-name="TableCell532">
            <text:p text:style-name="P533">Liczba miejsc nie większa niż 100.</text:p>
            <text:p text:style-name="P534"/>
          </table:table-cell>
        </table:table-row>
        <table:table-row table:style-name="TableRow535">
          <table:table-cell table:style-name="TableCell536">
            <text:p text:style-name="P537">Liczba osób w pomieszczeniach noclegowych</text:p>
            <text:p text:style-name="P538"/>
          </table:table-cell>
          <table:table-cell table:style-name="TableCell539">
            <text:p text:style-name="P540">Nie więcej niż 20 osób w jednym pomieszczeniu.</text:p>
          </table:table-cell>
        </table:table-row>
        <table:table-row table:style-name="TableRow541">
          <table:table-cell table:style-name="TableCell542">
            <text:p text:style-name="P543">Powierzchnia przypadająca</text:p>
            <text:p text:style-name="P544">na osobę w<text:s/>pomieszczeniu noclegowym</text:p>
          </table:table-cell>
          <table:table-cell table:style-name="TableCell545">
            <text:p text:style-name="P546">Nie mniej niż 3 m²/osobę.</text:p>
            <text:p text:style-name="P547">W pomieszczeniach z łóżkami piętrowymi nie mniej niż 2 m²/osobę.</text:p>
            <text:p text:style-name="P548"/>
          </table:table-cell>
        </table:table-row>
        <table:table-row table:style-name="TableRow549">
          <table:table-cell table:style-name="TableCell550">
            <text:p text:style-name="P551">Wyposażenie pomieszczeń</text:p>
            <text:p text:style-name="P552">noclegowych</text:p>
          </table:table-cell>
          <table:table-cell table:style-name="TableCell553">
            <text:p text:style-name="P554">Pomieszczenia noclegowe z co najmniej 1 otwieranym oknem na pomieszczenie lub wentylacją przewidzianą<text:s/>dla pomieszczeń mieszkalnych bez otwieranych okien. Pomieszczenia noclegowe ze swobodnym dostępem do łóżek. Miejsca do spania wyposażone w materac i komplet pościeli (tj. poduszkę, koc, prześcieradło i pokrycie na koc).</text:p>
            <text:p text:style-name="P555"/>
          </table:table-cell>
        </table:table-row>
        <table:table-row table:style-name="TableRow556">
          <table:table-cell table:style-name="TableCell557">
            <text:p text:style-name="P558">Sanitariaty</text:p>
          </table:table-cell>
          <table:table-cell table:style-name="TableCell559">
            <text:p text:style-name="P560">Urządzenie natryskowe<text:s/>- 1 dla 15 osób,</text:p>
            <text:p text:style-name="P561">miska ustępowa - 1 dla 10 kobiet oraz 1 dla 20 mężczyzn,</text:p>
            <text:p text:style-name="P562">pisuar - 1 dla 20 mężczyzn,</text:p>
            <text:soft-page-break/>
            <text:p text:style-name="P563">umywalka - 1 dla 5 osób.</text:p>
            <text:p text:style-name="P564">Pomieszczenia sanitariatów zapewniające stały dostęp do bieżącej ciepłej i zimnej wody oraz gwarantujące możliwość przeprowadzenia zabiegów higienicznych.</text:p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Jadalnia/świetlica</text:p>
          </table:table-cell>
          <table:table-cell table:style-name="TableCell569">
            <text:p text:style-name="P570">Pomieszczenie do spożywania posiłków, które poza porami posiłków może pełnić funkcję świetlicy lub sali spotkań grupowych.</text:p>
            <text:p text:style-name="P571"/>
          </table:table-cell>
        </table:table-row>
        <table:table-row table:style-name="TableRow572">
          <table:table-cell table:style-name="TableCell573">
            <text:p text:style-name="P574">Pomieszczenie biurowe</text:p>
          </table:table-cell>
          <table:table-cell table:style-name="TableCell575">
            <text:p text:style-name="P576">Wydzielone pomieszczenie do prac biurowych oraz indywidualnych<text:s/>rozmów z osobami bezdomnymi.</text:p>
            <text:p text:style-name="P577"/>
          </table:table-cell>
        </table:table-row>
        <table:table-row table:style-name="TableRow578">
          <table:table-cell table:style-name="TableCell579">
            <text:p text:style-name="P580">Magazyn odzieży, bielizny, pościeli</text:p>
          </table:table-cell>
          <table:table-cell table:style-name="TableCell581">
            <text:p text:style-name="P582">Pomieszczenia wyposażone w regały, szafy i inne meble umożliwiające wymianę ubrań</text:p>
            <text:p text:style-name="P583"/>
          </table:table-cell>
        </table:table-row>
        <table:table-row table:style-name="TableRow584">
          <table:table-cell table:style-name="TableCell585">
            <text:p text:style-name="P586">Magazyn środków chemicznych</text:p>
          </table:table-cell>
          <table:table-cell table:style-name="TableCell587">
            <text:p text:style-name="P588">Wydzielone pomieszczenie na środki czystości i higieny.</text:p>
            <text:p text:style-name="P589"/>
          </table:table-cell>
        </table:table-row>
        <table:table-row table:style-name="TableRow590">
          <table:table-cell table:style-name="TableCell591">
            <text:p text:style-name="P592">Pralnia</text:p>
          </table:table-cell>
          <table:table-cell table:style-name="TableCell593">
            <text:p text:style-name="P594">Wydzielone<text:s/>pomieszczenie wyposażone co najmniej w 1 pralkę dla 30 osób.</text:p>
            <text:p text:style-name="P595"/>
          </table:table-cell>
        </table:table-row>
      </table:table>
      <text:soft-page-break/>
      <text:p text:style-name="P596">Załącznik nr 5</text:p>
      <text:p text:style-name="P597">Pieczęć zleceniobiorcy <text:s text:c="128"/><text:s text:c="65"/>tabela <text:s/>nr 1</text:p>
      <text:p text:style-name="P598"/>
      <text:p text:style-name="P599">REJESTR OSÓB KORZYSTAJĄCYCH Z NOCLEGOWNI W <text:s/>M-CU …...................................202....... roku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Lp.</text:p>
          </table:table-cell>
          <table:table-cell table:style-name="TableCell638">
            <text:p text:style-name="P639">Nazwisko i imię</text:p>
          </table:table-cell>
          <table:table-cell table:style-name="TableCell640" table:number-columns-spanned="31">
            <text:p text:style-name="P641">Dni w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9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11</text:p>
          </table:table-cell>
          <table:table-cell table:style-name="TableCell669">
            <text:p text:style-name="P670">12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>14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P688">21</text:p>
          </table:table-cell>
          <table:table-cell table:style-name="TableCell689">
            <text:p text:style-name="P690">22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24</text:p>
          </table:table-cell>
          <table:table-cell table:style-name="TableCell695">
            <text:p text:style-name="P696">25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27</text:p>
          </table:table-cell>
          <table:table-cell table:style-name="TableCell701">
            <text:p text:style-name="P702">28</text:p>
          </table:table-cell>
          <table:table-cell table:style-name="TableCell703">
            <text:p text:style-name="P704">29</text:p>
          </table:table-cell>
          <table:table-cell table:style-name="TableCell705">
            <text:p text:style-name="P706">30</text:p>
          </table:table-cell>
          <table:table-cell table:style-name="TableCell707">
            <text:p text:style-name="P708">31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Ilość zgłoszonych telefonicznie do MOPS osób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/>
      <text:p text:style-name="P1180">Sporządził …............................. <text:s text:c="131"/>Zatwierdził …........................................</text:p>
      <text:p text:style-name="P1181"/>
      <text:p text:style-name="P1182"/>
      <text:p text:style-name="P1183"/>
      <text:p text:style-name="P1184"/>
      <text:p text:style-name="P1185"/>
      <text:p text:style-name="P1186">Data przekazania rejestru do MOPS …............................ <text:s text:c="93"/>Data i podpis osoby odbierającej</text:p>
      <text:p text:style-name="P1187"/>
      <text:p text:style-name="P1188"/>
      <text:p text:style-name="P1189">Oznaczenia:</text:p>
      <text:p text:style-name="P1190">V – pełen nocleg</text:p>
      <text:p text:style-name="P1191">X – usunięcie z noclegowni z powodu złamania regulaminu</text:p>
      <text:p text:style-name="P1192">Z – pobyt w noclegowni wskutek interwencji Policji lub innych Służb Porządkowych</text:p>
      <text:p text:style-name="P1193">H – osoby korzystające tylko z urządzeń sanitarnych (mycie i inne czynności higieniczne)</text:p>
      <text:soft-page-break/>
      <text:p text:style-name="P1194">Załącznik nr 6</text:p>
      <text:p text:style-name="P1195"><text:s text:c="63"/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 table:number-columns-spanned="5">
            <text:p text:style-name="P1204"/>
            <text:p text:style-name="P1205">OCENA MERYTORYCZNA</text:p>
            <text:p text:style-name="P1206"/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/>
            <text:p text:style-name="P1210">Lp.</text:p>
          </table:table-cell>
          <table:covered-table-cell/>
          <table:table-cell table:style-name="TableCell1211">
            <text:p text:style-name="P1212"/>
            <text:p text:style-name="P1213">Kryteria oceny</text:p>
          </table:table-cell>
          <table:table-cell table:style-name="TableCell1214">
            <text:p text:style-name="P1215"/>
            <text:p text:style-name="P1216">Skala ocena</text:p>
          </table:table-cell>
          <table:table-cell table:style-name="TableCell1217">
            <text:p text:style-name="P1218">Przyznana liczba punktów</text:p>
          </table:table-cell>
        </table:table-row>
        <table:table-row table:style-name="TableRow1219">
          <table:table-cell table:style-name="TableCell1220" table:number-columns-spanned="5">
            <text:p text:style-name="P1221"/>
            <text:list text:style-name="WWNum1" text:continue-numbering="true">
              <text:list-item>
                <text:p text:style-name="P1222">KRYTERIA ORGANIZACYJNE</text:p>
              </text:list-item>
            </text:list>
            <text:p text:style-name="P1223"/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/>
            <text:p text:style-name="P1227">1.1.</text:p>
          </table:table-cell>
          <table:covered-table-cell/>
          <table:table-cell table:style-name="TableCell1228">
            <text:p text:style-name="P1229"/>
            <text:p text:style-name="P1230">Zasoby rzeczowe określone w pkt IV. 2 oferty (niedopuszczalna jest <text:s/>wycena wkładu rzeczowego):</text:p>
            <text:p text:style-name="P1231">- ocena planowanego przez oferenta wkładu rzeczowego</text:p>
            <text:p text:style-name="P1232"/>
            <text:p text:style-name="P1233"/>
          </table:table-cell>
          <table:table-cell table:style-name="TableCell1234">
            <text:p text:style-name="P1235"><text:span text:style-name="T1236">0 pkt</text:span><text:span text:style-name="T1237"><text:s/>– oferent nie posiada odpowiedniej bazy lokalowej i zasobów rzeczowych warunkujących rzetelną i prawidłową realizację zadania lub <text:s text:c="17"/>w przypadku wyjazdów<text:s/></text:span><text:span text:style-name="T1238">nie skonkretyzował miejsca pobytu;</text:span></text:p>
            <text:p text:style-name="P1239"><text:span text:style-name="T1240">1 pkt</text:span><text:span text:style-name="T1241"><text:s/>– oferent posiada odpowiednią bazę lokalową i zasoby rzeczowe lecz wymagają dostosowania do potrzeb zadania np. dofinansowania lub miejsce lokalizacji zadania wskazano zbyt ogólnie;</text:span></text:p>
            <text:p text:style-name="P1242"><text:span text:style-name="T1243">2 pkt</text:span><text:span text:style-name="T1244"><text:s/>– oferent posiada odpowiedn</text:span><text:span text:style-name="T1245">ią bazę lokalową lub wskazuje konkretną lokalizację i zasoby rzeczowe warunkujące rzetelną <text:s text:c="17"/>i prawidłową realizację zadania.</text:span></text:p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>Max. 2 pkt</text:p>
          </table:table-cell>
        </table:table-row>
        <table:table-row table:style-name="TableRow1257">
          <table:table-cell table:style-name="TableCell1258" table:number-columns-spanned="2">
            <text:p text:style-name="P1259">1.2.</text:p>
          </table:table-cell>
          <table:covered-table-cell/>
          <table:table-cell table:style-name="TableCell1260">
            <text:p text:style-name="P1261">Zasoby kadrowe określone w pkt IV. 2 oferty:</text:p>
            <text:p text:style-name="P1262">- ocena proponowanej jakości wykonania<text:s/>zadania <text:s text:c="20"/>i kwalifikacji osób przy udziale których oferent będzie realizował zadanie publiczne,</text:p>
            <text:p text:style-name="P1263">- ocena wkładu osobowego w tym świadczenia wolontariuszy i praca społeczna członków.</text:p>
          </table:table-cell>
          <table:table-cell table:style-name="TableCell1264">
            <text:p text:style-name="Standarduser"><text:span text:style-name="T1265">0 pkt</text:span><text:span text:style-name="T1266"><text:s text:c="2"/>- treść oferty wskazuje, że oferent nie posiada od</text:span><text:span text:style-name="T1267">powiedniej kadry do realizacji zadania</text:span><text:span text:style-name="T1268">;</text:span></text:p>
            <text:p text:style-name="Standarduser"><text:span text:style-name="T1269">1 pkt –</text:span><text:span text:style-name="T1270"><text:s/>istnieją wątpliwości co do liczby, kwalifikacji i doświadczenia osób przewidywanych do realizacji zadania lub w ofercie tylko założono zatrudnienie odpowiednich osób lub przedstawiono wszystkie osoby zatrudni</text:span><text:span text:style-name="T1271">one w podmiocie bez wskazania zakresu działań <text:s text:c="21"/>w ramach zadania;</text:span></text:p>
            <text:p text:style-name="Standarduser"><text:span text:style-name="T1272">2 pkt</text:span><text:span text:style-name="T1273"><text:s/>– oferent posiada kadrę o odpowiednich kwalifikacjach <text:s text:c="23"/>i doświadczeniu gwarantującą dobrą realizację zadania oraz uwzględnia pracę wolontariusz</text:span><text:span text:style-name="T1274">y i pracę społeczną członków.</text:span></text:p>
          </table:table-cell>
          <table:table-cell table:style-name="TableCell1275"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>Max. 2 pkt</text:p>
          </table:table-cell>
        </table:table-row>
        <table:table-row table:style-name="TableRow1285">
          <table:table-cell table:style-name="TableCell1286" table:number-columns-spanned="2">
            <text:p text:style-name="P1287">1.3.</text:p>
          </table:table-cell>
          <table:covered-table-cell/>
          <table:table-cell table:style-name="TableCell1288">
            <text:p text:style-name="P1289">Doświadczenie w realizacji podobnych zadań określone w pkt IV. 1 oferty:</text:p>
            <text:p text:style-name="P1290">- ocena możliwości realizacji zadania przez oferenta</text:p>
            <text:p text:style-name="P1291"/>
          </table:table-cell>
          <table:table-cell table:style-name="TableCell1292">
            <text:p text:style-name="P1293"><text:span text:style-name="T1294">0 pkt</text:span><text:span text:style-name="T1295"><text:s text:c="2"/>- brak realizacji zadań podobnego typu;</text:span></text:p>
            <text:p text:style-name="Standard"><text:span text:style-name="T1296">1 pkt<text:s/></text:span><text:span text:style-name="T1297">- realizacja jednego zadania podobnego rodzaju;</text:span></text:p>
            <text:p text:style-name="Standard"><text:span text:style-name="T1298">2 pk</text:span><text:span text:style-name="T1299">t</text:span><text:span text:style-name="T1300"><text:s/>- realizacja co najmniej dwóch zadań podobnego rodzaju.</text:span></text:p>
          </table:table-cell>
          <table:table-cell table:style-name="TableCell1301">
            <text:p text:style-name="P1302"/>
            <text:p text:style-name="P1303"/>
            <text:p text:style-name="P1304"/>
            <text:p text:style-name="P1305">Max. 2 pkt</text:p>
          </table:table-cell>
        </table:table-row>
        <text:soft-page-break/>
        <table:table-row table:style-name="TableRow1306">
          <table:table-cell table:style-name="TableCell1307" table:number-columns-spanned="2">
            <text:p text:style-name="P1308"><text:s/>1.4.</text:p>
          </table:table-cell>
          <table:covered-table-cell/>
          <table:table-cell table:style-name="TableCell1309">
            <text:p text:style-name="P1310">Rzetelność, terminowość i sposób rozliczania dotacji:</text:p>
            <text:p text:style-name="P1311">- ocena realizacji zadania przez podmiot w latach poprzednich biorąc pod uwagę rzetelność terminowość oraz sposób<text:s/>rozliczenia otrzymanych środków.</text:p>
            <text:p text:style-name="P1312"/>
          </table:table-cell>
          <table:table-cell table:style-name="TableCell1313">
            <text:p text:style-name="P1314"><text:span text:style-name="T1315">0 pkt</text:span><text:span text:style-name="T1316"><text:s/>- istniały zastrzeżenia i uchybienia przy realizacji zadania lub sprawozdanie nie zostało złożone w terminie lub ofertę złożył nowy podmiot;</text:span></text:p>
            <text:p text:style-name="P1317"><text:span text:style-name="T1318">1 pkt</text:span><text:span text:style-name="T1319"><text:s/>-<text:s/></text:span><text:span text:style-name="T1320">sprawozdanie zostało złożone w terminie, ale wymagało wyjaśnień, ko</text:span><text:span text:style-name="T1321">rekty;</text:span></text:p>
            <text:p text:style-name="P1322"><text:span text:style-name="T1323">2 pkt</text:span><text:span text:style-name="T1324"><text:s/>- podmiot prawidłowo realizował zadania i rozliczał się bez zastrzeżeń (sprawozdanie złożone w terminie bez konieczności poprawek i uzupełnień).</text:span></text:p>
          </table:table-cell>
          <table:table-cell table:style-name="TableCell1325"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>Max. 2<text:s/>pkt</text:p>
          </table:table-cell>
        </table:table-row>
        <table:table-row table:style-name="TableRow1334">
          <table:table-cell table:style-name="TableCell1335" table:number-columns-spanned="5">
            <text:p text:style-name="P1336"/>
            <text:list text:style-name="WWNum1" text:continue-numbering="true">
              <text:list-item>
                <text:p text:style-name="P1337">WARUNKI <text:s/>REALIZACJI ZADANIA</text:p>
              </text:list-item>
            </text:list>
            <text:p text:style-name="P1338"/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2.1.</text:p>
          </table:table-cell>
          <table:table-cell table:style-name="TableCell1342" table:number-columns-spanned="2">
            <text:p text:style-name="P1343">Syntetyczny opis zadania:</text:p>
            <text:p text:style-name="P1344">- ogólna ocena pomysłu (czy jest wartościowy <text:s text:c="20"/>z punktu widzenia społecznego i ekonomicznego);</text:p>
            <text:p text:style-name="P1345">ocenie podlegają następujące warunki:</text:p>
            <text:p text:style-name="P1346">miejsce realizacji zadania, grupa<text:s/>docelowa (adekwatność liczby odbiorców w stosunku do zadania), sposób rozwiązywania problemów/zaspakajania</text:p>
            <text:p text:style-name="P1347">potrzeb, komplementarność z innymi podejmowanymi przez organizację lub inne podmioty działaniami, czy projekt jest innowacyjny, czy projekt zapewnia<text:s/>dostępność dla osób ze szczególnymi potrzebami.</text:p>
          </table:table-cell>
          <table:covered-table-cell/>
          <table:table-cell table:style-name="TableCell1348">
            <text:p text:style-name="P1349"><text:span text:style-name="T1350">0 - 1<text:s/></text:span><text:span text:style-name="T1351">pkt</text:span><text:span text:style-name="T1352"><text:s/></text:span><text:span text:style-name="T1353">- pomysł jest wartościowy z punktu widzenia społecznego <text:s text:c="27"/>i ekonomicznego</text:span></text:p>
            <text:p text:style-name="P1354"><text:span text:style-name="T1355">0 - 1<text:s/></text:span><text:span text:style-name="T1356">pkt</text:span><text:span text:style-name="T1357"><text:s/></text:span><text:span text:style-name="T1358">- wskazano miejsca realizacji zadania</text:span></text:p>
            <text:p text:style-name="P1359"><text:span text:style-name="T1360">0 - 1<text:s/></text:span><text:span text:style-name="T1361">pkt</text:span><text:span text:style-name="T1362"><text:s/></text:span><text:span text:style-name="T1363">- właściwe określenie grupy docelowej</text:span></text:p>
            <text:p text:style-name="P1364"><text:span text:style-name="T1365">0 -</text:span><text:span text:style-name="T1366"><text:s/>1<text:s/></text:span><text:span text:style-name="T1367">pkt</text:span><text:span text:style-name="T1368"><text:s/></text:span><text:span text:style-name="T1369">- oferent wskazał kryteria doboru uczestników zadania</text:span></text:p>
            <text:p text:style-name="P1370"><text:span text:style-name="T1371">0 - 1<text:s/></text:span><text:span text:style-name="T1372">pkt</text:span><text:span text:style-name="T1373"><text:s/></text:span><text:span text:style-name="T1374">- sposób rozwiązywania problemów /zaspakajania potrzeb uczestników</text:span></text:p>
            <text:p text:style-name="P1375"><text:span text:style-name="T1376">0 - 1<text:s/></text:span><text:span text:style-name="T1377">pkt</text:span><text:span text:style-name="T1378"><text:s/></text:span><text:span text:style-name="T1379">- <text:s/>komplementarność z innymi podejmowanymi przez organizację lub inne podmioty działaniami</text:span></text:p>
            <text:p text:style-name="Standarduser"><text:span text:style-name="T1380">0 - 1<text:s/></text:span><text:span text:style-name="T1381">pkt</text:span><text:span text:style-name="T1382"><text:s/></text:span><text:span text:style-name="T1383">- <text:s/>proj</text:span><text:span text:style-name="T1384">ekt innowacyjny</text:span></text:p>
            <text:p text:style-name="Standarduser"><text:span text:style-name="T1385">0 - 1<text:s/></text:span><text:span text:style-name="T1386">pkt</text:span><text:span text:style-name="T1387"><text:s/>- dostępność dla osób ze szczególnymi potrzebami</text:span></text:p>
            <text:p text:style-name="P1388"/>
          </table:table-cell>
          <table:table-cell table:style-name="TableCell1389"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>Max. 8 pkt</text:p>
          </table:table-cell>
        </table:table-row>
        <table:table-row table:style-name="TableRow1402">
          <table:table-cell table:style-name="TableCell1403">
            <text:p text:style-name="P1404">2.2.</text:p>
          </table:table-cell>
          <table:table-cell table:style-name="TableCell1405" table:number-columns-spanned="2">
            <text:p text:style-name="P1406">Opis zakładanych rezultatów realizacji zadania publicznego:</text:p>
            <text:p text:style-name="P1407">- rzetelność opisu zakładanych rezultatów realizacji zadania publicznego oraz dodatkowych<text:s/>informacji dotyczących rezultatów realizacji zadania określonych w pkt III. 5 i 6 oferty.</text:p>
            <text:p text:style-name="P1408">- dopuszcza się wskazanie jedynie w pkt III. 6 rezultatów twardych (ilościowych) realizacji zadania.</text:p>
          </table:table-cell>
          <table:covered-table-cell/>
          <table:table-cell table:style-name="TableCell1409">
            <text:p text:style-name="P1410"><text:span text:style-name="T1411">1 pkt</text:span><text:span text:style-name="T1412"><text:s/>– są wskazane rezultaty realizacji zadania, są mierzalne, realne, osiągalne, terminowe, zaplanowane w czasie, wskazano sposób monitorowania rezultatów, ale wymagają one doprecyzowania;</text:span></text:p>
            <text:p text:style-name="P1413"><text:span text:style-name="T1414">2 pkt</text:span><text:span text:style-name="T1415"><text:s/>- wskazane rezultaty są prawidłowo sformułowane, przyczynią się<text:s/></text:span><text:span text:style-name="T1416">do realizacji celu, są mierzalne, realne, osiągalne, terminowe, zaplanowane w czasie, wskazano sposób monitorowania rezultatów, założony rezultat przyczyni się do osiągnięcia zmiany społecznej, przewidziane jest wykorzystanie rezultatów w trakcie realizacj</text:span><text:span text:style-name="T1417">i oferty <text:s/>w dalszych działaniach organizacji.</text:span></text:p>
            <text:p text:style-name="P1418"/>
          </table:table-cell>
          <table:table-cell table:style-name="TableCell1419"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>Max. 2 pkt</text:p>
          </table:table-cell>
        </table:table-row>
        <table:table-row table:style-name="TableRow1430">
          <table:table-cell table:style-name="TableCell1431" table:number-columns-spanned="5">
            <text:p text:style-name="P1432"/>
            <text:soft-page-break/>
            <text:list text:style-name="WWNum1" text:continue-numbering="true">
              <text:list-item>
                <text:p text:style-name="P1433">KRYTERIA FINANSOWE</text:p>
              </text:list-item>
            </text:list>
            <text:p text:style-name="P143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/>
            <text:p text:style-name="P1438">3.1.</text:p>
          </table:table-cell>
          <table:covered-table-cell/>
          <table:table-cell table:style-name="TableCell1439">
            <text:p text:style-name="P1440"/>
            <text:p text:style-name="P1441">Ocena kosztorysu:</text:p>
            <text:p text:style-name="P1442">- ocena przedstawionej kalkulacji kosztów realizacji zadania w tym w odniesieniu do zakresu rzeczowego zadania. Na ile przedstawione koszty<text:s/>są racjonalne, spójne i niezbędne z perspektywy realizacji projektu.</text:p>
            <text:p text:style-name="P1443"/>
            <text:p text:style-name="P1444"/>
          </table:table-cell>
          <table:table-cell table:style-name="TableCell1445">
            <text:p text:style-name="P1446"><text:span text:style-name="T1447"><text:s/></text:span><text:span text:style-name="T1448">0 pkt</text:span><text:span text:style-name="T1449"><text:s/>– kalkulacja kosztów nie jest odzwierciedleniem zamierzonych działań w ramach zadania, jest sporządzona nierzetelnie, kwoty są zaniżone lub zawyżone</text:span></text:p>
            <text:p text:style-name="P1450"><text:span text:style-name="T1451">1 pkt</text:span><text:span text:style-name="T1452"><text:s/>– kalkulacja częściowo jest odzwierciedleniem zamierzonych działań w ramach zadania, zawiera błędy, nieścisłości, jest niespójna <text:s text:c="14"/>z zakresem rzeczowym zadania i wymaga korekty</text:span></text:p>
            <text:p text:style-name="P1453"><text:span text:style-name="T1454">2 pkt</text:span><text:span text:style-name="T1455"><text:s/>– kalkulacja jest sporządzona w sposób poprawny i nie wymaga</text:span><text:span text:style-name="T1456"><text:s/>korekty</text:span></text:p>
          </table:table-cell>
          <table:table-cell table:style-name="TableCell1457"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>Max. 2 pkt</text:p>
          </table:table-cell>
        </table:table-row>
        <table:table-row table:style-name="TableRow1468">
          <table:table-cell table:style-name="TableCell1469" table:number-columns-spanned="3">
            <text:p text:style-name="P1470"/>
            <text:p text:style-name="P1471"><text:span text:style-name="T1472">LICZBA PUNKTÓW OGÓŁEM</text:span></text:p>
            <text:p text:style-name="P1473"/>
          </table:table-cell>
          <table:covered-table-cell/>
          <table:covered-table-cell/>
          <table:table-cell table:style-name="TableCell1474">
            <text:p text:style-name="P1475"/>
            <text:p text:style-name="P1476"><text:span text:style-name="T1477">(maksymalnie 2</text:span><text:span text:style-name="T1478">0</text:span><text:span text:style-name="T1479"><text:s/>pkt) <text:s/></text:span></text:p>
          </table:table-cell>
          <table:table-cell table:style-name="TableCell1480">
            <text:p text:style-name="P1481"/>
          </table:table-cell>
        </table:table-row>
      </table:table>
      <text:p text:style-name="Standard"><text:span text:style-name="T1482">UWAGA!</text:span><text:span text:style-name="T1483"><text:s/>Oferty, które otrzymają mniej niż 14 punktów nie mogą być rekomendowane do dofinansowania. <text:s text:c="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84">Załącznik nr 7</text:p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 table:number-columns-spanned="4">
            <text:p text:style-name="P1493">OCENA FORMALNA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Lp.</text:p>
          </table:table-cell>
          <table:table-cell table:style-name="TableCell1497">
            <text:p text:style-name="P1498">Kryteria oceny</text:p>
          </table:table-cell>
          <table:table-cell table:style-name="TableCell1499">
            <text:p text:style-name="P1500">TAK</text:p>
          </table:table-cell>
          <table:table-cell table:style-name="TableCell1501">
            <text:p text:style-name="P1502">NIE</text:p>
          </table:table-cell>
        </table:table-row>
        <table:table-row table:style-name="TableRow1503">
          <table:table-cell table:style-name="TableCell1504">
            <text:p text:style-name="P1505">1.</text:p>
          </table:table-cell>
          <table:table-cell table:style-name="TableCell1506">
            <text:p text:style-name="P1507">Czy ofertę złożył podmiot uprawniony do udziału w konkursie zgodnie z art. 3<text:s/>ustawy o pożytku publicznym <text:s text:c="26"/>i o wolontariacie?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</text:p>
          </table:table-cell>
          <table:table-cell table:style-name="TableCell1515">
            <text:p text:style-name="P1516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3.</text:p>
          </table:table-cell>
          <table:table-cell table:style-name="TableCell1524">
            <text:p text:style-name="Standarduser"><text:span text:style-name="T1525">Czy oferta<text:s/></text:span><text:span text:style-name="T1526">w wersji<text:s/></text:span><text:span text:style-name="T1527">papierowej i elektronicznej wpłynęła do Urzędu w terminie określonym w ogłoszeniu konkursowym?</text:span></text:p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4.</text:p>
          </table:table-cell>
          <table:table-cell table:style-name="TableCell1536">
            <text:p text:style-name="P1537">Czy zadanie wpisuje się w cele konkursu i czy zakres przedmiotowy zadania jest zgodny z ogłoszeniem konkursowym?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5.</text:p>
          </table:table-cell>
          <table:table-cell table:style-name="TableCell1545">
            <text:p text:style-name="P1546">Czy oferta w wersji papierowej została podpisana przez osobę/y upoważnioną/e do składania oświadczeń woli w imieniu oferenta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.</text:p>
          </table:table-cell>
          <table:table-cell table:style-name="TableCell1554">
            <text:p text:style-name="P1555">Czy oferent wypełnił pkt III. 5 i pkt III. 6 oferty, dotyczących zakładanych rezultatów realizacji zadania<text:s/>publicznego?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7.</text:p>
          </table:table-cell>
          <table:table-cell table:style-name="TableCell1563">
            <text:p text:style-name="P1564">Czy kopie dokumentów są potwierdzone „za zgodność z oryginałem” przez osobę upoważnioną?</text:p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8.</text:p>
          </table:table-cell>
          <table:table-cell table:style-name="TableCell1573">
            <text:p text:style-name="P1574">Czy do oferty złożonej w wersji papierowej zostały dołączone niezbędne załączniki:</text:p>
            <text:p text:style-name="P1575"/>
            <text:p text:style-name="P1576">- aktualny odpis z Krajowego Rejestru Sądowego, innego<text:s/>rejestru, ewidencji lub pobrany samodzielnie wydruk komputerowy aktualnych informacji o podmiocie wpisanym do KRS potwierdzający status prawny oferenta i umocowanie osób go reprezentujących,</text:p>
            <text:p text:style-name="P1577">- pełnomocnictwo/upoważnienie do działania w imieniu oferenta (w<text:s/>przypadku, gdy ofertę podpisują osoby inne niż umocowane do reprezentacji zgodnie z rejestrem),</text:p>
            <text:p text:style-name="Standarduser"><text:span text:style-name="T1578">- kopia umowy lub statut spółki potwierdzona za zgodność z oryginałem – w przypadku gdy oferent jest spółką prawa handlowego, o której mowa w art. 3 ust. 3 pkt<text:s/></text:span><text:span text:style-name="T1579">4 ustawy z dnia 24 kwietnia 2003 r. o działalności pożytku publicznego <text:s text:c="19"/>i o wolontariacie (</text:span><text:span text:style-name="T1580">t.j. Dz. U. 2024 r., poz. 1491</text:span><text:span text:style-name="T1581">),</text:span></text:p>
            <text:p text:style-name="P1582">- dokument potwierdzający uprawnienie do pobierania przez oferenta świadczeń pieniężnych od odbiorców zadania <text:s text:c="4"/><text:s text:c="13"/>w przypadku wskazania w ofercie pobierania opłat od adresatów zadania,</text:p>
            <text:p text:style-name="P1583">- oświadczenie dot. posiadanego rachunku bankowego,</text:p>
            <text:p text:style-name="P1584">- oświadczenie dotyczące osób reprezentujących oferenta,</text:p>
            <text:p text:style-name="Standarduser"><text:span text:style-name="T1585">-<text:s/></text:span><text:span text:style-name="T1586">w przypadku, gdy Zleceniobiorca będzie realizował w tym samym</text:span><text:span text:style-name="T1587"><text:s/>obiekcie więcej niż jedno zadanie zobowiązany jest do przedstawienia kosztów eksploatacyjnych i ewentualnych podstawowych kosztów administracyjnych całego obiektu oraz procentowego określenia podziałów tych kosztów na poszczególne zadania wraz z uzasadnie</text:span><text:span text:style-name="T1588">niem</text:span><text:span text:style-name="T1589">.</text:span></text:p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/>
      <text:soft-page-break/>
      <text:p text:style-name="Standard"><text:span text:style-name="T1596">UWAGA!<text:s/></text:span><text:span text:style-name="T1597">Jeżeli w którymkolwiek z kryteriów od 1 do 8 została udzielona odpowiedź „nie” oferta nie spełnia wymogów formalnych i nie podlega ocenie merytor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tarSymbol" svg:font-family="StarSymbol" style:font-family-generic="system"/>
    <style:font-face style:name="TimesNewRoman, Bold" svg:font-family="TimesNewRoman, Bold" style:font-family-generic="system"/>
    <style:font-face style:name="TimesNewRoman" svg:font-family="TimesNewRoman" style:font-family-generic="roman"/>
    <style:font-face style:name="CIDFont+F7" svg:font-family="CIDFont+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mbria Math" style:font-name-complex="Calibri" fo:color="#000000" style:language-asian="en" style:country-asian="US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Symbol" fo:font-weight="normal" style:font-weight-asian="normal"/>
    </style:style>
    <style:style style:name="WW_CharLFO1LVL3" style:family="text">
      <style:text-properties style:font-name="Symbol" fo:font-weight="normal" style:font-weight-asian="normal"/>
    </style:style>
    <style:style style:name="WW_CharLFO1LVL4" style:family="text">
      <style:text-properties style:font-name="Symbol" fo:font-weight="normal" style:font-weight-asian="normal"/>
    </style:style>
    <style:style style:name="WW_CharLFO1LVL5" style:family="text">
      <style:text-properties style:font-name="Symbol" fo:font-weight="normal" style:font-weight-asian="normal"/>
    </style:style>
    <style:style style:name="WW_CharLFO1LVL6" style:family="text">
      <style:text-properties style:font-name="Symbol" fo:font-weight="normal" style:font-weight-asian="normal"/>
    </style:style>
    <style:style style:name="WW_CharLFO1LVL7" style:family="text">
      <style:text-properties style:font-name="Symbol" fo:font-weight="normal" style:font-weight-asian="normal"/>
    </style:style>
    <style:style style:name="WW_CharLFO1LVL8" style:family="text">
      <style:text-properties style:font-name="Symbol" fo:font-weight="normal" style:font-weight-asian="normal"/>
    </style:style>
    <style:style style:name="WW_CharLFO1LVL9" style:family="text">
      <style:text-properties style:font-name="Symbol" fo:font-weight="normal" style:font-weight-asian="normal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Symbol" fo:font-weight="normal" style:font-weight-asian="normal"/>
    </style:style>
    <style:style style:name="WW_CharLFO2LVL3" style:family="text">
      <style:text-properties style:font-name="Symbol" fo:font-weight="normal" style:font-weight-asian="normal"/>
    </style:style>
    <style:style style:name="WW_CharLFO2LVL4" style:family="text">
      <style:text-properties style:font-name="Symbol" fo:font-weight="normal" style:font-weight-asian="normal"/>
    </style:style>
    <style:style style:name="WW_CharLFO2LVL5" style:family="text">
      <style:text-properties style:font-name="Symbol" fo:font-weight="normal" style:font-weight-asian="normal"/>
    </style:style>
    <style:style style:name="WW_CharLFO2LVL6" style:family="text">
      <style:text-properties style:font-name="Symbol" fo:font-weight="normal" style:font-weight-asian="normal"/>
    </style:style>
    <style:style style:name="WW_CharLFO2LVL7" style:family="text">
      <style:text-properties style:font-name="Symbol" fo:font-weight="normal" style:font-weight-asian="normal"/>
    </style:style>
    <style:style style:name="WW_CharLFO2LVL8" style:family="text">
      <style:text-properties style:font-name="Symbol" fo:font-weight="normal" style:font-weight-asian="normal"/>
    </style:style>
    <style:style style:name="WW_CharLFO2LVL9" style:family="text">
      <style:text-properties style:font-name="Symbol" fo:font-weight="normal" style:font-weight-asian="normal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bold" style:font-weight-asian="bold"/>
    </style:style>
    <style:style style:name="WW_CharLFO3LVL2" style:family="text">
      <style:text-properties style:font-name="Symbol" style:font-name-complex="Times New Roman" fo:font-weight="bold" style:font-weight-asian="bold"/>
    </style:style>
    <style:style style:name="WW_CharLFO3LVL3" style:family="text">
      <style:text-properties style:font-name="Symbol" style:font-name-complex="Times New Roman" fo:font-weight="bold" style:font-weight-asian="bold"/>
    </style:style>
    <style:style style:name="WW_CharLFO3LVL4" style:family="text">
      <style:text-properties style:font-name="Symbol" style:font-name-complex="Times New Roman" fo:font-weight="bold" style:font-weight-asian="bold"/>
    </style:style>
    <style:style style:name="WW_CharLFO3LVL5" style:family="text">
      <style:text-properties style:font-name="Symbol" style:font-name-complex="Times New Roman" fo:font-weight="bold" style:font-weight-asian="bold"/>
    </style:style>
    <style:style style:name="WW_CharLFO3LVL6" style:family="text">
      <style:text-properties style:font-name="Symbol" style:font-name-complex="Times New Roman" fo:font-weight="bold" style:font-weight-asian="bold"/>
    </style:style>
    <style:style style:name="WW_CharLFO3LVL7" style:family="text">
      <style:text-properties style:font-name="Symbol" style:font-name-complex="Times New Roman" fo:font-weight="bold" style:font-weight-asian="bold"/>
    </style:style>
    <style:style style:name="WW_CharLFO3LVL8" style:family="text">
      <style:text-properties style:font-name="Symbol" style:font-name-complex="Times New Roman" fo:font-weight="bold" style:font-weight-asian="bold"/>
    </style:style>
    <style:style style:name="WW_CharLFO3LVL9" style:family="text">
      <style:text-properties style:font-name="Symbol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8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8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8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8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8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8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9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3" text:style-name="WW_CharLFO9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5" text:style-name="WW_CharLFO9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6" text:style-name="WW_CharLFO9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8" text:style-name="WW_CharLFO9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9" text:style-name="WW_CharLFO9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3">
      <style:page-layout-properties fo:page-width="11.693in" fo:page-height="8.268in" style:print-orientation="landscape" fo:margin-top="0.5in" fo:margin-left="0.5909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Stopka"/>
      </style:footer>
    </style:master-page>
    <style:master-page style:name="MP2" style:page-layout-name="PL2">
      <style:header>
        <text:p text:style-name="Standard"/>
      </style:header>
      <style:footer>
        <text:p text:style-name="Stopka"/>
      </style:footer>
    </style:master-page>
    <style:master-page style:name="MP3" style:page-layout-name="PL3">
      <style:header>
        <text:p text:style-name="Standard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Kliber</meta:initial-creator>
    <dc:creator>Dominika Kliber</dc:creator>
    <meta:creation-date>2024-11-22T08:06:00Z</meta:creation-date>
    <dc:date>2024-11-22T08:06:00Z</dc:date>
    <meta:print-date>2024-10-24T12:09:00Z</meta:print-date>
    <meta:template xlink:href="Normal.dotm" xlink:type="simple"/>
    <meta:editing-cycles>2</meta:editing-cycles>
    <meta:editing-duration>PT0S</meta:editing-duration>
    <meta:document-statistic meta:page-count="24" meta:paragraph-count="85" meta:word-count="6139" meta:character-count="42893" meta:row-count="306" meta:non-whitespace-character-count="36839"/>
  </office:meta>
</office:document-meta>
</file>