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 fo:orphans="2" fo:widows="2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70%" fo:text-align="center" style:justify-single-word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1e1b18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1e1b18" style:font-name="Merriweather" fo:font-size="13.5pt" fo:letter-spacing="normal" fo:font-style="normal"/>
    </style:style>
    <style:style style:name="T2" style:family="text">
      <style:text-properties fo:font-variant="normal" fo:text-transform="none" fo:color="#1e1b18" style:font-name="Merriweather" fo:font-size="13.5pt" fo:letter-spacing="normal" fo:font-style="normal" fo:font-weight="normal"/>
    </style:style>
    <style:style style:name="T3" style:family="text">
      <style:text-properties fo:font-variant="normal" fo:text-transform="none" fo:color="#1e1b18" style:font-name="Merriweather" fo:font-size="13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1e1b18" fo:font-size="13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1e1b18" fo:font-size="13.5pt" fo:letter-spacing="normal" fo:font-style="normal" fo:font-weight="normal"/>
    </style:style>
    <style:style style:name="T6" style:family="text">
      <style:text-properties fo:font-variant="normal" fo:text-transform="none" fo:color="#1e1b18" style:font-name="Arial" fo:font-size="13.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1e1b18" style:font-name="Arial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1e1b18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1e1b18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8">REGULAMIN SALI GIMNASTYCZNEJ CENTRUM AKTYWNOŚCI SPOŁECZNEJ <text:line-break/>W NOWEJ SOLI</text:span></text:span></text:p>
      <text:list xml:id="list576869503968585604" text:style-name="L1">
        <text:list-item>
          <text:p text:style-name="P3"><text:s/>Sala gimnastyczna jest miejscem przeznaczonym do prowadzenia zajęć <text:line-break/>z wychowania fizycznego oraz zajęć rekreacyjno-sportowych.</text:p>
        </text:list-item>
        <text:list-item>
          <text:p text:style-name="P3"><text:s/>Sala jest czynna codziennie w godzinach pracy Centrum Aktywności Społecznej zgodnie z ustalonym harmonogramem zajęć odbywających się w Sali.</text:p>
        </text:list-item>
        <text:list-item>
          <text:p text:style-name="P3"><text:s/>Przebywanie w Sali gimnastycznej i korzystanie z urządzeń sportowych dozwolone jest tylko po wyrażeniu zgody kadry Centrum Aktywności Społecznej.</text:p>
        </text:list-item>
        <text:list-item>
          <text:p text:style-name="P3"><text:s/>Zajęcia w Sali gimnastycznej odbywają się w sposób zorganizowany <text:line-break/>w obecności nauczyciela, instruktora lub innej osoby prowadzącej zajęcia.</text:p>
        </text:list-item>
        <text:list-item>
          <text:p text:style-name="P3"><text:s/>Przebywanie w Sali gimnastycznej i korzystanie z urządzeń sportowych dozwolone jest w obecności nauczyciela, instruktora lub innej osoby prowadzącej zajęcia.</text:p>
        </text:list-item>
        <text:list-item>
          <text:p text:style-name="P3"><text:s/>Osoby korzystające z Sali gimnastycznej obowiązuje ubiór sportowy oraz obuwie sportowe z miękką podeszwą nie pozostawiającą zabrudzeń i rys. </text:p>
        </text:list-item>
        <text:list-item>
          <text:p text:style-name="P3"><text:s/>Osoby niećwiczące przebywające w Sali zobowiązane są do posiadania obuwia zastępczego.</text:p>
        </text:list-item>
        <text:list-item>
          <text:p text:style-name="P3"><text:s/>Osoby przebywające w Sali są zobowiązane do przestrzegania niniejszego regulaminu, a także poleceń nauczyciela, prowadzącego zajęcia lub opiekuna.</text:p>
        </text:list-item>
        <text:list-item>
          <text:p text:style-name="P3"><text:s/>Osoby ćwiczące są zobowiązane do zdjęcia przedmiotów mogących stanowić przyczynę skaleczenia lub innego uszkodzenia ciała (kolczyki, łańcuszki, pierścionki, zegarki i inne).</text:p>
        </text:list-item>
        <text:list-item>
          <text:p text:style-name="P3"><text:s/>Przemieszczanie sprzętu i przygotowanie urządzeń do ćwiczeń, odbywa się zgodnie z zaleceniami prowadzącego zajęcia, wyłącznie w jego obecności – <text:line-break/>w sposób bezpieczny i zapewniający odpowiednią dbałość <text:line-break/>o sprzęt.</text:p>
        </text:list-item>
        <text:list-item>
          <text:p text:style-name="P3"><text:s/>Za bezpieczeństwo ćwiczących odpowiedzialny jest nauczyciel, prowadzący zajęcia lub opiekun.</text:p>
        </text:list-item>
        <text:list-item>
          <text:p text:style-name="P3"><text:s/>Przed przystąpieniem do zajęć prowadzący sprawdza stan nawierzchni <text:line-break/>i urządzeń sportowych. Wadliwy sprzęt jest usuwany z Sali lub zabezpieczony <text:line-break/>w sposób uniemożliwiający jego użycie. Niedopuszczalne jest prowadzenie zajęć, jeśli nie jest zapewnione bezpieczeństwo korzystających z Sali.</text:p>
        </text:list-item>
        <text:list-item>
          <text:p text:style-name="P3"><text:s/>Każdy wypadek, kontuzję, skaleczenie należy natychmiast zgłosić prowadzącemu zajęcia.</text:p>
        </text:list-item>
        <text:list-item>
          <text:p text:style-name="P3"><text:s/>Każde uszkodzenie sprzętu sportowego należy natychmiast zgłosić prowadzącemu zajęcia.</text:p>
        </text:list-item>
        <text:list-item>
          <text:p text:style-name="P3"><text:s/>Osoby ćwiczące przebierają się w szatni pozostawiając buty i ubrania <text:line-break/>w należytym porządku.</text:p>
        </text:list-item>
        <text:list-item>
          <text:p text:style-name="P3"><text:s/>Za rzeczy wartościowe pozostawione w szatni pracownicy Centrum Aktywności Społecznej nie ponoszą odpowiedzialności.</text:p>
        </text:list-item>
        <text:list-item>
          <text:p text:style-name="P1"><text:span text:style-name="T9"><text:s/>Osoby przebywające na terenie Sali gimnastycznej zobowiązane są do zachowani porządku oraz przestrzegani powyższego regulamin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01:14:51.56</meta:creation-date>
    <meta:document-statistic meta:table-count="0" meta:image-count="0" meta:object-count="0" meta:page-count="1" meta:paragraph-count="18" meta:word-count="318" meta:character-count="2477"/>
    <dc:date>2024-12-10T01:21:47.06</dc:date>
    <meta:editing-duration>PT6M57S</meta:editing-duration>
    <meta:editing-cycles>1</meta:editing-cycles>
    <meta:generator>OpenOffice/4.1.15$Win32 OpenOffice.org_project/4115m2$Build-9813</meta:generator>
  </office:meta>
</office:document-meta>
</file>