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7.705cm"/>
    </style:style>
    <style:style style:name="Tabela1.C" style:family="table-column">
      <style:table-column-properties style:column-width="8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5cm"/>
    </style:style>
    <style:style style:name="Tabela2.B" style:family="table-column">
      <style:table-column-properties style:column-width="7.616cm"/>
    </style:style>
    <style:style style:name="Tabela2.C" style:family="table-column">
      <style:table-column-properties style:column-width="8.28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39cm" fo:margin-left="-0.016cm" table:align="left"/>
    </style:style>
    <style:style style:name="Tabela3.A" style:family="table-column">
      <style:table-column-properties style:column-width="0.654cm"/>
    </style:style>
    <style:style style:name="Tabela3.Z" style:family="table-column">
      <style:table-column-properties style:column-width="0.679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Normal_20__28_Web_29_">
      <style:paragraph-properties fo:margin-left="0cm" fo:margin-right="0cm" fo:margin-top="0.49cm" fo:margin-bottom="0cm" style:contextual-spacing="false" fo:line-height="115%" fo:text-align="justify" style:justify-single-word="false" fo:text-indent="0cm" style:auto-text-indent="false" style:writing-mode="lr-tb"/>
      <style:text-properties style:font-name="Calibri Light" fo:font-size="10.5pt" officeooo:paragraph-rsid="00109f42" style:font-size-asian="10.5pt" style:font-size-complex="10.5pt"/>
    </style:style>
    <style:style style:name="P2" style:family="paragraph" style:parent-style-name="Normal_20__28_Web_29_">
      <style:paragraph-properties fo:margin-left="0cm" fo:margin-right="0cm" fo:margin-top="0.49cm" fo:margin-bottom="0.28cm" style:contextual-spacing="false" fo:line-height="115%" fo:text-align="justify" style:justify-single-word="false" fo:text-indent="0cm" style:auto-text-indent="false" style:writing-mode="lr-tb"/>
      <style:text-properties style:font-name="Calibri Light" fo:font-size="10.5pt" officeooo:paragraph-rsid="00109f42" style:font-size-asian="10.5pt" style:font-size-complex="10.5pt"/>
    </style:style>
    <style:style style:name="P3" style:family="paragraph" style:parent-style-name="Normal_20__28_Web_29_">
      <style:paragraph-properties fo:line-height="100%" fo:text-align="center" style:justify-single-word="false" style:text-autospace="none"/>
      <style:text-properties style:font-name="Calibri Light" fo:font-size="10.5pt" fo:font-weight="bold" officeooo:paragraph-rsid="00109f42" style:font-name-asian="LiberationSerif" style:font-size-asian="10.5pt" style:font-weight-asian="bold" style:font-name-complex="LiberationSerif" style:font-size-complex="10.5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 Light" fo:font-weight="normal" officeooo:rsid="0010ae90" officeooo:paragraph-rsid="00109f42" style:font-weight-asian="normal" style:font-weight-complex="normal"/>
    </style:style>
    <style:style style:name="P5" style:family="paragraph" style:parent-style-name="Text_20_body">
      <style:paragraph-properties fo:line-height="100%" fo:text-align="justify" style:justify-single-word="false"/>
      <style:text-properties style:font-name="Calibri Light" fo:font-weight="normal" officeooo:rsid="0010ae90" officeooo:paragraph-rsid="00109f42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 Light" fo:font-weight="normal" officeooo:rsid="000f1dec" officeooo:paragraph-rsid="00109f42" style:font-weight-asian="normal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style:font-name="Calibri Light" fo:font-weight="normal" officeooo:rsid="000f1dec" officeooo:paragraph-rsid="00109f42" style:font-weight-asian="normal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Calibri Light" fo:font-weight="normal" officeooo:rsid="000f1dec" officeooo:paragraph-rsid="00109f42" style:font-weight-asian="normal" style:font-weight-complex="normal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Calibri Light" fo:font-weight="normal" officeooo:rsid="001c4181" officeooo:paragraph-rsid="00109f42" style:font-weight-asian="normal" style:font-weight-complex="normal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Calibri Light" fo:font-weight="bold" officeooo:rsid="000f1dec" officeooo:paragraph-rsid="00109f42" style:font-weight-asian="bold" style:font-weight-complex="bold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Calibri Light" fo:font-weight="bold" officeooo:rsid="000f1dec" officeooo:paragraph-rsid="00109f42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 Light" fo:font-weight="bold" officeooo:rsid="000f1dec" officeooo:paragraph-rsid="00109f42" style:font-weight-asian="bold" style:font-weight-complex="bold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Calibri Light" fo:font-weight="bold" officeooo:paragraph-rsid="00109f42" style:font-weight-asian="bold" style:font-weight-complex="bold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Calibri Light" fo:font-weight="bold" officeooo:rsid="001be9d6" officeooo:paragraph-rsid="00109f42" style:font-weight-asian="bold" style:font-weight-complex="bold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Calibri Light" fo:font-weight="bold" officeooo:rsid="001be9d6" officeooo:paragraph-rsid="00109f42" style:font-weight-asian="bold" style:font-weight-complex="bold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Calibri Light" fo:font-weight="bold" officeooo:rsid="0010ae90" officeooo:paragraph-rsid="00109f4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 Light" officeooo:rsid="000f1dec" officeooo:paragraph-rsid="00109f42"/>
    </style:style>
    <style:style style:name="P18" style:family="paragraph" style:parent-style-name="Table_20_Contents">
      <style:paragraph-properties fo:text-align="start" style:justify-single-word="false"/>
      <style:text-properties style:font-name="Calibri Light" officeooo:rsid="000f1dec" officeooo:paragraph-rsid="00109f42"/>
    </style:style>
    <style:style style:name="P19" style:family="paragraph" style:parent-style-name="Table_20_Contents">
      <style:paragraph-properties fo:text-align="justify" style:justify-single-word="false"/>
      <style:text-properties style:font-name="Calibri Light" officeooo:rsid="000f1dec" officeooo:paragraph-rsid="00109f42"/>
    </style:style>
    <style:style style:name="P20" style:family="paragraph" style:parent-style-name="Table_20_Contents">
      <style:paragraph-properties fo:text-align="justify" style:justify-single-word="false"/>
      <style:text-properties style:font-name="Calibri Light" officeooo:paragraph-rsid="00109f42"/>
    </style:style>
    <style:style style:name="P21" style:family="paragraph" style:parent-style-name="Table_20_Contents">
      <style:paragraph-properties fo:text-align="start" style:justify-single-word="false"/>
      <style:text-properties style:font-name="Calibri Light" officeooo:rsid="000517f8" officeooo:paragraph-rsid="00109f42"/>
    </style:style>
    <style:style style:name="P22" style:family="paragraph" style:parent-style-name="Table_20_Contents">
      <style:paragraph-properties fo:text-align="center" style:justify-single-word="false"/>
      <style:text-properties style:font-name="Calibri Light" officeooo:rsid="000517f8" officeooo:paragraph-rsid="00109f42"/>
    </style:style>
    <style:style style:name="P23" style:family="paragraph" style:parent-style-name="Table_20_Contents">
      <style:paragraph-properties fo:text-align="justify" style:justify-single-word="false"/>
      <style:text-properties style:font-name="Calibri Light" officeooo:rsid="0023d37e" officeooo:paragraph-rsid="00109f42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Calibri Light" officeooo:paragraph-rsid="00109f42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Calibri Light" fo:font-size="11pt" fo:font-weight="normal" officeooo:rsid="0010ae90" officeooo:paragraph-rsid="00109f42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line-height="150%" fo:text-align="justify" style:justify-single-word="false"/>
      <style:text-properties style:font-name="Calibri Light" fo:font-size="11pt" fo:font-weight="normal" officeooo:rsid="0010ae90" officeooo:paragraph-rsid="00109f42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style:font-name="Calibri Light" fo:font-size="11pt" fo:font-weight="normal" officeooo:rsid="00074f73" officeooo:paragraph-rsid="00109f42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style:font-name="Calibri Light" fo:font-size="11pt" fo:font-weight="normal" officeooo:rsid="000b4343" officeooo:paragraph-rsid="00109f42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line-height="150%" fo:text-align="justify" style:justify-single-word="false"/>
      <style:text-properties style:font-name="Calibri Light" fo:font-size="11pt" fo:font-weight="normal" officeooo:rsid="002742ec" officeooo:paragraph-rsid="00109f42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line-height="150%" fo:text-align="justify" style:justify-single-word="false"/>
      <style:text-properties style:font-name="Calibri Light" fo:font-size="11pt" style:text-underline-style="solid" style:text-underline-width="auto" style:text-underline-color="font-color" fo:font-weight="normal" officeooo:rsid="00074f73" officeooo:paragraph-rsid="00109f42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Calibri Light" style:text-underline-style="solid" style:text-underline-width="auto" style:text-underline-color="font-color" fo:font-weight="normal" officeooo:rsid="00074f73" officeooo:paragraph-rsid="00109f42" style:font-weight-asian="normal" style:font-weight-complex="normal"/>
    </style:style>
    <style:style style:name="P32" style:family="paragraph" style:parent-style-name="Normal_20__28_Web_29_" style:list-style-name="WWNum1">
      <style:paragraph-properties fo:margin-left="1.27cm" fo:margin-right="0cm" fo:margin-top="0.49cm" fo:margin-bottom="0.28cm" style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Calibri Light" fo:font-size="10.5pt" officeooo:paragraph-rsid="00109f42" style:font-size-asian="10.5pt" style:font-size-complex="10.5pt"/>
    </style:style>
    <style:style style:name="T1" style:family="text">
      <style:text-properties officeooo:rsid="0006700e"/>
    </style:style>
    <style:style style:name="T2" style:family="text">
      <style:text-properties fo:font-size="12pt" fo:font-weight="normal" officeooo:rsid="00074f73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f1dec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017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6fde4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f3b95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24b19" style:font-size-asian="12pt" style:font-weight-asian="normal" style:font-size-complex="12pt" style:font-weight-complex="normal"/>
    </style:style>
    <style:style style:name="T8" style:family="text">
      <style:text-properties fo:font-size="12pt" fo:font-style="normal" style:font-size-asian="12pt" style:font-style-asian="normal" style:font-name-complex="Bookman Old Style" style:font-size-complex="12pt" style:font-style-complex="normal"/>
    </style:style>
    <style:style style:name="T9" style:family="text">
      <style:text-properties fo:font-size="12pt" fo:font-style="normal" officeooo:rsid="00168de3" style:font-size-asian="12pt" style:font-style-asian="normal" style:font-name-complex="Bookman Old Style" style:font-size-complex="12pt" style:font-style-complex="normal"/>
    </style:style>
    <style:style style:name="T10" style:family="text">
      <style:text-properties fo:font-size="12pt" fo:font-style="normal" officeooo:rsid="00239e02" style:font-size-asian="12pt" style:font-style-asian="normal" style:font-name-complex="Bookman Old Style" style:font-size-complex="12pt" style:font-style-complex="normal"/>
    </style:style>
    <style:style style:name="T11" style:family="text">
      <style:text-properties fo:font-size="12pt" fo:font-style="normal" officeooo:rsid="001749e8" style:font-size-asian="12pt" style:font-style-asian="normal" style:font-name-complex="Bookman Old Style" style:font-size-complex="12pt" style:font-style-complex="normal"/>
    </style:style>
    <style:style style:name="T12" style:family="text">
      <style:text-properties fo:font-size="12pt" fo:font-style="normal" officeooo:rsid="00005d84" style:font-size-asian="12pt" style:font-style-asian="normal" style:font-name-complex="Bookman Old Style" style:font-size-complex="12pt" style:font-style-complex="normal"/>
    </style:style>
    <style:style style:name="T13" style:family="text">
      <style:text-properties fo:font-size="12pt" fo:font-style="normal" officeooo:rsid="0026fde4" style:font-size-asian="12pt" style:font-style-asian="normal" style:font-name-complex="Bookman Old Style" style:font-size-complex="12pt" style:font-style-complex="normal"/>
    </style:style>
    <style:style style:name="T14" style:family="text">
      <style:text-properties fo:font-size="12pt" fo:font-style="normal" officeooo:rsid="00188e97" style:font-size-asian="12pt" style:font-style-asian="normal" style:font-name-complex="Bookman Old Style" style:font-size-complex="12pt" style:font-style-complex="normal"/>
    </style:style>
    <style:style style:name="T15" style:family="text">
      <style:text-properties fo:font-size="12pt" fo:font-style="normal" officeooo:rsid="003ea4d0" style:font-size-asian="12pt" style:font-style-asian="normal" style:font-name-complex="Bookman Old Style" style:font-size-complex="12pt" style:font-style-complex="normal"/>
    </style:style>
    <style:style style:name="T16" style:family="text">
      <style:text-properties fo:font-size="12pt" fo:font-style="normal" officeooo:rsid="00110886" style:font-size-asian="12pt" style:font-style-asian="normal" style:font-name-complex="Bookman Old Style" style:font-size-complex="12pt" style:font-style-complex="normal"/>
    </style:style>
    <style:style style:name="T17" style:family="text">
      <style:text-properties officeooo:rsid="001e9efb"/>
    </style:style>
    <style:style style:name="T18" style:family="text">
      <style:text-properties officeooo:rsid="0013e0ad"/>
    </style:style>
    <style:style style:name="T19" style:family="text">
      <style:text-properties officeooo:rsid="0021df17"/>
    </style:style>
    <style:style style:name="T20" style:family="text">
      <style:text-properties officeooo:rsid="000517f8"/>
    </style:style>
    <style:style style:name="T21" style:family="text">
      <style:text-properties officeooo:rsid="0017a666"/>
    </style:style>
    <style:style style:name="T22" style:family="text">
      <style:text-properties officeooo:rsid="00168de3"/>
    </style:style>
    <style:style style:name="T23" style:family="text">
      <style:text-properties fo:font-weight="normal" officeooo:rsid="000f1dec" style:font-weight-asian="normal" style:font-weight-complex="normal"/>
    </style:style>
    <style:style style:name="T24" style:family="text">
      <style:text-properties fo:font-weight="normal" officeooo:rsid="000f3b95" style:font-weight-asian="normal" style:font-weight-complex="normal"/>
    </style:style>
    <style:style style:name="T25" style:family="text">
      <style:text-properties fo:font-weight="normal" officeooo:rsid="0021df17" style:font-weight-asian="normal" style:font-weight-complex="normal"/>
    </style:style>
    <style:style style:name="T26" style:family="text">
      <style:text-properties fo:font-weight="normal" officeooo:rsid="000517f8" style:font-weight-asian="normal" style:font-weight-complex="normal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officeooo:rsid="0023d37e" style:font-size-asian="11pt" style:font-size-complex="11pt"/>
    </style:style>
    <style:style style:name="T29" style:family="text">
      <style:text-properties officeooo:rsid="002349d0"/>
    </style:style>
    <style:style style:name="T30" style:family="text">
      <style:text-properties officeooo:rsid="0015d3a0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weight="bold" style:font-weight-asian="bold" style:font-weight-complex="bold"/>
    </style:style>
    <style:style style:name="T33" style:family="text">
      <style:text-properties officeooo:rsid="00224b19"/>
    </style:style>
    <style:style style:name="T34" style:family="text">
      <style:text-properties officeooo:rsid="001a6a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NIOSEK</text:p>
      <text:p text:style-name="P14">o przyznanie stypendium Prezydenta Miasta – Nowa Sól za szczególne osiągnięcia <text:s text:c="38"/>w dziedzinie: edukacji, sportu, kultury</text:p>
      <text:p text:style-name="P11"><text:span text:style-name="T1">1</text:span>. Kategoria*:</text:p>
      <text:p text:style-name="P10">SPORT <text:s text:c="2"/><text:span text:style-name="T2"></text:span> <text:s text:c="21"/>KULTURA <text:s text:c="2"/><text:span text:style-name="T2"></text:span></text:p>
      <text:p text:style-name="P15"/>
      <text:p text:style-name="P11"><text:span text:style-name="T1">2</text:span>. Dane wnioskod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Rodzaj danych</text:p>
          </table:table-cell>
          <table:table-cell table:style-name="Tabela1.C1" office:value-type="string">
            <text:p text:style-name="P12">Dane</text:p>
          </table:table-cell>
        </table:table-row>
        <table:table-row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8">Pełna nazwa <text:span text:style-name="T17">podmiotu wnioskującego</text:span></text:p>
            <text:p text:style-name="P18"/>
            <text:p text:style-name="P18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7">2</text:p>
          </table:table-cell>
          <table:table-cell table:style-name="Tabela1.A2" office:value-type="string">
            <text:p text:style-name="P18">Adres, nr telefonu</text:p>
            <text:p text:style-name="P18"/>
            <text:p text:style-name="P18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8">Imię i nazwisko osoby działającej w imieniu wnioskodawcy</text:p>
            <text:p text:style-name="P18"/>
          </table:table-cell>
          <table:table-cell table:style-name="Tabela1.C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17">4</text:p>
          </table:table-cell>
          <table:table-cell table:style-name="Tabela1.A2" office:value-type="string">
            <text:p text:style-name="P18">Stanowisko służbowe</text:p>
            <text:p text:style-name="P18"/>
            <text:p text:style-name="P18"/>
          </table:table-cell>
          <table:table-cell table:style-name="Tabela1.C2" office:value-type="string">
            <text:p text:style-name="P20"/>
          </table:table-cell>
        </table:table-row>
      </table:table>
      <text:p text:style-name="P11"/>
      <text:p text:style-name="P11"><text:span text:style-name="T1">3</text:span>. Dane kandydata do <text:span text:style-name="T18">stypendium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Rodzaj danych</text:p>
          </table:table-cell>
          <table:table-cell table:style-name="Tabela2.C1" office:value-type="string">
            <text:p text:style-name="P12">Dane</text:p>
          </table:table-cell>
        </table:table-row>
        <table:table-row>
          <table:table-cell table:style-name="Tabela2.A2" office:value-type="string">
            <text:p text:style-name="P17">1</text:p>
          </table:table-cell>
          <table:table-cell table:style-name="Tabela2.B2" office:value-type="string">
            <text:p text:style-name="P19">Imię i nazwisko </text:p>
            <text:p text:style-name="P19"/>
            <text:p text:style-name="P19"/>
          </table:table-cell>
          <table:table-cell table:style-name="Tabela2.C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7">2</text:p>
          </table:table-cell>
          <table:table-cell table:style-name="Tabela2.B2" office:value-type="string">
            <text:p text:style-name="P19">Data urodzenia</text:p>
            <text:p text:style-name="P19"/>
            <text:p text:style-name="P19"/>
          </table:table-cell>
          <table:table-cell table:style-name="Tabela2.C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7">3</text:p>
          </table:table-cell>
          <table:table-cell table:style-name="Tabela2.B2" office:value-type="string">
            <text:p text:style-name="P19">Adres zamieszkania</text:p>
            <text:p text:style-name="P19"/>
            <text:p text:style-name="P19"/>
          </table:table-cell>
          <table:table-cell table:style-name="Tabela2.C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7">4</text:p>
          </table:table-cell>
          <table:table-cell table:style-name="Tabela2.B2" office:value-type="string">
            <text:p text:style-name="P21">Miejsce pobierania nauki</text:p>
            <text:p text:style-name="P18"/>
          </table:table-cell>
          <table:table-cell table:style-name="Tabela2.C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17">5</text:p>
          </table:table-cell>
          <table:table-cell table:style-name="Tabela2.B2" office:value-type="string">
            <text:p text:style-name="P18">Imię i nazwisko osoby reprezentującej kandydata w przypadku kandydata niepełnoletniego</text:p>
            <text:p text:style-name="P18"><text:soft-page-break/></text:p>
          </table:table-cell>
          <table:table-cell table:style-name="Tabela2.C2" office:value-type="string">
            <text:p text:style-name="P20"/>
          </table:table-cell>
        </table:table-row>
        <table:table-row>
          <table:table-cell table:style-name="Tabela2.A2" office:value-type="string">
            <text:p text:style-name="P22">6</text:p>
          </table:table-cell>
          <table:table-cell table:style-name="Tabela2.B2" office:value-type="string">
            <text:p text:style-name="P19">Adres i nr telefonu <text:span text:style-name="T19">kandydata lub </text:span>osoby reprezentującej kandydata</text:p>
            <text:p text:style-name="P19"/>
            <text:p text:style-name="P19"/>
          </table:table-cell>
          <table:table-cell table:style-name="Tabela2.C2" office:value-type="string">
            <text:p text:style-name="P20"/>
          </table:table-cell>
        </table:table-row>
      </table:table>
      <text:p text:style-name="P11"/>
      <text:p text:style-name="P11">4. Informacja na temat osiągnięć kandydata, opis jego aktywności, uzyskanych nagr<text:span text:style-name="T20">ód</text:span>, wyróżnie<text:span text:style-name="T20">ń</text:span> itp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1"/>
      <text:p text:style-name="P11">5. <text:span text:style-name="T20">Informacja o wysokości pobieranego już stypendium (źródło, okres pobierania, wysokość)</text:span>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1"/>
      <text:p text:style-name="P11"><text:span text:style-name="T21">6</text:span>. Uzasadnienie wniosku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1"/>
      <text:p text:style-name="P11"><text:span text:style-name="T21">7</text:span>. Oświadczenie wnioskodawcy:</text:p>
      <text:p text:style-name="P8"><text:span text:style-name="T9"><text:tab/>J</text:span><text:span text:style-name="T8">estem świadomy/</text:span><text:span text:style-name="T10">a</text:span><text:span text:style-name="T8"> odpowiedzialności karnej </text:span><text:span text:style-name="T9">wynikającej z </text:span><text:span text:style-name="T8">art. 233 kodeksu karnego <text:s text:c="16"/></text:span><text:span text:style-name="T11">(</text:span><text:span text:style-name="T12">t.j. </text:span><text:span text:style-name="T8">Dz. U. </text:span><text:span text:style-name="T12">20</text:span><text:span text:style-name="T13">2</text:span><text:span text:style-name="T14">2</text:span><text:span text:style-name="T12">, </text:span><text:span text:style-name="T15">poz. </text:span><text:span text:style-name="T13">1</text:span><text:span text:style-name="T14">138</text:span><text:span text:style-name="T13"> ze zm.</text:span><text:span text:style-name="T8">) za złożenie fałszywego oświadczenia.</text:span><text:tab/></text:p>
      <text:p text:style-name="P8"><text:tab/>Ja niżej podpisany/<text:span text:style-name="T22">a</text:span> oświadczam, że zapoznałem/<text:span text:style-name="T22">am</text:span> się z zasadami przyznawania i trybem udzielania <text:span text:style-name="T20">stypendiów</text:span> Prezydenta Miasta Nowa Sól, a informacje zawarte w niniejszym wniosku są zgodne z<text:span text:style-name="T22">e stanem faktycznym.</text:span></text:p>
      <text:p text:style-name="P24"><text:span text:style-name="T23"><text:tab/>Zgodnie z ustawą z dnia </text:span><text:span text:style-name="T24">10</text:span><text:span text:style-name="T23">.0</text:span><text:span text:style-name="T24">5</text:span><text:span text:style-name="T23">.</text:span><text:span text:style-name="T24">2018 </text:span><text:span text:style-name="T23">r. o ochronie danych osobowych </text:span><text:span text:style-name="T25">(t.j. </text:span><text:span text:style-name="T3">Dz. U. </text:span><text:span text:style-name="T4">201</text:span><text:span text:style-name="T5">9</text:span><text:span text:style-name="T3">, poz. </text:span><text:span text:style-name="T6">17</text:span><text:span text:style-name="T5">81</text:span><text:span text:style-name="T3">)</text:span><text:span text:style-name="T23"> wyrażam zgodę na przetwarzanie moich danych osobowych w związku z procedurą przyznawania </text:span><text:span text:style-name="T26">stypendium</text:span><text:span text:style-name="T23">.</text:span></text:p>
      <text:p text:style-name="P8"/>
      <text:p text:style-name="P8"/>
      <text:p text:style-name="P7"><text:s text:c="6"/>…................................ <text:s text:c="21"/>…................................ <text:s text:c="16"/>…..................................</text:p>
      <text:p text:style-name="P5"><text:s text:c="15"/><text:span text:style-name="T27"><text:s/></text:span><text:span text:style-name="T28">m</text:span><text:span text:style-name="T27">iejscowość <text:s text:c="48"/></text:span><text:span text:style-name="T28">d</text:span><text:span text:style-name="T27">ata <text:s text:c="37"/></text:span><text:span text:style-name="T28">p</text:span><text:span text:style-name="T27">odpis wnioskodawcy</text:span></text:p>
      <text:p text:style-name="P11"/>
      <text:p text:style-name="P16"/>
      <text:p text:style-name="P16"><text:soft-page-break/><text:span text:style-name="T21">8</text:span>. Oświadczenie kandydata/<text:span text:style-name="T29">osoby reprezentującej kandydata</text:span>:</text:p>
      <text:p text:style-name="P8"><text:tab/><text:span text:style-name="T9">J</text:span><text:span text:style-name="T8">estem świadomy/</text:span><text:span text:style-name="T10">a</text:span><text:span text:style-name="T8"> odpowiedzialności karnej </text:span><text:span text:style-name="T9">wynikającej z </text:span><text:span text:style-name="T8">art. 233 kodeksu karnego <text:s text:c="17"/>(</text:span><text:span text:style-name="T12">t.j. </text:span><text:span text:style-name="T8">Dz. U. </text:span><text:span text:style-name="T12">20</text:span><text:span text:style-name="T13">2</text:span><text:span text:style-name="T16">4</text:span><text:span text:style-name="T12">, </text:span><text:span text:style-name="T15">poz. </text:span><text:span text:style-name="T13">1</text:span><text:span text:style-name="T16">7</text:span><text:span text:style-name="T13"> ze zm.</text:span><text:span text:style-name="T8">) za złożenie fałszywego oświadczenia.</text:span></text:p>
      <text:p text:style-name="P8"><text:tab/>Ja niżej podpisany/<text:span text:style-name="T22">a</text:span> oświadczam, że zapoznałem/<text:span text:style-name="T22">am</text:span> się z zasadami przyznawania i trybem udzielania <text:span text:style-name="T20">stypendium</text:span> Prezydenta Miasta Nowa Sól, a informacje zawarte w niniejszym wniosku są zgodne z<text:span text:style-name="T22">e stanem faktycznym.</text:span></text:p>
      <text:p text:style-name="P24"><text:span text:style-name="T23"><text:tab/>Zgodnie z ustawą z dnia 10.05.2018 r. o ochronie danych osobowych (</text:span><text:span text:style-name="T3">Dz. U. </text:span><text:span text:style-name="T4">201</text:span><text:span text:style-name="T5">9</text:span><text:span text:style-name="T6"> </text:span><text:span text:style-name="T7">r.</text:span><text:span text:style-name="T3">, poz. </text:span><text:span text:style-name="T6">17</text:span><text:span text:style-name="T5">81</text:span><text:span text:style-name="T3">)</text:span><text:span text:style-name="T23"> wyrażam zgodę na przetwarzanie moich danych osobowych w związku z procedurą przyznawania stypendium.</text:span></text:p>
      <text:p text:style-name="P9"><text:tab/>Oświadczam, że jestem/kandydat na stypendystę jest* (imię i nazwisko kandydata:............................................................) zameldowany na pobyt stały na terenie Miasta Nowa Sól.</text:p>
      <text:p text:style-name="P8"><text:tab/>W przypadku uzyskania stypendium Prezydenta Miasta Nowa Sól, środki proszę przelać na konto:</text:p>
      <table:table table:name="Tabela3" table:style-name="Tabela3">
        <table:table-column table:style-name="Tabela3.A" table:number-columns-repeated="25"/>
        <table:table-column table:style-name="Tabela3.Z"/>
        <table:table-row>
          <table:table-cell table:style-name="Tabela3.A1" table:number-columns-spanned="26" office:value-type="string">
            <text:p text:style-name="P23">Nazwa ba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6" office:value-type="string">
            <text:p text:style-name="P23">Nr rachu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3" office:value-type="string">
            <text:p text:style-name="P20"/>
          </table:table-cell>
          <table:table-cell table:style-name="Tabela3.A2" office:value-type="string">
            <text:p text:style-name="P20"/>
          </table:table-cell>
        </table:table-row>
      </table:table>
      <text:p text:style-name="P4"/>
      <text:p text:style-name="P6"/>
      <text:p text:style-name="P6"/>
      <text:p text:style-name="P6"/>
      <text:p text:style-name="P6"/>
      <text:p text:style-name="P6"><text:s text:c="3"/>…................................ <text:s text:c="21"/>…................................ <text:s text:c="16"/>…..................................</text:p>
      <text:p text:style-name="P5"><text:s text:c="8"/><text:span text:style-name="T27"><text:s text:c="4"/></text:span><text:span text:style-name="T28">m</text:span><text:span text:style-name="T27">iejscowość <text:s text:c="47"/></text:span><text:span text:style-name="T28">d</text:span><text:span text:style-name="T27">ata <text:s text:c="33"/></text:span><text:span text:style-name="T28">p</text:span><text:span text:style-name="T27">odpis kandydata lub osoby</text:span></text:p>
      <text:p text:style-name="P25"><text:tab/><text:tab/><text:tab/><text:tab/><text:tab/><text:tab/><text:tab/><text:tab/><text:tab/> <text:s text:c="6"/>reprezentującej kandydata</text:p>
      <text:p text:style-name="P26"/>
      <text:p text:style-name="P31"/>
      <text:p text:style-name="P30">Załączniki <text:span text:style-name="T21">do wniosku</text:span>:</text:p>
      <text:p text:style-name="P27">- materiały dokumentujące osiągnięcia kandydata</text:p>
      <text:p text:style-name="P28">- kserokopia legitymacji szkolnej, studenckiej <text:span text:style-name="T30">kandydata</text:span></text:p>
      <text:p text:style-name="P29"/>
      <text:p text:style-name="P29">* zaznaczyć właściwe</text:p>
      <text:p text:style-name="P3"><text:soft-page-break/>OBOWIĄZEK INFORMACYJNY</text:p>
      <text:p text:style-name="P1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 U. UE.L. z 2016 r. Nr 119, s.1 ze zm.) - dalej: „RODO” informuję, że:</text:p>
      <text:p text:style-name="P1"><text:span text:style-name="T31">1. Administratorem Państwa danych jest </text:span><text:span text:style-name="T32">Prezydent Miasta Nowa Sól</text:span><text:span text:style-name="T31">, adres: ul. Piłsudskiego 12, 67-100 Nowa Sól, tel. 68 4590300, adres e-mail nowasol@nowasol.pl</text:span><text:span text:style-name="T32">.</text:span></text:p>
      <text:p text:style-name="P2">2. Administrator wyznaczył Inspektora Ochrony Danych, z którym mogą się Państwo kontaktować we wszystkich sprawach dotyczących przetwarzania danych osobowych za pośrednictwem adresu email: iod@comp-net.pl lub pisemnie na adres Administratora. </text:p>
      <text:p text:style-name="P2">3. Państwa dane osobowe będą przetwarzane w celu realizacji procedury przyznania i wypłaty stypendium Prezydenta Miasta Nowa Sól za szczególne osiągnięcia w dziedzinie sportu i kultury tj. gdyż jest to niezbędne do wypełnienia obowiązku prawnego ciążącego <text:span text:style-name="T33">n</text:span>a Administratorze (art. 6 ust. 1 lit. c RODO<text:span text:style-name="T34">)</text:span> w związku z uchwałą nr LXVIII/546/18 Rady Miejskiej w Nowej Soli z dnia 27.09.2018 r. w sprawie zasad i trybu udzielania stypendiów Prezydenta Miasta Nowa Sól w dziedzinie sportu i kultury (Dz. Urz. Woj. Lubuskiego 2018, poz. 2269).</text:p>
      <text:p text:style-name="P2">4. Państwa dane osobowe będą przetwarzane przez okres niezbędny do realizacji ww. celu z uwzględnieniem okresów przechowywania określonych w przepisach szczególnych, w tym przepisów archiwalnych tj. <text:span text:style-name="T31">w zakresie kultury – w archiwum zakładowym przez okres 25 lat, a następnie zostaną przekazane do właściwego archiwum państwowego, w zakresie sportu przez okres 10 lat, a następnie poddane jest ekspertyzie przez archiwum państwowe.</text:span></text:p>
      <text:p text:style-name="P1">5. Państwa dane nie będą przetwarzane w sposób zautomatyzowany, w tym nie będą podlegać profilowaniu.</text:p>
      <text:p text:style-name="P2">6. Państwa dane osobowych nie będą przekazywane poza Europejski Obszar Gospodarczy (obejmujący Unię Europejską, Norwegię, Liechtenstein i Islandię).</text:p>
      <text:p text:style-name="P1">7. W związku z przetwarzaniem Państwa danych osobowych, przysługują Państwu następujące prawa:</text:p>
      <text:list text:style-name="WWNum1">
        <text:list-item>
          <text:p text:style-name="P32">prawo dostępu do swoich danych oraz otrzymania ich kopii;</text:p>
        </text:list-item>
        <text:list-item>
          <text:p text:style-name="P32">prawo do sprostowania (poprawiania) swoich danych osobowych;</text:p>
        </text:list-item>
        <text:list-item>
          <text:p text:style-name="P32">prawo do ograniczenia przetwarzania danych osobowych;</text:p>
        </text:list-item>
        <text:list-item>
          <text:p text:style-name="P32">prawo wniesienia skargi do Prezesa Urzędu Ochrony Danych Osobowych (ul. Stawki 2, 00-193 Warszawa), w sytuacji, gdy uzna Pani/Pan, że przetwarzanie danych osobowych narusza przepisy ogólnego rozporządzenia o ochronie danych osobowych (RODO);</text:p>
        </text:list-item>
      </text:list>
      <text:p text:style-name="P2">8. Podanie przez Państwa danych osobowych w związku z ciążącym na Administratorze obowiązkiem prawnym jest obowiązkowe, a ich nie przekazanie skutkować będzie brakiem realizacji celu, o którym mowa w punkcie 3</text:p>
      <text:p text:style-name="P2"><text:soft-page-break/>9. Państwa dane mogą zostać przekazane podmiotom zewnętrznym na podstawie umowy powierzenia przetwarzania danych osobowych, a także podmiotom lub organom uprawnionym na podstawie przepisów prawa.<text:bookmark text:name="_Hlk33529210"/><text:bookmark text:name="_Hlk743258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7T12:53:03.573000000</meta:creation-date>
    <dc:date>2024-12-12T16:12:51.259000000</dc:date>
    <meta:editing-duration>PT9M58S</meta:editing-duration>
    <meta:editing-cycles>3</meta:editing-cycles>
    <meta:generator>LibreOffice/7.6.3.2$Windows_X86_64 LibreOffice_project/29d686fea9f6705b262d369fede658f824154cc0</meta:generator>
    <meta:document-statistic meta:table-count="6" meta:image-count="0" meta:object-count="0" meta:page-count="6" meta:paragraph-count="71" meta:word-count="772" meta:character-count="6091" meta:non-whitespace-character-count="4993"/>
  </office:meta>
</office:document-meta>
</file>